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50.78mm"/>
    </style:style>
    <style:style style:name="co4" style:family="table-column">
      <style:table-column-properties fo:break-before="auto" style:column-width="43.7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0.04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5.4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30.22mm"/>
    </style:style>
    <style:style style:name="co18" style:family="table-column">
      <style:table-column-properties fo:break-before="auto" style:column-width="30.25mm"/>
    </style:style>
    <style:style style:name="co19" style:family="table-column">
      <style:table-column-properties fo:break-before="auto" style:column-width="27.27mm"/>
    </style:style>
    <style:style style:name="co20" style:family="table-column">
      <style:table-column-properties fo:break-before="auto" style:column-width="25.06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27.73mm" fo:break-before="auto" style:use-optimal-row-height="false"/>
    </style:style>
    <style:style style:name="ro7" style:family="table-row">
      <style:table-row-properties style:row-height="16.49mm" fo:break-before="auto" style:use-optimal-row-height="false"/>
    </style:style>
    <style:style style:name="ro8" style:family="table-row">
      <style:table-row-properties style:row-height="17.55mm" fo:break-before="auto" style:use-optimal-row-height="false"/>
    </style:style>
    <style:style style:name="ro9" style:family="table-row">
      <style:table-row-properties style:row-height="13.79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6.85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9.03mm" fo:break-before="auto" style:use-optimal-row-height="false"/>
    </style:style>
    <style:style style:name="ro14" style:family="table-row">
      <style:table-row-properties style:row-height="17.89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8.24mm" fo:break-before="auto" style:use-optimal-row-height="false"/>
    </style:style>
    <style:style style:name="ro17" style:family="table-row">
      <style:table-row-properties style:row-height="18.59mm" fo:break-before="auto" style:use-optimal-row-height="false"/>
    </style:style>
    <style:style style:name="ro18" style:family="table-row">
      <style:table-row-properties style:row-height="20.71mm" fo:break-before="auto" style:use-optimal-row-height="false"/>
    </style:style>
    <style:style style:name="ro19" style:family="table-row">
      <style:table-row-properties style:row-height="19.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21.06mm" fo:break-before="auto" style:use-optimal-row-height="false"/>
    </style:style>
    <style:style style:name="ro22" style:family="table-row">
      <style:table-row-properties style:row-height="22.45mm" fo:break-before="auto" style:use-optimal-row-height="false"/>
    </style:style>
    <style:style style:name="ro23" style:family="table-row">
      <style:table-row-properties style:row-height="19.65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7.64mm" fo:break-before="auto" style:use-optimal-row-height="true"/>
    </style:style>
    <style:style style:name="ro26" style:family="table-row">
      <style:table-row-properties style:row-height="22.1mm" fo:break-before="auto" style:use-optimal-row-height="false"/>
    </style:style>
    <style:style style:name="ro27" style:family="table-row">
      <style:table-row-properties style:row-height="24.91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19.21mm" fo:break-before="auto" style:use-optimal-row-height="false"/>
    </style:style>
    <style:style style:name="ro30" style:family="table-row">
      <style:table-row-properties style:row-height="23.51mm" fo:break-before="auto" style:use-optimal-row-height="false"/>
    </style:style>
    <style:style style:name="ro31" style:family="table-row">
      <style:table-row-properties style:row-height="21.4mm" fo:break-before="auto" style:use-optimal-row-height="false"/>
    </style:style>
    <style:style style:name="ro32" style:family="table-row">
      <style:table-row-properties style:row-height="27.18mm" fo:break-before="auto" style:use-optimal-row-height="false"/>
    </style:style>
    <style:style style:name="ro33" style:family="table-row">
      <style:table-row-properties style:row-height="15.79mm" fo:break-before="auto" style:use-optimal-row-height="false"/>
    </style:style>
    <style:style style:name="ro34" style:family="table-row">
      <style:table-row-properties style:row-height="31.24mm" fo:break-before="auto" style:use-optimal-row-height="false"/>
    </style:style>
    <style:style style:name="ro35" style:family="table-row">
      <style:table-row-properties style:row-height="24.57mm" fo:break-before="auto" style:use-optimal-row-height="false"/>
    </style:style>
    <style:style style:name="ro36" style:family="table-row">
      <style:table-row-properties style:row-height="15.65mm" fo:break-before="auto" style:use-optimal-row-height="false"/>
    </style:style>
    <style:style style:name="ro37" style:family="table-row">
      <style:table-row-properties style:row-height="20.36mm" fo:break-before="auto" style:use-optimal-row-height="false"/>
    </style:style>
    <style:style style:name="ro38" style:family="table-row">
      <style:table-row-properties style:row-height="28.42mm" fo:break-before="auto" style:use-optimal-row-height="false"/>
    </style:style>
    <style:style style:name="ro39" style:family="table-row">
      <style:table-row-properties style:row-height="17.85mm" fo:break-before="auto" style:use-optimal-row-height="false"/>
    </style:style>
    <style:style style:name="ro40" style:family="table-row">
      <style:table-row-properties style:row-height="13.34mm" fo:break-before="auto" style:use-optimal-row-height="false"/>
    </style:style>
    <style:style style:name="ro41" style:family="table-row">
      <style:table-row-properties style:row-height="13.69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3.32mm" fo:break-before="auto" style:use-optimal-row-height="false"/>
    </style:style>
    <style:style style:name="ro44" style:family="table-row">
      <style:table-row-properties style:row-height="11.25mm" fo:break-before="auto" style:use-optimal-row-height="tru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23.16mm" fo:break-before="auto" style:use-optimal-row-height="false"/>
    </style:style>
    <style:style style:name="ro47" style:family="table-row">
      <style:table-row-properties style:row-height="12.63mm" fo:break-before="auto" style:use-optimal-row-height="false"/>
    </style:style>
    <style:style style:name="ro48" style:family="table-row">
      <style:table-row-properties style:row-height="14.04mm" fo:break-before="auto" style:use-optimal-row-height="false"/>
    </style:style>
    <style:style style:name="ro49" style:family="table-row">
      <style:table-row-properties style:row-height="18.49mm" fo:break-before="auto" style:use-optimal-row-height="true"/>
    </style:style>
    <style:style style:name="ro50" style:family="table-row">
      <style:table-row-properties style:row-height="14.87mm" fo:break-before="auto" style:use-optimal-row-height="true"/>
    </style:style>
    <style:style style:name="ro51" style:family="table-row">
      <style:table-row-properties style:row-height="14.38mm" fo:break-before="auto" style:use-optimal-row-height="false"/>
    </style:style>
    <style:style style:name="ro52" style:family="table-row">
      <style:table-row-properties style:row-height="11.57mm" fo:break-before="auto" style:use-optimal-row-height="false"/>
    </style:style>
    <style:style style:name="ro53" style:family="table-row">
      <style:table-row-properties style:row-height="22.81mm" fo:break-before="auto" style:use-optimal-row-height="false"/>
    </style:style>
    <style:style style:name="ro54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3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15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3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 Narrow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Narrow" fo:font-size="9pt" style:font-size-asian="9pt" style:font-size-complex="9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0.06pt solid #000000" style:vertical-align="middle"/>
      <style:text-properties style:font-name="Arial Narrow" fo:font-size="9pt" style:font-size-asian="9pt" style:font-size-complex="9pt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30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26pt solid #000000" style:vertical-align="middle"/>
      <style:paragraph-properties fo:text-align="start" fo:margin-left="0mm"/>
      <style:text-properties style:text-line-through-style="none" style:text-line-through-type="none" style:font-name="Arial Narrow" fo:font-size="9pt" style:font-size-asian="9pt" style:font-size-complex="9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 Narrow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41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font-name="Arial Narrow" fo:font-size="9pt" style:font-size-asian="9pt" style:font-size-complex="9pt"/>
    </style:style>
    <style:style style:name="ce49" style:family="table-cell" style:parent-style-name="Default">
      <style:table-cell-properties fo:border="0.06pt solid #000000" style:vertical-align="middle"/>
      <style:text-properties style:font-name="Arial Narrow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8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8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text-underline-style="none" style:font-size-asian="9pt" style:font-size-complex="9pt"/>
    </style:style>
    <style:style style:name="ce8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8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ff" style:text-line-through-style="solid" style:text-line-through-type="single" style:font-name="Arial Narrow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ff" style:text-line-through-style="solid" style:text-line-through-type="single" style:font-name="Arial Narrow" fo:font-size="9pt" style:font-size-asian="9pt" style:font-size-complex="9pt"/>
    </style:style>
    <style:style style:name="ce81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82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ff00ff" style:text-line-through-style="solid" style:text-line-through-type="single" style:font-name="Arial Narrow" fo:font-size="9pt" style:font-size-asian="9pt" style:font-size-complex="9pt"/>
    </style:style>
    <style:style style:name="ce83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660066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ff" style:font-name="Arial Narrow" fo:font-size="9pt" style:font-size-asian="9pt" style:font-size-complex="9pt"/>
    </style:style>
    <style:style style:name="ce878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ff00ff" style:font-name="Arial Narrow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87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8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4586" style:text-line-through-style="solid" style:text-line-through-type="single" style:font-name="Arial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92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93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4586" style:text-line-through-style="solid" style:text-line-through-type="single" style:font-name="Arial Narrow" fo:font-size="9pt" style:font-size-asian="9pt" style:font-size-complex="9pt"/>
    </style:style>
    <style:style style:name="ce94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465a4" style:font-name="Arial Narrow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Arial Narrow"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9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888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8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style:font-size-asian="9pt" style:font-size-complex="9pt"/>
    </style:style>
    <style:style style:name="ce107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9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style:font-size-asian="9pt" style:font-size-complex="9pt"/>
    </style:style>
    <style:style style:name="ce110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1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91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9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style:font-size-asian="9pt" style:font-size-complex="9pt"/>
    </style:style>
    <style:style style:name="ce129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9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9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14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939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9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1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"/>
      <style:map style:condition="cell-content()&lt;TODAY()" style:apply-style-name="ALERTE1" style:base-cell-address="'2016'.R9"/>
      <style:map style:condition="cell-content()=ISBLANK()" style:apply-style-name="VIDE1" style:base-cell-address="'2016'.R9"/>
    </style:style>
    <style:style style:name="ce1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"/>
      <style:map style:condition="cell-content()&lt;TODAY()" style:apply-style-name="ALERTE1" style:base-cell-address="'2016'.R10"/>
      <style:map style:condition="cell-content()=ISBLANK()" style:apply-style-name="VIDE1" style:base-cell-address="'2016'.R10"/>
    </style:style>
    <style:style style:name="ce1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"/>
      <style:map style:condition="cell-content()&lt;TODAY()" style:apply-style-name="ALERTE1" style:base-cell-address="'2016'.R11"/>
      <style:map style:condition="cell-content()=ISBLANK()" style:apply-style-name="VIDE1" style:base-cell-address="'2016'.R11"/>
    </style:style>
    <style:style style:name="ce1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"/>
      <style:map style:condition="cell-content()&lt;TODAY()" style:apply-style-name="ALERTE1" style:base-cell-address="'2016'.R12"/>
      <style:map style:condition="cell-content()=ISBLANK()" style:apply-style-name="VIDE1" style:base-cell-address="'2016'.R12"/>
    </style:style>
    <style:style style:name="ce1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"/>
      <style:map style:condition="cell-content()&lt;TODAY()" style:apply-style-name="ALERTE1" style:base-cell-address="'2016'.R13"/>
      <style:map style:condition="cell-content()=ISBLANK()" style:apply-style-name="VIDE1" style:base-cell-address="'2016'.R13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"/>
      <style:map style:condition="cell-content()&lt;TODAY()" style:apply-style-name="ALERTE1" style:base-cell-address="'2016'.R14"/>
      <style:map style:condition="cell-content()=ISBLANK()" style:apply-style-name="VIDE1" style:base-cell-address="'2016'.R14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"/>
      <style:map style:condition="cell-content()&lt;TODAY()" style:apply-style-name="ALERTE1" style:base-cell-address="'2016'.R15"/>
      <style:map style:condition="cell-content()=ISBLANK()" style:apply-style-name="VIDE1" style:base-cell-address="'2016'.R15"/>
    </style:style>
    <style:style style:name="ce1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"/>
      <style:map style:condition="cell-content()&lt;TODAY()" style:apply-style-name="ALERTE1" style:base-cell-address="'2016'.R16"/>
      <style:map style:condition="cell-content()=ISBLANK()" style:apply-style-name="VIDE1" style:base-cell-address="'2016'.R16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"/>
      <style:map style:condition="cell-content()&lt;TODAY()" style:apply-style-name="ALERTE1" style:base-cell-address="'2016'.R17"/>
      <style:map style:condition="cell-content()=ISBLANK()" style:apply-style-name="VIDE1" style:base-cell-address="'2016'.R17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"/>
      <style:map style:condition="cell-content()&lt;TODAY()" style:apply-style-name="ALERTE1" style:base-cell-address="'2016'.R18"/>
      <style:map style:condition="cell-content()=ISBLANK()" style:apply-style-name="VIDE1" style:base-cell-address="'2016'.R18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"/>
      <style:map style:condition="cell-content()&lt;TODAY()" style:apply-style-name="ALERTE1" style:base-cell-address="'2016'.R19"/>
      <style:map style:condition="cell-content()=ISBLANK()" style:apply-style-name="VIDE1" style:base-cell-address="'2016'.R19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"/>
      <style:map style:condition="cell-content()&lt;TODAY()" style:apply-style-name="ALERTE1" style:base-cell-address="'2016'.R20"/>
      <style:map style:condition="cell-content()=ISBLANK()" style:apply-style-name="VIDE1" style:base-cell-address="'2016'.R20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"/>
      <style:map style:condition="cell-content()&lt;TODAY()" style:apply-style-name="ALERTE1" style:base-cell-address="'2016'.R21"/>
      <style:map style:condition="cell-content()=ISBLANK()" style:apply-style-name="VIDE1" style:base-cell-address="'2016'.R21"/>
    </style:style>
    <style:style style:name="ce1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"/>
      <style:map style:condition="cell-content()&lt;TODAY()" style:apply-style-name="ALERTE1" style:base-cell-address="'2016'.R22"/>
      <style:map style:condition="cell-content()=ISBLANK()" style:apply-style-name="VIDE1" style:base-cell-address="'2016'.R22"/>
    </style:style>
    <style:style style:name="ce1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"/>
      <style:map style:condition="cell-content()&lt;TODAY()" style:apply-style-name="ALERTE1" style:base-cell-address="'2016'.R23"/>
      <style:map style:condition="cell-content()=ISBLANK()" style:apply-style-name="VIDE1" style:base-cell-address="'2016'.R23"/>
    </style:style>
    <style:style style:name="ce1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"/>
      <style:map style:condition="cell-content()&lt;TODAY()" style:apply-style-name="ALERTE1" style:base-cell-address="'2016'.R24"/>
      <style:map style:condition="cell-content()=ISBLANK()" style:apply-style-name="VIDE1" style:base-cell-address="'2016'.R24"/>
    </style:style>
    <style:style style:name="ce1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"/>
      <style:map style:condition="cell-content()&lt;TODAY()" style:apply-style-name="ALERTE1" style:base-cell-address="'2016'.R25"/>
      <style:map style:condition="cell-content()=ISBLANK()" style:apply-style-name="VIDE1" style:base-cell-address="'2016'.R25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"/>
      <style:map style:condition="cell-content()&lt;TODAY()" style:apply-style-name="ALERTE1" style:base-cell-address="'2016'.R26"/>
      <style:map style:condition="cell-content()=ISBLANK()" style:apply-style-name="VIDE1" style:base-cell-address="'2016'.R26"/>
    </style:style>
    <style:style style:name="ce1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"/>
      <style:map style:condition="cell-content()&lt;TODAY()" style:apply-style-name="ALERTE1" style:base-cell-address="'2016'.R27"/>
      <style:map style:condition="cell-content()=ISBLANK()" style:apply-style-name="VIDE1" style:base-cell-address="'2016'.R27"/>
    </style:style>
    <style:style style:name="ce1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"/>
      <style:map style:condition="cell-content()&lt;TODAY()" style:apply-style-name="ALERTE1" style:base-cell-address="'2016'.R28"/>
      <style:map style:condition="cell-content()=ISBLANK()" style:apply-style-name="VIDE1" style:base-cell-address="'2016'.R28"/>
    </style:style>
    <style:style style:name="ce1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"/>
      <style:map style:condition="cell-content()&lt;TODAY()" style:apply-style-name="ALERTE1" style:base-cell-address="'2016'.R29"/>
      <style:map style:condition="cell-content()=ISBLANK()" style:apply-style-name="VIDE1" style:base-cell-address="'2016'.R29"/>
    </style:style>
    <style:style style:name="ce1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"/>
      <style:map style:condition="cell-content()&lt;TODAY()" style:apply-style-name="ALERTE1" style:base-cell-address="'2016'.R30"/>
      <style:map style:condition="cell-content()=ISBLANK()" style:apply-style-name="VIDE1" style:base-cell-address="'2016'.R30"/>
    </style:style>
    <style:style style:name="ce1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"/>
      <style:map style:condition="cell-content()&lt;TODAY()" style:apply-style-name="ALERTE1" style:base-cell-address="'2016'.R31"/>
      <style:map style:condition="cell-content()=ISBLANK()" style:apply-style-name="VIDE1" style:base-cell-address="'2016'.R31"/>
    </style:style>
    <style:style style:name="ce1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"/>
      <style:map style:condition="cell-content()&lt;TODAY()" style:apply-style-name="ALERTE1" style:base-cell-address="'2016'.R32"/>
      <style:map style:condition="cell-content()=ISBLANK()" style:apply-style-name="VIDE1" style:base-cell-address="'2016'.R32"/>
    </style:style>
    <style:style style:name="ce1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3"/>
      <style:map style:condition="cell-content()&lt;TODAY()" style:apply-style-name="ALERTE1" style:base-cell-address="'2016'.R33"/>
      <style:map style:condition="cell-content()=ISBLANK()" style:apply-style-name="VIDE1" style:base-cell-address="'2016'.R33"/>
    </style:style>
    <style:style style:name="ce1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4"/>
      <style:map style:condition="cell-content()&lt;TODAY()" style:apply-style-name="ALERTE1" style:base-cell-address="'2016'.R34"/>
      <style:map style:condition="cell-content()=ISBLANK()" style:apply-style-name="VIDE1" style:base-cell-address="'2016'.R34"/>
    </style:style>
    <style:style style:name="ce1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5"/>
      <style:map style:condition="cell-content()&lt;TODAY()" style:apply-style-name="ALERTE1" style:base-cell-address="'2016'.R35"/>
      <style:map style:condition="cell-content()=ISBLANK()" style:apply-style-name="VIDE1" style:base-cell-address="'2016'.R35"/>
    </style:style>
    <style:style style:name="ce1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6"/>
      <style:map style:condition="cell-content()&lt;TODAY()" style:apply-style-name="ALERTE1" style:base-cell-address="'2016'.R36"/>
      <style:map style:condition="cell-content()=ISBLANK()" style:apply-style-name="VIDE1" style:base-cell-address="'2016'.R36"/>
    </style:style>
    <style:style style:name="ce1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"/>
      <style:map style:condition="cell-content()&lt;TODAY()" style:apply-style-name="ALERTE1" style:base-cell-address="'2016'.R37"/>
      <style:map style:condition="cell-content()=ISBLANK()" style:apply-style-name="VIDE1" style:base-cell-address="'2016'.R37"/>
    </style:style>
    <style:style style:name="ce1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8"/>
      <style:map style:condition="cell-content()&lt;TODAY()" style:apply-style-name="ALERTE1" style:base-cell-address="'2016'.R38"/>
      <style:map style:condition="cell-content()=ISBLANK()" style:apply-style-name="VIDE1" style:base-cell-address="'2016'.R38"/>
    </style:style>
    <style:style style:name="ce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0"/>
      <style:map style:condition="cell-content()&lt;TODAY()" style:apply-style-name="ALERTE1" style:base-cell-address="'2016'.R40"/>
      <style:map style:condition="cell-content()=ISBLANK()" style:apply-style-name="VIDE1" style:base-cell-address="'2016'.R40"/>
    </style:style>
    <style:style style:name="ce1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1"/>
      <style:map style:condition="cell-content()&lt;TODAY()" style:apply-style-name="ALERTE1" style:base-cell-address="'2016'.R41"/>
      <style:map style:condition="cell-content()=ISBLANK()" style:apply-style-name="VIDE1" style:base-cell-address="'2016'.R41"/>
    </style:style>
    <style:style style:name="ce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2"/>
      <style:map style:condition="cell-content()&lt;TODAY()" style:apply-style-name="ALERTE1" style:base-cell-address="'2016'.R42"/>
      <style:map style:condition="cell-content()=ISBLANK()" style:apply-style-name="VIDE1" style:base-cell-address="'2016'.R42"/>
    </style:style>
    <style:style style:name="ce1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3"/>
      <style:map style:condition="cell-content()&lt;TODAY()" style:apply-style-name="ALERTE1" style:base-cell-address="'2016'.R43"/>
      <style:map style:condition="cell-content()=ISBLANK()" style:apply-style-name="VIDE1" style:base-cell-address="'2016'.R43"/>
    </style:style>
    <style:style style:name="ce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4"/>
      <style:map style:condition="cell-content()&lt;TODAY()" style:apply-style-name="ALERTE1" style:base-cell-address="'2016'.R44"/>
      <style:map style:condition="cell-content()=ISBLANK()" style:apply-style-name="VIDE1" style:base-cell-address="'2016'.R44"/>
    </style:style>
    <style:style style:name="ce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5"/>
      <style:map style:condition="cell-content()&lt;TODAY()" style:apply-style-name="ALERTE1" style:base-cell-address="'2016'.R45"/>
      <style:map style:condition="cell-content()=ISBLANK()" style:apply-style-name="VIDE1" style:base-cell-address="'2016'.R45"/>
    </style:style>
    <style:style style:name="ce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6"/>
      <style:map style:condition="cell-content()&lt;TODAY()" style:apply-style-name="ALERTE1" style:base-cell-address="'2016'.R46"/>
      <style:map style:condition="cell-content()=ISBLANK()" style:apply-style-name="VIDE1" style:base-cell-address="'2016'.R46"/>
    </style:style>
    <style:style style:name="ce1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7"/>
      <style:map style:condition="cell-content()&lt;TODAY()" style:apply-style-name="ALERTE1" style:base-cell-address="'2016'.R47"/>
      <style:map style:condition="cell-content()=ISBLANK()" style:apply-style-name="VIDE1" style:base-cell-address="'2016'.R47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8"/>
      <style:map style:condition="cell-content()&lt;TODAY()" style:apply-style-name="ALERTE1" style:base-cell-address="'2016'.R48"/>
      <style:map style:condition="cell-content()=ISBLANK()" style:apply-style-name="VIDE1" style:base-cell-address="'2016'.R48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9"/>
      <style:map style:condition="cell-content()&lt;TODAY()" style:apply-style-name="ALERTE1" style:base-cell-address="'2016'.R49"/>
      <style:map style:condition="cell-content()=ISBLANK()" style:apply-style-name="VIDE1" style:base-cell-address="'2016'.R49"/>
    </style:style>
    <style:style style:name="ce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0"/>
      <style:map style:condition="cell-content()&lt;TODAY()" style:apply-style-name="ALERTE1" style:base-cell-address="'2016'.R50"/>
      <style:map style:condition="cell-content()=ISBLANK()" style:apply-style-name="VIDE1" style:base-cell-address="'2016'.R50"/>
    </style:style>
    <style:style style:name="ce1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1"/>
      <style:map style:condition="cell-content()&lt;TODAY()" style:apply-style-name="ALERTE1" style:base-cell-address="'2016'.R51"/>
      <style:map style:condition="cell-content()=ISBLANK()" style:apply-style-name="VIDE1" style:base-cell-address="'2016'.R51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2"/>
      <style:map style:condition="cell-content()&lt;TODAY()" style:apply-style-name="ALERTE1" style:base-cell-address="'2016'.R52"/>
      <style:map style:condition="cell-content()=ISBLANK()" style:apply-style-name="VIDE1" style:base-cell-address="'2016'.R52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3"/>
      <style:map style:condition="cell-content()&lt;TODAY()" style:apply-style-name="ALERTE1" style:base-cell-address="'2016'.R53"/>
      <style:map style:condition="cell-content()=ISBLANK()" style:apply-style-name="VIDE1" style:base-cell-address="'2016'.R53"/>
    </style:style>
    <style:style style:name="ce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4"/>
      <style:map style:condition="cell-content()&lt;TODAY()" style:apply-style-name="ALERTE1" style:base-cell-address="'2016'.R54"/>
      <style:map style:condition="cell-content()=ISBLANK()" style:apply-style-name="VIDE1" style:base-cell-address="'2016'.R54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5"/>
      <style:map style:condition="cell-content()&lt;TODAY()" style:apply-style-name="ALERTE1" style:base-cell-address="'2016'.R55"/>
      <style:map style:condition="cell-content()=ISBLANK()" style:apply-style-name="VIDE1" style:base-cell-address="'2016'.R55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6"/>
      <style:map style:condition="cell-content()&lt;TODAY()" style:apply-style-name="ALERTE1" style:base-cell-address="'2016'.R56"/>
      <style:map style:condition="cell-content()=ISBLANK()" style:apply-style-name="VIDE1" style:base-cell-address="'2016'.R56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7"/>
      <style:map style:condition="cell-content()&lt;TODAY()" style:apply-style-name="ALERTE1" style:base-cell-address="'2016'.R57"/>
      <style:map style:condition="cell-content()=ISBLANK()" style:apply-style-name="VIDE1" style:base-cell-address="'2016'.R57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8"/>
      <style:map style:condition="cell-content()&lt;TODAY()" style:apply-style-name="ALERTE1" style:base-cell-address="'2016'.R58"/>
      <style:map style:condition="cell-content()=ISBLANK()" style:apply-style-name="VIDE1" style:base-cell-address="'2016'.R58"/>
    </style:style>
    <style:style style:name="ce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9"/>
      <style:map style:condition="cell-content()&lt;TODAY()" style:apply-style-name="ALERTE1" style:base-cell-address="'2016'.R59"/>
      <style:map style:condition="cell-content()=ISBLANK()" style:apply-style-name="VIDE1" style:base-cell-address="'2016'.R59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0"/>
      <style:map style:condition="cell-content()&lt;TODAY()" style:apply-style-name="ALERTE1" style:base-cell-address="'2016'.R60"/>
      <style:map style:condition="cell-content()=ISBLANK()" style:apply-style-name="VIDE1" style:base-cell-address="'2016'.R60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1"/>
      <style:map style:condition="cell-content()&lt;TODAY()" style:apply-style-name="ALERTE1" style:base-cell-address="'2016'.R61"/>
      <style:map style:condition="cell-content()=ISBLANK()" style:apply-style-name="VIDE1" style:base-cell-address="'2016'.R61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2"/>
      <style:map style:condition="cell-content()&lt;TODAY()" style:apply-style-name="ALERTE1" style:base-cell-address="'2016'.R62"/>
      <style:map style:condition="cell-content()=ISBLANK()" style:apply-style-name="VIDE1" style:base-cell-address="'2016'.R62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3"/>
      <style:map style:condition="cell-content()&lt;TODAY()" style:apply-style-name="ALERTE1" style:base-cell-address="'2016'.R63"/>
      <style:map style:condition="cell-content()=ISBLANK()" style:apply-style-name="VIDE1" style:base-cell-address="'2016'.R63"/>
    </style:style>
    <style:style style:name="ce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4"/>
      <style:map style:condition="cell-content()&lt;TODAY()" style:apply-style-name="ALERTE1" style:base-cell-address="'2016'.R64"/>
      <style:map style:condition="cell-content()=ISBLANK()" style:apply-style-name="VIDE1" style:base-cell-address="'2016'.R64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5"/>
      <style:map style:condition="cell-content()&lt;TODAY()" style:apply-style-name="ALERTE1" style:base-cell-address="'2016'.R65"/>
      <style:map style:condition="cell-content()=ISBLANK()" style:apply-style-name="VIDE1" style:base-cell-address="'2016'.R65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6"/>
      <style:map style:condition="cell-content()&lt;TODAY()" style:apply-style-name="ALERTE1" style:base-cell-address="'2016'.R66"/>
      <style:map style:condition="cell-content()=ISBLANK()" style:apply-style-name="VIDE1" style:base-cell-address="'2016'.R66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7"/>
      <style:map style:condition="cell-content()&lt;TODAY()" style:apply-style-name="ALERTE1" style:base-cell-address="'2016'.R67"/>
      <style:map style:condition="cell-content()=ISBLANK()" style:apply-style-name="VIDE1" style:base-cell-address="'2016'.R67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8"/>
      <style:map style:condition="cell-content()&lt;TODAY()" style:apply-style-name="ALERTE1" style:base-cell-address="'2016'.R68"/>
      <style:map style:condition="cell-content()=ISBLANK()" style:apply-style-name="VIDE1" style:base-cell-address="'2016'.R68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9"/>
      <style:map style:condition="cell-content()&lt;TODAY()" style:apply-style-name="ALERTE1" style:base-cell-address="'2016'.R69"/>
      <style:map style:condition="cell-content()=ISBLANK()" style:apply-style-name="VIDE1" style:base-cell-address="'2016'.R69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0"/>
      <style:map style:condition="cell-content()&lt;TODAY()" style:apply-style-name="ALERTE1" style:base-cell-address="'2016'.R70"/>
      <style:map style:condition="cell-content()=ISBLANK()" style:apply-style-name="VIDE1" style:base-cell-address="'2016'.R70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1"/>
      <style:map style:condition="cell-content()&lt;TODAY()" style:apply-style-name="ALERTE1" style:base-cell-address="'2016'.R71"/>
      <style:map style:condition="cell-content()=ISBLANK()" style:apply-style-name="VIDE1" style:base-cell-address="'2016'.R71"/>
    </style:style>
    <style:style style:name="ce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2"/>
      <style:map style:condition="cell-content()&lt;TODAY()" style:apply-style-name="ALERTE1" style:base-cell-address="'2016'.R72"/>
      <style:map style:condition="cell-content()=ISBLANK()" style:apply-style-name="VIDE1" style:base-cell-address="'2016'.R72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3"/>
      <style:map style:condition="cell-content()&lt;TODAY()" style:apply-style-name="ALERTE1" style:base-cell-address="'2016'.R73"/>
      <style:map style:condition="cell-content()=ISBLANK()" style:apply-style-name="VIDE1" style:base-cell-address="'2016'.R73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4"/>
      <style:map style:condition="cell-content()&lt;TODAY()" style:apply-style-name="ALERTE1" style:base-cell-address="'2016'.R74"/>
      <style:map style:condition="cell-content()=ISBLANK()" style:apply-style-name="VIDE1" style:base-cell-address="'2016'.R74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5"/>
      <style:map style:condition="cell-content()&lt;TODAY()" style:apply-style-name="ALERTE1" style:base-cell-address="'2016'.R75"/>
      <style:map style:condition="cell-content()=ISBLANK()" style:apply-style-name="VIDE1" style:base-cell-address="'2016'.R75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6"/>
      <style:map style:condition="cell-content()&lt;TODAY()" style:apply-style-name="ALERTE1" style:base-cell-address="'2016'.R76"/>
      <style:map style:condition="cell-content()=ISBLANK()" style:apply-style-name="VIDE1" style:base-cell-address="'2016'.R76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7"/>
      <style:map style:condition="cell-content()&lt;TODAY()" style:apply-style-name="ALERTE1" style:base-cell-address="'2016'.R77"/>
      <style:map style:condition="cell-content()=ISBLANK()" style:apply-style-name="VIDE1" style:base-cell-address="'2016'.R77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8"/>
      <style:map style:condition="cell-content()&lt;TODAY()" style:apply-style-name="ALERTE1" style:base-cell-address="'2016'.R78"/>
      <style:map style:condition="cell-content()=ISBLANK()" style:apply-style-name="VIDE1" style:base-cell-address="'2016'.R78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9"/>
      <style:map style:condition="cell-content()&lt;TODAY()" style:apply-style-name="ALERTE1" style:base-cell-address="'2016'.R79"/>
      <style:map style:condition="cell-content()=ISBLANK()" style:apply-style-name="VIDE1" style:base-cell-address="'2016'.R79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0"/>
      <style:map style:condition="cell-content()&lt;TODAY()" style:apply-style-name="ALERTE1" style:base-cell-address="'2016'.R80"/>
      <style:map style:condition="cell-content()=ISBLANK()" style:apply-style-name="VIDE1" style:base-cell-address="'2016'.R80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1"/>
      <style:map style:condition="cell-content()&lt;TODAY()" style:apply-style-name="ALERTE1" style:base-cell-address="'2016'.R81"/>
      <style:map style:condition="cell-content()=ISBLANK()" style:apply-style-name="VIDE1" style:base-cell-address="'2016'.R81"/>
    </style:style>
    <style:style style:name="ce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2"/>
      <style:map style:condition="cell-content()&lt;TODAY()" style:apply-style-name="ALERTE1" style:base-cell-address="'2016'.R82"/>
      <style:map style:condition="cell-content()=ISBLANK()" style:apply-style-name="VIDE1" style:base-cell-address="'2016'.R82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3"/>
      <style:map style:condition="cell-content()&lt;TODAY()" style:apply-style-name="ALERTE1" style:base-cell-address="'2016'.R83"/>
      <style:map style:condition="cell-content()=ISBLANK()" style:apply-style-name="VIDE1" style:base-cell-address="'2016'.R83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4"/>
      <style:map style:condition="cell-content()&lt;TODAY()" style:apply-style-name="ALERTE1" style:base-cell-address="'2016'.R84"/>
      <style:map style:condition="cell-content()=ISBLANK()" style:apply-style-name="VIDE1" style:base-cell-address="'2016'.R84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5"/>
      <style:map style:condition="cell-content()&lt;TODAY()" style:apply-style-name="ALERTE1" style:base-cell-address="'2016'.R85"/>
      <style:map style:condition="cell-content()=ISBLANK()" style:apply-style-name="VIDE1" style:base-cell-address="'2016'.R85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6"/>
      <style:map style:condition="cell-content()&lt;TODAY()" style:apply-style-name="ALERTE1" style:base-cell-address="'2016'.R86"/>
      <style:map style:condition="cell-content()=ISBLANK()" style:apply-style-name="VIDE1" style:base-cell-address="'2016'.R86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7"/>
      <style:map style:condition="cell-content()&lt;TODAY()" style:apply-style-name="ALERTE1" style:base-cell-address="'2016'.R87"/>
      <style:map style:condition="cell-content()=ISBLANK()" style:apply-style-name="VIDE1" style:base-cell-address="'2016'.R87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8"/>
      <style:map style:condition="cell-content()&lt;TODAY()" style:apply-style-name="ALERTE1" style:base-cell-address="'2016'.R88"/>
      <style:map style:condition="cell-content()=ISBLANK()" style:apply-style-name="VIDE1" style:base-cell-address="'2016'.R88"/>
    </style:style>
    <style:style style:name="ce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9"/>
      <style:map style:condition="cell-content()&lt;TODAY()" style:apply-style-name="ALERTE1" style:base-cell-address="'2016'.R89"/>
      <style:map style:condition="cell-content()=ISBLANK()" style:apply-style-name="VIDE1" style:base-cell-address="'2016'.R89"/>
    </style:style>
    <style:style style:name="ce225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1"/>
      <style:map style:condition="cell-content()&lt;TODAY()" style:apply-style-name="ALERTE1" style:base-cell-address="'2016'.R91"/>
      <style:map style:condition="cell-content()=ISBLANK()" style:apply-style-name="VIDE1" style:base-cell-address="'2016'.R91"/>
    </style:style>
    <style:style style:name="ce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2"/>
      <style:map style:condition="cell-content()&lt;TODAY()" style:apply-style-name="ALERTE1" style:base-cell-address="'2016'.R92"/>
      <style:map style:condition="cell-content()=ISBLANK()" style:apply-style-name="VIDE1" style:base-cell-address="'2016'.R92"/>
    </style:style>
    <style:style style:name="ce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3"/>
      <style:map style:condition="cell-content()&lt;TODAY()" style:apply-style-name="ALERTE1" style:base-cell-address="'2016'.R93"/>
      <style:map style:condition="cell-content()=ISBLANK()" style:apply-style-name="VIDE1" style:base-cell-address="'2016'.R93"/>
    </style:style>
    <style:style style:name="ce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4"/>
      <style:map style:condition="cell-content()&lt;TODAY()" style:apply-style-name="ALERTE1" style:base-cell-address="'2016'.R94"/>
      <style:map style:condition="cell-content()=ISBLANK()" style:apply-style-name="VIDE1" style:base-cell-address="'2016'.R94"/>
    </style:style>
    <style:style style:name="ce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5"/>
      <style:map style:condition="cell-content()&lt;TODAY()" style:apply-style-name="ALERTE1" style:base-cell-address="'2016'.R95"/>
      <style:map style:condition="cell-content()=ISBLANK()" style:apply-style-name="VIDE1" style:base-cell-address="'2016'.R95"/>
    </style:style>
    <style:style style:name="ce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6"/>
      <style:map style:condition="cell-content()&lt;TODAY()" style:apply-style-name="ALERTE1" style:base-cell-address="'2016'.R96"/>
      <style:map style:condition="cell-content()=ISBLANK()" style:apply-style-name="VIDE1" style:base-cell-address="'2016'.R96"/>
    </style:style>
    <style:style style:name="ce2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7"/>
      <style:map style:condition="cell-content()&lt;TODAY()" style:apply-style-name="ALERTE1" style:base-cell-address="'2016'.R97"/>
      <style:map style:condition="cell-content()=ISBLANK()" style:apply-style-name="VIDE1" style:base-cell-address="'2016'.R97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8"/>
      <style:map style:condition="cell-content()&lt;TODAY()" style:apply-style-name="ALERTE1" style:base-cell-address="'2016'.R98"/>
      <style:map style:condition="cell-content()=ISBLANK()" style:apply-style-name="VIDE1" style:base-cell-address="'2016'.R98"/>
    </style:style>
    <style:style style:name="ce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9"/>
      <style:map style:condition="cell-content()&lt;TODAY()" style:apply-style-name="ALERTE1" style:base-cell-address="'2016'.R99"/>
      <style:map style:condition="cell-content()=ISBLANK()" style:apply-style-name="VIDE1" style:base-cell-address="'2016'.R99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0"/>
      <style:map style:condition="cell-content()&lt;TODAY()" style:apply-style-name="ALERTE1" style:base-cell-address="'2016'.R100"/>
      <style:map style:condition="cell-content()=ISBLANK()" style:apply-style-name="VIDE1" style:base-cell-address="'2016'.R100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1"/>
      <style:map style:condition="cell-content()&lt;TODAY()" style:apply-style-name="ALERTE1" style:base-cell-address="'2016'.R101"/>
      <style:map style:condition="cell-content()=ISBLANK()" style:apply-style-name="VIDE1" style:base-cell-address="'2016'.R101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2"/>
      <style:map style:condition="cell-content()&lt;TODAY()" style:apply-style-name="ALERTE1" style:base-cell-address="'2016'.R102"/>
      <style:map style:condition="cell-content()=ISBLANK()" style:apply-style-name="VIDE1" style:base-cell-address="'2016'.R102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4"/>
      <style:map style:condition="cell-content()&lt;TODAY()" style:apply-style-name="ALERTE1" style:base-cell-address="'2016'.R104"/>
      <style:map style:condition="cell-content()=ISBLANK()" style:apply-style-name="VIDE1" style:base-cell-address="'2016'.R104"/>
    </style:style>
    <style:style style:name="ce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5"/>
      <style:map style:condition="cell-content()&lt;TODAY()" style:apply-style-name="ALERTE1" style:base-cell-address="'2016'.R105"/>
      <style:map style:condition="cell-content()=ISBLANK()" style:apply-style-name="VIDE1" style:base-cell-address="'2016'.R105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6"/>
      <style:map style:condition="cell-content()&lt;TODAY()" style:apply-style-name="ALERTE1" style:base-cell-address="'2016'.R106"/>
      <style:map style:condition="cell-content()=ISBLANK()" style:apply-style-name="VIDE1" style:base-cell-address="'2016'.R106"/>
    </style:style>
    <style:style style:name="ce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7"/>
      <style:map style:condition="cell-content()&lt;TODAY()" style:apply-style-name="ALERTE1" style:base-cell-address="'2016'.R107"/>
      <style:map style:condition="cell-content()=ISBLANK()" style:apply-style-name="VIDE1" style:base-cell-address="'2016'.R107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8"/>
      <style:map style:condition="cell-content()&lt;TODAY()" style:apply-style-name="ALERTE1" style:base-cell-address="'2016'.R108"/>
      <style:map style:condition="cell-content()=ISBLANK()" style:apply-style-name="VIDE1" style:base-cell-address="'2016'.R108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9"/>
      <style:map style:condition="cell-content()&lt;TODAY()" style:apply-style-name="ALERTE1" style:base-cell-address="'2016'.R109"/>
      <style:map style:condition="cell-content()=ISBLANK()" style:apply-style-name="VIDE1" style:base-cell-address="'2016'.R109"/>
    </style:style>
    <style:style style:name="ce2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0"/>
      <style:map style:condition="cell-content()&lt;TODAY()" style:apply-style-name="ALERTE1" style:base-cell-address="'2016'.R110"/>
      <style:map style:condition="cell-content()=ISBLANK()" style:apply-style-name="VIDE1" style:base-cell-address="'2016'.R110"/>
    </style:style>
    <style:style style:name="ce2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1"/>
      <style:map style:condition="cell-content()&lt;TODAY()" style:apply-style-name="ALERTE1" style:base-cell-address="'2016'.R111"/>
      <style:map style:condition="cell-content()=ISBLANK()" style:apply-style-name="VIDE1" style:base-cell-address="'2016'.R111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2"/>
      <style:map style:condition="cell-content()&lt;TODAY()" style:apply-style-name="ALERTE1" style:base-cell-address="'2016'.R112"/>
      <style:map style:condition="cell-content()=ISBLANK()" style:apply-style-name="VIDE1" style:base-cell-address="'2016'.R112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3"/>
      <style:map style:condition="cell-content()&lt;TODAY()" style:apply-style-name="ALERTE1" style:base-cell-address="'2016'.R113"/>
      <style:map style:condition="cell-content()=ISBLANK()" style:apply-style-name="VIDE1" style:base-cell-address="'2016'.R113"/>
    </style:style>
    <style:style style:name="ce2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4"/>
      <style:map style:condition="cell-content()&lt;TODAY()" style:apply-style-name="ALERTE1" style:base-cell-address="'2016'.R114"/>
      <style:map style:condition="cell-content()=ISBLANK()" style:apply-style-name="VIDE1" style:base-cell-address="'2016'.R114"/>
    </style:style>
    <style:style style:name="ce2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5"/>
      <style:map style:condition="cell-content()&lt;TODAY()" style:apply-style-name="ALERTE1" style:base-cell-address="'2016'.R115"/>
      <style:map style:condition="cell-content()=ISBLANK()" style:apply-style-name="VIDE1" style:base-cell-address="'2016'.R115"/>
    </style:style>
    <style:style style:name="ce2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6"/>
      <style:map style:condition="cell-content()&lt;TODAY()" style:apply-style-name="ALERTE1" style:base-cell-address="'2016'.R116"/>
      <style:map style:condition="cell-content()=ISBLANK()" style:apply-style-name="VIDE1" style:base-cell-address="'2016'.R116"/>
    </style:style>
    <style:style style:name="ce2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7"/>
      <style:map style:condition="cell-content()&lt;TODAY()" style:apply-style-name="ALERTE1" style:base-cell-address="'2016'.R117"/>
      <style:map style:condition="cell-content()=ISBLANK()" style:apply-style-name="VIDE1" style:base-cell-address="'2016'.R117"/>
    </style:style>
    <style:style style:name="ce2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8"/>
      <style:map style:condition="cell-content()&lt;TODAY()" style:apply-style-name="ALERTE1" style:base-cell-address="'2016'.R118"/>
      <style:map style:condition="cell-content()=ISBLANK()" style:apply-style-name="VIDE1" style:base-cell-address="'2016'.R118"/>
    </style:style>
    <style:style style:name="ce2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9"/>
      <style:map style:condition="cell-content()&lt;TODAY()" style:apply-style-name="ALERTE1" style:base-cell-address="'2016'.R119"/>
      <style:map style:condition="cell-content()=ISBLANK()" style:apply-style-name="VIDE1" style:base-cell-address="'2016'.R119"/>
    </style:style>
    <style:style style:name="ce2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0"/>
      <style:map style:condition="cell-content()&lt;TODAY()" style:apply-style-name="ALERTE1" style:base-cell-address="'2016'.R120"/>
      <style:map style:condition="cell-content()=ISBLANK()" style:apply-style-name="VIDE1" style:base-cell-address="'2016'.R120"/>
    </style:style>
    <style:style style:name="ce2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1"/>
      <style:map style:condition="cell-content()&lt;TODAY()" style:apply-style-name="ALERTE1" style:base-cell-address="'2016'.R121"/>
      <style:map style:condition="cell-content()=ISBLANK()" style:apply-style-name="VIDE1" style:base-cell-address="'2016'.R121"/>
    </style:style>
    <style:style style:name="ce2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2"/>
      <style:map style:condition="cell-content()&lt;TODAY()" style:apply-style-name="ALERTE1" style:base-cell-address="'2016'.R122"/>
      <style:map style:condition="cell-content()=ISBLANK()" style:apply-style-name="VIDE1" style:base-cell-address="'2016'.R122"/>
    </style:style>
    <style:style style:name="ce17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4"/>
      <style:map style:condition="cell-content()&lt;TODAY()" style:apply-style-name="ALERTE1" style:base-cell-address="'2016'.R124"/>
      <style:map style:condition="cell-content()=ISBLANK()" style:apply-style-name="VIDE1" style:base-cell-address="'2016'.R124"/>
    </style:style>
    <style:style style:name="ce2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5"/>
      <style:map style:condition="cell-content()&lt;TODAY()" style:apply-style-name="ALERTE1" style:base-cell-address="'2016'.R125"/>
      <style:map style:condition="cell-content()=ISBLANK()" style:apply-style-name="VIDE1" style:base-cell-address="'2016'.R125"/>
    </style:style>
    <style:style style:name="ce2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6"/>
      <style:map style:condition="cell-content()&lt;TODAY()" style:apply-style-name="ALERTE1" style:base-cell-address="'2016'.R126"/>
      <style:map style:condition="cell-content()=ISBLANK()" style:apply-style-name="VIDE1" style:base-cell-address="'2016'.R126"/>
    </style:style>
    <style:style style:name="ce2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8"/>
      <style:map style:condition="cell-content()&lt;TODAY()" style:apply-style-name="ALERTE1" style:base-cell-address="'2016'.R128"/>
      <style:map style:condition="cell-content()=ISBLANK()" style:apply-style-name="VIDE1" style:base-cell-address="'2016'.R128"/>
    </style:style>
    <style:style style:name="ce2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9"/>
      <style:map style:condition="cell-content()&lt;TODAY()" style:apply-style-name="ALERTE1" style:base-cell-address="'2016'.R129"/>
      <style:map style:condition="cell-content()=ISBLANK()" style:apply-style-name="VIDE1" style:base-cell-address="'2016'.R129"/>
    </style:style>
    <style:style style:name="ce2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0"/>
      <style:map style:condition="cell-content()&lt;TODAY()" style:apply-style-name="ALERTE1" style:base-cell-address="'2016'.R130"/>
      <style:map style:condition="cell-content()=ISBLANK()" style:apply-style-name="VIDE1" style:base-cell-address="'2016'.R130"/>
    </style:style>
    <style:style style:name="ce2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1"/>
      <style:map style:condition="cell-content()&lt;TODAY()" style:apply-style-name="ALERTE1" style:base-cell-address="'2016'.R131"/>
      <style:map style:condition="cell-content()=ISBLANK()" style:apply-style-name="VIDE1" style:base-cell-address="'2016'.R131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2"/>
      <style:map style:condition="cell-content()&lt;TODAY()" style:apply-style-name="ALERTE1" style:base-cell-address="'2016'.R132"/>
      <style:map style:condition="cell-content()=ISBLANK()" style:apply-style-name="VIDE1" style:base-cell-address="'2016'.R132"/>
    </style:style>
    <style:style style:name="ce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3"/>
      <style:map style:condition="cell-content()&lt;TODAY()" style:apply-style-name="ALERTE1" style:base-cell-address="'2016'.R133"/>
      <style:map style:condition="cell-content()=ISBLANK()" style:apply-style-name="VIDE1" style:base-cell-address="'2016'.R133"/>
    </style:style>
    <style:style style:name="ce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4"/>
      <style:map style:condition="cell-content()&lt;TODAY()" style:apply-style-name="ALERTE1" style:base-cell-address="'2016'.R134"/>
      <style:map style:condition="cell-content()=ISBLANK()" style:apply-style-name="VIDE1" style:base-cell-address="'2016'.R134"/>
    </style:style>
    <style:style style:name="ce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5"/>
      <style:map style:condition="cell-content()&lt;TODAY()" style:apply-style-name="ALERTE1" style:base-cell-address="'2016'.R135"/>
      <style:map style:condition="cell-content()=ISBLANK()" style:apply-style-name="VIDE1" style:base-cell-address="'2016'.R135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6"/>
      <style:map style:condition="cell-content()&lt;TODAY()" style:apply-style-name="ALERTE1" style:base-cell-address="'2016'.R136"/>
      <style:map style:condition="cell-content()=ISBLANK()" style:apply-style-name="VIDE1" style:base-cell-address="'2016'.R136"/>
    </style:style>
    <style:style style:name="ce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7"/>
      <style:map style:condition="cell-content()&lt;TODAY()" style:apply-style-name="ALERTE1" style:base-cell-address="'2016'.R137"/>
      <style:map style:condition="cell-content()=ISBLANK()" style:apply-style-name="VIDE1" style:base-cell-address="'2016'.R137"/>
    </style:style>
    <style:style style:name="ce2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8"/>
      <style:map style:condition="cell-content()&lt;TODAY()" style:apply-style-name="ALERTE1" style:base-cell-address="'2016'.R138"/>
      <style:map style:condition="cell-content()=ISBLANK()" style:apply-style-name="VIDE1" style:base-cell-address="'2016'.R138"/>
    </style:style>
    <style:style style:name="ce2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9"/>
      <style:map style:condition="cell-content()&lt;TODAY()" style:apply-style-name="ALERTE1" style:base-cell-address="'2016'.R139"/>
      <style:map style:condition="cell-content()=ISBLANK()" style:apply-style-name="VIDE1" style:base-cell-address="'2016'.R139"/>
    </style:style>
    <style:style style:name="ce2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0"/>
      <style:map style:condition="cell-content()&lt;TODAY()" style:apply-style-name="ALERTE1" style:base-cell-address="'2016'.R140"/>
      <style:map style:condition="cell-content()=ISBLANK()" style:apply-style-name="VIDE1" style:base-cell-address="'2016'.R140"/>
    </style:style>
    <style:style style:name="ce2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2"/>
      <style:map style:condition="cell-content()&lt;TODAY()" style:apply-style-name="ALERTE1" style:base-cell-address="'2016'.R142"/>
      <style:map style:condition="cell-content()=ISBLANK()" style:apply-style-name="VIDE1" style:base-cell-address="'2016'.R142"/>
    </style:style>
    <style:style style:name="ce2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3"/>
      <style:map style:condition="cell-content()&lt;TODAY()" style:apply-style-name="ALERTE1" style:base-cell-address="'2016'.R143"/>
      <style:map style:condition="cell-content()=ISBLANK()" style:apply-style-name="VIDE1" style:base-cell-address="'2016'.R143"/>
    </style:style>
    <style:style style:name="ce2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4"/>
      <style:map style:condition="cell-content()&lt;TODAY()" style:apply-style-name="ALERTE1" style:base-cell-address="'2016'.R144"/>
      <style:map style:condition="cell-content()=ISBLANK()" style:apply-style-name="VIDE1" style:base-cell-address="'2016'.R144"/>
    </style:style>
    <style:style style:name="ce2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5"/>
      <style:map style:condition="cell-content()&lt;TODAY()" style:apply-style-name="ALERTE1" style:base-cell-address="'2016'.R145"/>
      <style:map style:condition="cell-content()=ISBLANK()" style:apply-style-name="VIDE1" style:base-cell-address="'2016'.R145"/>
    </style:style>
    <style:style style:name="ce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6"/>
      <style:map style:condition="cell-content()&lt;TODAY()" style:apply-style-name="ALERTE1" style:base-cell-address="'2016'.R146"/>
      <style:map style:condition="cell-content()=ISBLANK()" style:apply-style-name="VIDE1" style:base-cell-address="'2016'.R146"/>
    </style:style>
    <style:style style:name="ce2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7"/>
      <style:map style:condition="cell-content()&lt;TODAY()" style:apply-style-name="ALERTE1" style:base-cell-address="'2016'.R147"/>
      <style:map style:condition="cell-content()=ISBLANK()" style:apply-style-name="VIDE1" style:base-cell-address="'2016'.R147"/>
    </style:style>
    <style:style style:name="ce2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8"/>
      <style:map style:condition="cell-content()&lt;TODAY()" style:apply-style-name="ALERTE1" style:base-cell-address="'2016'.R148"/>
      <style:map style:condition="cell-content()=ISBLANK()" style:apply-style-name="VIDE1" style:base-cell-address="'2016'.R148"/>
    </style:style>
    <style:style style:name="ce2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9"/>
      <style:map style:condition="cell-content()&lt;TODAY()" style:apply-style-name="ALERTE1" style:base-cell-address="'2016'.R149"/>
      <style:map style:condition="cell-content()=ISBLANK()" style:apply-style-name="VIDE1" style:base-cell-address="'2016'.R149"/>
    </style:style>
    <style:style style:name="ce2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0"/>
      <style:map style:condition="cell-content()&lt;TODAY()" style:apply-style-name="ALERTE1" style:base-cell-address="'2016'.R150"/>
      <style:map style:condition="cell-content()=ISBLANK()" style:apply-style-name="VIDE1" style:base-cell-address="'2016'.R150"/>
    </style:style>
    <style:style style:name="ce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1"/>
      <style:map style:condition="cell-content()&lt;TODAY()" style:apply-style-name="ALERTE1" style:base-cell-address="'2016'.R151"/>
      <style:map style:condition="cell-content()=ISBLANK()" style:apply-style-name="VIDE1" style:base-cell-address="'2016'.R151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2"/>
      <style:map style:condition="cell-content()&lt;TODAY()" style:apply-style-name="ALERTE1" style:base-cell-address="'2016'.R152"/>
      <style:map style:condition="cell-content()=ISBLANK()" style:apply-style-name="VIDE1" style:base-cell-address="'2016'.R152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3"/>
      <style:map style:condition="cell-content()&lt;TODAY()" style:apply-style-name="ALERTE1" style:base-cell-address="'2016'.R153"/>
      <style:map style:condition="cell-content()=ISBLANK()" style:apply-style-name="VIDE1" style:base-cell-address="'2016'.R153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4"/>
      <style:map style:condition="cell-content()&lt;TODAY()" style:apply-style-name="ALERTE1" style:base-cell-address="'2016'.R154"/>
      <style:map style:condition="cell-content()=ISBLANK()" style:apply-style-name="VIDE1" style:base-cell-address="'2016'.R154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5"/>
      <style:map style:condition="cell-content()&lt;TODAY()" style:apply-style-name="ALERTE1" style:base-cell-address="'2016'.R155"/>
      <style:map style:condition="cell-content()=ISBLANK()" style:apply-style-name="VIDE1" style:base-cell-address="'2016'.R155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6"/>
      <style:map style:condition="cell-content()&lt;TODAY()" style:apply-style-name="ALERTE1" style:base-cell-address="'2016'.R156"/>
      <style:map style:condition="cell-content()=ISBLANK()" style:apply-style-name="VIDE1" style:base-cell-address="'2016'.R156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7"/>
      <style:map style:condition="cell-content()&lt;TODAY()" style:apply-style-name="ALERTE1" style:base-cell-address="'2016'.R157"/>
      <style:map style:condition="cell-content()=ISBLANK()" style:apply-style-name="VIDE1" style:base-cell-address="'2016'.R157"/>
    </style:style>
    <style:style style:name="ce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8"/>
      <style:map style:condition="cell-content()&lt;TODAY()" style:apply-style-name="ALERTE1" style:base-cell-address="'2016'.R158"/>
      <style:map style:condition="cell-content()=ISBLANK()" style:apply-style-name="VIDE1" style:base-cell-address="'2016'.R158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0"/>
      <style:map style:condition="cell-content()&lt;TODAY()" style:apply-style-name="ALERTE1" style:base-cell-address="'2016'.R160"/>
      <style:map style:condition="cell-content()=ISBLANK()" style:apply-style-name="VIDE1" style:base-cell-address="'2016'.R160"/>
    </style:style>
    <style:style style:name="ce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1"/>
      <style:map style:condition="cell-content()&lt;TODAY()" style:apply-style-name="ALERTE1" style:base-cell-address="'2016'.R161"/>
      <style:map style:condition="cell-content()=ISBLANK()" style:apply-style-name="VIDE1" style:base-cell-address="'2016'.R161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2"/>
      <style:map style:condition="cell-content()&lt;TODAY()" style:apply-style-name="ALERTE1" style:base-cell-address="'2016'.R162"/>
      <style:map style:condition="cell-content()=ISBLANK()" style:apply-style-name="VIDE1" style:base-cell-address="'2016'.R162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3"/>
      <style:map style:condition="cell-content()&lt;TODAY()" style:apply-style-name="ALERTE1" style:base-cell-address="'2016'.R163"/>
      <style:map style:condition="cell-content()=ISBLANK()" style:apply-style-name="VIDE1" style:base-cell-address="'2016'.R163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4"/>
      <style:map style:condition="cell-content()&lt;TODAY()" style:apply-style-name="ALERTE1" style:base-cell-address="'2016'.R164"/>
      <style:map style:condition="cell-content()=ISBLANK()" style:apply-style-name="VIDE1" style:base-cell-address="'2016'.R164"/>
    </style:style>
    <style:style style:name="ce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5"/>
      <style:map style:condition="cell-content()&lt;TODAY()" style:apply-style-name="ALERTE1" style:base-cell-address="'2016'.R165"/>
      <style:map style:condition="cell-content()=ISBLANK()" style:apply-style-name="VIDE1" style:base-cell-address="'2016'.R165"/>
    </style:style>
    <style:style style:name="ce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6"/>
      <style:map style:condition="cell-content()&lt;TODAY()" style:apply-style-name="ALERTE1" style:base-cell-address="'2016'.R166"/>
      <style:map style:condition="cell-content()=ISBLANK()" style:apply-style-name="VIDE1" style:base-cell-address="'2016'.R166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7"/>
      <style:map style:condition="cell-content()&lt;TODAY()" style:apply-style-name="ALERTE1" style:base-cell-address="'2016'.R167"/>
      <style:map style:condition="cell-content()=ISBLANK()" style:apply-style-name="VIDE1" style:base-cell-address="'2016'.R167"/>
    </style:style>
    <style:style style:name="ce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8"/>
      <style:map style:condition="cell-content()&lt;TODAY()" style:apply-style-name="ALERTE1" style:base-cell-address="'2016'.R168"/>
      <style:map style:condition="cell-content()=ISBLANK()" style:apply-style-name="VIDE1" style:base-cell-address="'2016'.R168"/>
    </style:style>
    <style:style style:name="ce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9"/>
      <style:map style:condition="cell-content()&lt;TODAY()" style:apply-style-name="ALERTE1" style:base-cell-address="'2016'.R169"/>
      <style:map style:condition="cell-content()=ISBLANK()" style:apply-style-name="VIDE1" style:base-cell-address="'2016'.R169"/>
    </style:style>
    <style:style style:name="ce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0"/>
      <style:map style:condition="cell-content()&lt;TODAY()" style:apply-style-name="ALERTE1" style:base-cell-address="'2016'.R170"/>
      <style:map style:condition="cell-content()=ISBLANK()" style:apply-style-name="VIDE1" style:base-cell-address="'2016'.R170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1"/>
      <style:map style:condition="cell-content()&lt;TODAY()" style:apply-style-name="ALERTE1" style:base-cell-address="'2016'.R171"/>
      <style:map style:condition="cell-content()=ISBLANK()" style:apply-style-name="VIDE1" style:base-cell-address="'2016'.R171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2"/>
      <style:map style:condition="cell-content()&lt;TODAY()" style:apply-style-name="ALERTE1" style:base-cell-address="'2016'.R172"/>
      <style:map style:condition="cell-content()=ISBLANK()" style:apply-style-name="VIDE1" style:base-cell-address="'2016'.R172"/>
    </style:style>
    <style:style style:name="ce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3"/>
      <style:map style:condition="cell-content()&lt;TODAY()" style:apply-style-name="ALERTE1" style:base-cell-address="'2016'.R173"/>
      <style:map style:condition="cell-content()=ISBLANK()" style:apply-style-name="VIDE1" style:base-cell-address="'2016'.R173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4"/>
      <style:map style:condition="cell-content()&lt;TODAY()" style:apply-style-name="ALERTE1" style:base-cell-address="'2016'.R174"/>
      <style:map style:condition="cell-content()=ISBLANK()" style:apply-style-name="VIDE1" style:base-cell-address="'2016'.R174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5"/>
      <style:map style:condition="cell-content()&lt;TODAY()" style:apply-style-name="ALERTE1" style:base-cell-address="'2016'.R175"/>
      <style:map style:condition="cell-content()=ISBLANK()" style:apply-style-name="VIDE1" style:base-cell-address="'2016'.R175"/>
    </style:style>
    <style:style style:name="ce3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6"/>
      <style:map style:condition="cell-content()&lt;TODAY()" style:apply-style-name="ALERTE1" style:base-cell-address="'2016'.R176"/>
      <style:map style:condition="cell-content()=ISBLANK()" style:apply-style-name="VIDE1" style:base-cell-address="'2016'.R176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7"/>
      <style:map style:condition="cell-content()&lt;TODAY()" style:apply-style-name="ALERTE1" style:base-cell-address="'2016'.R177"/>
      <style:map style:condition="cell-content()=ISBLANK()" style:apply-style-name="VIDE1" style:base-cell-address="'2016'.R177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8"/>
      <style:map style:condition="cell-content()&lt;TODAY()" style:apply-style-name="ALERTE1" style:base-cell-address="'2016'.R178"/>
      <style:map style:condition="cell-content()=ISBLANK()" style:apply-style-name="VIDE1" style:base-cell-address="'2016'.R178"/>
    </style:style>
    <style:style style:name="ce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9"/>
      <style:map style:condition="cell-content()&lt;TODAY()" style:apply-style-name="ALERTE1" style:base-cell-address="'2016'.R179"/>
      <style:map style:condition="cell-content()=ISBLANK()" style:apply-style-name="VIDE1" style:base-cell-address="'2016'.R179"/>
    </style:style>
    <style:style style:name="ce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1"/>
      <style:map style:condition="cell-content()&lt;TODAY()" style:apply-style-name="ALERTE1" style:base-cell-address="'2016'.R181"/>
      <style:map style:condition="cell-content()=ISBLANK()" style:apply-style-name="VIDE1" style:base-cell-address="'2016'.R181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2"/>
      <style:map style:condition="cell-content()&lt;TODAY()" style:apply-style-name="ALERTE1" style:base-cell-address="'2016'.R182"/>
      <style:map style:condition="cell-content()=ISBLANK()" style:apply-style-name="VIDE1" style:base-cell-address="'2016'.R182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3"/>
      <style:map style:condition="cell-content()&lt;TODAY()" style:apply-style-name="ALERTE1" style:base-cell-address="'2016'.R183"/>
      <style:map style:condition="cell-content()=ISBLANK()" style:apply-style-name="VIDE1" style:base-cell-address="'2016'.R183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4"/>
      <style:map style:condition="cell-content()&lt;TODAY()" style:apply-style-name="ALERTE1" style:base-cell-address="'2016'.R184"/>
      <style:map style:condition="cell-content()=ISBLANK()" style:apply-style-name="VIDE1" style:base-cell-address="'2016'.R184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5"/>
      <style:map style:condition="cell-content()&lt;TODAY()" style:apply-style-name="ALERTE1" style:base-cell-address="'2016'.R185"/>
      <style:map style:condition="cell-content()=ISBLANK()" style:apply-style-name="VIDE1" style:base-cell-address="'2016'.R185"/>
    </style:style>
    <style:style style:name="ce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6"/>
      <style:map style:condition="cell-content()&lt;TODAY()" style:apply-style-name="ALERTE1" style:base-cell-address="'2016'.R186"/>
      <style:map style:condition="cell-content()=ISBLANK()" style:apply-style-name="VIDE1" style:base-cell-address="'2016'.R186"/>
    </style:style>
    <style:style style:name="ce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7"/>
      <style:map style:condition="cell-content()&lt;TODAY()" style:apply-style-name="ALERTE1" style:base-cell-address="'2016'.R187"/>
      <style:map style:condition="cell-content()=ISBLANK()" style:apply-style-name="VIDE1" style:base-cell-address="'2016'.R187"/>
    </style:style>
    <style:style style:name="ce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8"/>
      <style:map style:condition="cell-content()&lt;TODAY()" style:apply-style-name="ALERTE1" style:base-cell-address="'2016'.R188"/>
      <style:map style:condition="cell-content()=ISBLANK()" style:apply-style-name="VIDE1" style:base-cell-address="'2016'.R188"/>
    </style:style>
    <style:style style:name="ce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9"/>
      <style:map style:condition="cell-content()&lt;TODAY()" style:apply-style-name="ALERTE1" style:base-cell-address="'2016'.R189"/>
      <style:map style:condition="cell-content()=ISBLANK()" style:apply-style-name="VIDE1" style:base-cell-address="'2016'.R189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0"/>
      <style:map style:condition="cell-content()&lt;TODAY()" style:apply-style-name="ALERTE1" style:base-cell-address="'2016'.R190"/>
      <style:map style:condition="cell-content()=ISBLANK()" style:apply-style-name="VIDE1" style:base-cell-address="'2016'.R190"/>
    </style:style>
    <style:style style:name="ce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1"/>
      <style:map style:condition="cell-content()&lt;TODAY()" style:apply-style-name="ALERTE1" style:base-cell-address="'2016'.R191"/>
      <style:map style:condition="cell-content()=ISBLANK()" style:apply-style-name="VIDE1" style:base-cell-address="'2016'.R191"/>
    </style:style>
    <style:style style:name="ce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2"/>
      <style:map style:condition="cell-content()&lt;TODAY()" style:apply-style-name="ALERTE1" style:base-cell-address="'2016'.R192"/>
      <style:map style:condition="cell-content()=ISBLANK()" style:apply-style-name="VIDE1" style:base-cell-address="'2016'.R192"/>
    </style:style>
    <style:style style:name="ce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3"/>
      <style:map style:condition="cell-content()&lt;TODAY()" style:apply-style-name="ALERTE1" style:base-cell-address="'2016'.R193"/>
      <style:map style:condition="cell-content()=ISBLANK()" style:apply-style-name="VIDE1" style:base-cell-address="'2016'.R193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4"/>
      <style:map style:condition="cell-content()&lt;TODAY()" style:apply-style-name="ALERTE1" style:base-cell-address="'2016'.R194"/>
      <style:map style:condition="cell-content()=ISBLANK()" style:apply-style-name="VIDE1" style:base-cell-address="'2016'.R194"/>
    </style:style>
    <style:style style:name="ce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5"/>
      <style:map style:condition="cell-content()&lt;TODAY()" style:apply-style-name="ALERTE1" style:base-cell-address="'2016'.R195"/>
      <style:map style:condition="cell-content()=ISBLANK()" style:apply-style-name="VIDE1" style:base-cell-address="'2016'.R195"/>
    </style:style>
    <style:style style:name="ce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6"/>
      <style:map style:condition="cell-content()&lt;TODAY()" style:apply-style-name="ALERTE1" style:base-cell-address="'2016'.R196"/>
      <style:map style:condition="cell-content()=ISBLANK()" style:apply-style-name="VIDE1" style:base-cell-address="'2016'.R196"/>
    </style:style>
    <style:style style:name="ce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8"/>
      <style:map style:condition="cell-content()&lt;TODAY()" style:apply-style-name="ALERTE1" style:base-cell-address="'2016'.R198"/>
      <style:map style:condition="cell-content()=ISBLANK()" style:apply-style-name="VIDE1" style:base-cell-address="'2016'.R198"/>
    </style:style>
    <style:style style:name="ce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9"/>
      <style:map style:condition="cell-content()&lt;TODAY()" style:apply-style-name="ALERTE1" style:base-cell-address="'2016'.R199"/>
      <style:map style:condition="cell-content()=ISBLANK()" style:apply-style-name="VIDE1" style:base-cell-address="'2016'.R199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0"/>
      <style:map style:condition="cell-content()&lt;TODAY()" style:apply-style-name="ALERTE1" style:base-cell-address="'2016'.R200"/>
      <style:map style:condition="cell-content()=ISBLANK()" style:apply-style-name="VIDE1" style:base-cell-address="'2016'.R200"/>
    </style:style>
    <style:style style:name="ce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1"/>
      <style:map style:condition="cell-content()&lt;TODAY()" style:apply-style-name="ALERTE1" style:base-cell-address="'2016'.R201"/>
      <style:map style:condition="cell-content()=ISBLANK()" style:apply-style-name="VIDE1" style:base-cell-address="'2016'.R201"/>
    </style:style>
    <style:style style:name="ce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2"/>
      <style:map style:condition="cell-content()&lt;TODAY()" style:apply-style-name="ALERTE1" style:base-cell-address="'2016'.R202"/>
      <style:map style:condition="cell-content()=ISBLANK()" style:apply-style-name="VIDE1" style:base-cell-address="'2016'.R202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3"/>
      <style:map style:condition="cell-content()&lt;TODAY()" style:apply-style-name="ALERTE1" style:base-cell-address="'2016'.R203"/>
      <style:map style:condition="cell-content()=ISBLANK()" style:apply-style-name="VIDE1" style:base-cell-address="'2016'.R203"/>
    </style:style>
    <style:style style:name="ce3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4"/>
      <style:map style:condition="cell-content()&lt;TODAY()" style:apply-style-name="ALERTE1" style:base-cell-address="'2016'.R204"/>
      <style:map style:condition="cell-content()=ISBLANK()" style:apply-style-name="VIDE1" style:base-cell-address="'2016'.R204"/>
    </style:style>
    <style:style style:name="ce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5"/>
      <style:map style:condition="cell-content()&lt;TODAY()" style:apply-style-name="ALERTE1" style:base-cell-address="'2016'.R205"/>
      <style:map style:condition="cell-content()=ISBLANK()" style:apply-style-name="VIDE1" style:base-cell-address="'2016'.R205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6"/>
      <style:map style:condition="cell-content()&lt;TODAY()" style:apply-style-name="ALERTE1" style:base-cell-address="'2016'.R206"/>
      <style:map style:condition="cell-content()=ISBLANK()" style:apply-style-name="VIDE1" style:base-cell-address="'2016'.R206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7"/>
      <style:map style:condition="cell-content()&lt;TODAY()" style:apply-style-name="ALERTE1" style:base-cell-address="'2016'.R207"/>
      <style:map style:condition="cell-content()=ISBLANK()" style:apply-style-name="VIDE1" style:base-cell-address="'2016'.R207"/>
    </style:style>
    <style:style style:name="ce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9"/>
      <style:map style:condition="cell-content()&lt;TODAY()" style:apply-style-name="ALERTE1" style:base-cell-address="'2016'.R209"/>
      <style:map style:condition="cell-content()=ISBLANK()" style:apply-style-name="VIDE1" style:base-cell-address="'2016'.R209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0"/>
      <style:map style:condition="cell-content()&lt;TODAY()" style:apply-style-name="ALERTE1" style:base-cell-address="'2016'.R210"/>
      <style:map style:condition="cell-content()=ISBLANK()" style:apply-style-name="VIDE1" style:base-cell-address="'2016'.R210"/>
    </style:style>
    <style:style style:name="ce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1"/>
      <style:map style:condition="cell-content()&lt;TODAY()" style:apply-style-name="ALERTE1" style:base-cell-address="'2016'.R211"/>
      <style:map style:condition="cell-content()=ISBLANK()" style:apply-style-name="VIDE1" style:base-cell-address="'2016'.R211"/>
    </style:style>
    <style:style style:name="ce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2"/>
      <style:map style:condition="cell-content()&lt;TODAY()" style:apply-style-name="ALERTE1" style:base-cell-address="'2016'.R212"/>
      <style:map style:condition="cell-content()=ISBLANK()" style:apply-style-name="VIDE1" style:base-cell-address="'2016'.R212"/>
    </style:style>
    <style:style style:name="ce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3"/>
      <style:map style:condition="cell-content()&lt;TODAY()" style:apply-style-name="ALERTE1" style:base-cell-address="'2016'.R213"/>
      <style:map style:condition="cell-content()=ISBLANK()" style:apply-style-name="VIDE1" style:base-cell-address="'2016'.R213"/>
    </style:style>
    <style:style style:name="ce3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4"/>
      <style:map style:condition="cell-content()&lt;TODAY()" style:apply-style-name="ALERTE1" style:base-cell-address="'2016'.R214"/>
      <style:map style:condition="cell-content()=ISBLANK()" style:apply-style-name="VIDE1" style:base-cell-address="'2016'.R214"/>
    </style:style>
    <style:style style:name="ce3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5"/>
      <style:map style:condition="cell-content()&lt;TODAY()" style:apply-style-name="ALERTE1" style:base-cell-address="'2016'.R215"/>
      <style:map style:condition="cell-content()=ISBLANK()" style:apply-style-name="VIDE1" style:base-cell-address="'2016'.R215"/>
    </style:style>
    <style:style style:name="ce3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6"/>
      <style:map style:condition="cell-content()&lt;TODAY()" style:apply-style-name="ALERTE1" style:base-cell-address="'2016'.R216"/>
      <style:map style:condition="cell-content()=ISBLANK()" style:apply-style-name="VIDE1" style:base-cell-address="'2016'.R216"/>
    </style:style>
    <style:style style:name="ce3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7"/>
      <style:map style:condition="cell-content()&lt;TODAY()" style:apply-style-name="ALERTE1" style:base-cell-address="'2016'.R217"/>
      <style:map style:condition="cell-content()=ISBLANK()" style:apply-style-name="VIDE1" style:base-cell-address="'2016'.R217"/>
    </style:style>
    <style:style style:name="ce3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9"/>
      <style:map style:condition="cell-content()&lt;TODAY()" style:apply-style-name="ALERTE1" style:base-cell-address="'2016'.R219"/>
      <style:map style:condition="cell-content()=ISBLANK()" style:apply-style-name="VIDE1" style:base-cell-address="'2016'.R219"/>
    </style:style>
    <style:style style:name="ce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0"/>
      <style:map style:condition="cell-content()&lt;TODAY()" style:apply-style-name="ALERTE1" style:base-cell-address="'2016'.R220"/>
      <style:map style:condition="cell-content()=ISBLANK()" style:apply-style-name="VIDE1" style:base-cell-address="'2016'.R220"/>
    </style:style>
    <style:style style:name="ce3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1"/>
      <style:map style:condition="cell-content()&lt;TODAY()" style:apply-style-name="ALERTE1" style:base-cell-address="'2016'.R221"/>
      <style:map style:condition="cell-content()=ISBLANK()" style:apply-style-name="VIDE1" style:base-cell-address="'2016'.R221"/>
    </style:style>
    <style:style style:name="ce3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2"/>
      <style:map style:condition="cell-content()&lt;TODAY()" style:apply-style-name="ALERTE1" style:base-cell-address="'2016'.R222"/>
      <style:map style:condition="cell-content()=ISBLANK()" style:apply-style-name="VIDE1" style:base-cell-address="'2016'.R222"/>
    </style:style>
    <style:style style:name="ce3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3"/>
      <style:map style:condition="cell-content()&lt;TODAY()" style:apply-style-name="ALERTE1" style:base-cell-address="'2016'.R223"/>
      <style:map style:condition="cell-content()=ISBLANK()" style:apply-style-name="VIDE1" style:base-cell-address="'2016'.R223"/>
    </style:style>
    <style:style style:name="ce3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4"/>
      <style:map style:condition="cell-content()&lt;TODAY()" style:apply-style-name="ALERTE1" style:base-cell-address="'2016'.R224"/>
      <style:map style:condition="cell-content()=ISBLANK()" style:apply-style-name="VIDE1" style:base-cell-address="'2016'.R224"/>
    </style:style>
    <style:style style:name="ce3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5"/>
      <style:map style:condition="cell-content()&lt;TODAY()" style:apply-style-name="ALERTE1" style:base-cell-address="'2016'.R225"/>
      <style:map style:condition="cell-content()=ISBLANK()" style:apply-style-name="VIDE1" style:base-cell-address="'2016'.R225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6"/>
      <style:map style:condition="cell-content()&lt;TODAY()" style:apply-style-name="ALERTE1" style:base-cell-address="'2016'.R226"/>
      <style:map style:condition="cell-content()=ISBLANK()" style:apply-style-name="VIDE1" style:base-cell-address="'2016'.R226"/>
    </style:style>
    <style:style style:name="ce3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7"/>
      <style:map style:condition="cell-content()&lt;TODAY()" style:apply-style-name="ALERTE1" style:base-cell-address="'2016'.R227"/>
      <style:map style:condition="cell-content()=ISBLANK()" style:apply-style-name="VIDE1" style:base-cell-address="'2016'.R227"/>
    </style:style>
    <style:style style:name="ce3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8"/>
      <style:map style:condition="cell-content()&lt;TODAY()" style:apply-style-name="ALERTE1" style:base-cell-address="'2016'.R228"/>
      <style:map style:condition="cell-content()=ISBLANK()" style:apply-style-name="VIDE1" style:base-cell-address="'2016'.R228"/>
    </style:style>
    <style:style style:name="ce3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9"/>
      <style:map style:condition="cell-content()&lt;TODAY()" style:apply-style-name="ALERTE1" style:base-cell-address="'2016'.R229"/>
      <style:map style:condition="cell-content()=ISBLANK()" style:apply-style-name="VIDE1" style:base-cell-address="'2016'.R229"/>
    </style:style>
    <style:style style:name="ce3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0"/>
      <style:map style:condition="cell-content()&lt;TODAY()" style:apply-style-name="ALERTE1" style:base-cell-address="'2016'.R230"/>
      <style:map style:condition="cell-content()=ISBLANK()" style:apply-style-name="VIDE1" style:base-cell-address="'2016'.R230"/>
    </style:style>
    <style:style style:name="ce3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1"/>
      <style:map style:condition="cell-content()&lt;TODAY()" style:apply-style-name="ALERTE1" style:base-cell-address="'2016'.R231"/>
      <style:map style:condition="cell-content()=ISBLANK()" style:apply-style-name="VIDE1" style:base-cell-address="'2016'.R231"/>
    </style:style>
    <style:style style:name="ce3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2"/>
      <style:map style:condition="cell-content()&lt;TODAY()" style:apply-style-name="ALERTE1" style:base-cell-address="'2016'.R232"/>
      <style:map style:condition="cell-content()=ISBLANK()" style:apply-style-name="VIDE1" style:base-cell-address="'2016'.R232"/>
    </style:style>
    <style:style style:name="ce3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3"/>
      <style:map style:condition="cell-content()&lt;TODAY()" style:apply-style-name="ALERTE1" style:base-cell-address="'2016'.R233"/>
      <style:map style:condition="cell-content()=ISBLANK()" style:apply-style-name="VIDE1" style:base-cell-address="'2016'.R233"/>
    </style:style>
    <style:style style:name="ce3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4"/>
      <style:map style:condition="cell-content()&lt;TODAY()" style:apply-style-name="ALERTE1" style:base-cell-address="'2016'.R234"/>
      <style:map style:condition="cell-content()=ISBLANK()" style:apply-style-name="VIDE1" style:base-cell-address="'2016'.R234"/>
    </style:style>
    <style:style style:name="ce3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5"/>
      <style:map style:condition="cell-content()&lt;TODAY()" style:apply-style-name="ALERTE1" style:base-cell-address="'2016'.R235"/>
      <style:map style:condition="cell-content()=ISBLANK()" style:apply-style-name="VIDE1" style:base-cell-address="'2016'.R235"/>
    </style:style>
    <style:style style:name="ce3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8"/>
      <style:map style:condition="cell-content()&lt;TODAY()" style:apply-style-name="ALERTE1" style:base-cell-address="'2016'.R238"/>
      <style:map style:condition="cell-content()=ISBLANK()" style:apply-style-name="VIDE1" style:base-cell-address="'2016'.R238"/>
    </style:style>
    <style:style style:name="ce3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9"/>
      <style:map style:condition="cell-content()&lt;TODAY()" style:apply-style-name="ALERTE1" style:base-cell-address="'2016'.R239"/>
      <style:map style:condition="cell-content()=ISBLANK()" style:apply-style-name="VIDE1" style:base-cell-address="'2016'.R239"/>
    </style:style>
    <style:style style:name="ce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0"/>
      <style:map style:condition="cell-content()&lt;TODAY()" style:apply-style-name="ALERTE1" style:base-cell-address="'2016'.R240"/>
      <style:map style:condition="cell-content()=ISBLANK()" style:apply-style-name="VIDE1" style:base-cell-address="'2016'.R240"/>
    </style:style>
    <style:style style:name="ce3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1"/>
      <style:map style:condition="cell-content()&lt;TODAY()" style:apply-style-name="ALERTE1" style:base-cell-address="'2016'.R241"/>
      <style:map style:condition="cell-content()=ISBLANK()" style:apply-style-name="VIDE1" style:base-cell-address="'2016'.R241"/>
    </style:style>
    <style:style style:name="ce3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2"/>
      <style:map style:condition="cell-content()&lt;TODAY()" style:apply-style-name="ALERTE1" style:base-cell-address="'2016'.R242"/>
      <style:map style:condition="cell-content()=ISBLANK()" style:apply-style-name="VIDE1" style:base-cell-address="'2016'.R242"/>
    </style:style>
    <style:style style:name="ce3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3"/>
      <style:map style:condition="cell-content()&lt;TODAY()" style:apply-style-name="ALERTE1" style:base-cell-address="'2016'.R243"/>
      <style:map style:condition="cell-content()=ISBLANK()" style:apply-style-name="VIDE1" style:base-cell-address="'2016'.R243"/>
    </style:style>
    <style:style style:name="ce3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4"/>
      <style:map style:condition="cell-content()&lt;TODAY()" style:apply-style-name="ALERTE1" style:base-cell-address="'2016'.R244"/>
      <style:map style:condition="cell-content()=ISBLANK()" style:apply-style-name="VIDE1" style:base-cell-address="'2016'.R244"/>
    </style:style>
    <style:style style:name="ce3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5"/>
      <style:map style:condition="cell-content()&lt;TODAY()" style:apply-style-name="ALERTE1" style:base-cell-address="'2016'.R245"/>
      <style:map style:condition="cell-content()=ISBLANK()" style:apply-style-name="VIDE1" style:base-cell-address="'2016'.R245"/>
    </style:style>
    <style:style style:name="ce3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6"/>
      <style:map style:condition="cell-content()&lt;TODAY()" style:apply-style-name="ALERTE1" style:base-cell-address="'2016'.R246"/>
      <style:map style:condition="cell-content()=ISBLANK()" style:apply-style-name="VIDE1" style:base-cell-address="'2016'.R246"/>
    </style:style>
    <style:style style:name="ce3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7"/>
      <style:map style:condition="cell-content()&lt;TODAY()" style:apply-style-name="ALERTE1" style:base-cell-address="'2016'.R247"/>
      <style:map style:condition="cell-content()=ISBLANK()" style:apply-style-name="VIDE1" style:base-cell-address="'2016'.R247"/>
    </style:style>
    <style:style style:name="ce3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8"/>
      <style:map style:condition="cell-content()&lt;TODAY()" style:apply-style-name="ALERTE1" style:base-cell-address="'2016'.R248"/>
      <style:map style:condition="cell-content()=ISBLANK()" style:apply-style-name="VIDE1" style:base-cell-address="'2016'.R248"/>
    </style:style>
    <style:style style:name="ce3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9"/>
      <style:map style:condition="cell-content()&lt;TODAY()" style:apply-style-name="ALERTE1" style:base-cell-address="'2016'.R249"/>
      <style:map style:condition="cell-content()=ISBLANK()" style:apply-style-name="VIDE1" style:base-cell-address="'2016'.R249"/>
    </style:style>
    <style:style style:name="ce3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0"/>
      <style:map style:condition="cell-content()&lt;TODAY()" style:apply-style-name="ALERTE1" style:base-cell-address="'2016'.R250"/>
      <style:map style:condition="cell-content()=ISBLANK()" style:apply-style-name="VIDE1" style:base-cell-address="'2016'.R250"/>
    </style:style>
    <style:style style:name="ce3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1"/>
      <style:map style:condition="cell-content()&lt;TODAY()" style:apply-style-name="ALERTE1" style:base-cell-address="'2016'.R251"/>
      <style:map style:condition="cell-content()=ISBLANK()" style:apply-style-name="VIDE1" style:base-cell-address="'2016'.R251"/>
    </style:style>
    <style:style style:name="ce3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2"/>
      <style:map style:condition="cell-content()&lt;TODAY()" style:apply-style-name="ALERTE1" style:base-cell-address="'2016'.R252"/>
      <style:map style:condition="cell-content()=ISBLANK()" style:apply-style-name="VIDE1" style:base-cell-address="'2016'.R252"/>
    </style:style>
    <style:style style:name="ce3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3"/>
      <style:map style:condition="cell-content()&lt;TODAY()" style:apply-style-name="ALERTE1" style:base-cell-address="'2016'.R253"/>
      <style:map style:condition="cell-content()=ISBLANK()" style:apply-style-name="VIDE1" style:base-cell-address="'2016'.R253"/>
    </style:style>
    <style:style style:name="ce3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4"/>
      <style:map style:condition="cell-content()&lt;TODAY()" style:apply-style-name="ALERTE1" style:base-cell-address="'2016'.R254"/>
      <style:map style:condition="cell-content()=ISBLANK()" style:apply-style-name="VIDE1" style:base-cell-address="'2016'.R254"/>
    </style:style>
    <style:style style:name="ce3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5"/>
      <style:map style:condition="cell-content()&lt;TODAY()" style:apply-style-name="ALERTE1" style:base-cell-address="'2016'.R255"/>
      <style:map style:condition="cell-content()=ISBLANK()" style:apply-style-name="VIDE1" style:base-cell-address="'2016'.R255"/>
    </style:style>
    <style:style style:name="ce3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6"/>
      <style:map style:condition="cell-content()&lt;TODAY()" style:apply-style-name="ALERTE1" style:base-cell-address="'2016'.R256"/>
      <style:map style:condition="cell-content()=ISBLANK()" style:apply-style-name="VIDE1" style:base-cell-address="'2016'.R256"/>
    </style:style>
    <style:style style:name="ce3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7"/>
      <style:map style:condition="cell-content()&lt;TODAY()" style:apply-style-name="ALERTE1" style:base-cell-address="'2016'.R257"/>
      <style:map style:condition="cell-content()=ISBLANK()" style:apply-style-name="VIDE1" style:base-cell-address="'2016'.R257"/>
    </style:style>
    <style:style style:name="ce3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8"/>
      <style:map style:condition="cell-content()&lt;TODAY()" style:apply-style-name="ALERTE1" style:base-cell-address="'2016'.R258"/>
      <style:map style:condition="cell-content()=ISBLANK()" style:apply-style-name="VIDE1" style:base-cell-address="'2016'.R258"/>
    </style:style>
    <style:style style:name="ce3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9"/>
      <style:map style:condition="cell-content()&lt;TODAY()" style:apply-style-name="ALERTE1" style:base-cell-address="'2016'.R259"/>
      <style:map style:condition="cell-content()=ISBLANK()" style:apply-style-name="VIDE1" style:base-cell-address="'2016'.R259"/>
    </style:style>
    <style:style style:name="ce3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0"/>
      <style:map style:condition="cell-content()&lt;TODAY()" style:apply-style-name="ALERTE1" style:base-cell-address="'2016'.R260"/>
      <style:map style:condition="cell-content()=ISBLANK()" style:apply-style-name="VIDE1" style:base-cell-address="'2016'.R260"/>
    </style:style>
    <style:style style:name="ce3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1"/>
      <style:map style:condition="cell-content()&lt;TODAY()" style:apply-style-name="ALERTE1" style:base-cell-address="'2016'.R261"/>
      <style:map style:condition="cell-content()=ISBLANK()" style:apply-style-name="VIDE1" style:base-cell-address="'2016'.R261"/>
    </style:style>
    <style:style style:name="ce3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2"/>
      <style:map style:condition="cell-content()&lt;TODAY()" style:apply-style-name="ALERTE1" style:base-cell-address="'2016'.R262"/>
      <style:map style:condition="cell-content()=ISBLANK()" style:apply-style-name="VIDE1" style:base-cell-address="'2016'.R262"/>
    </style:style>
    <style:style style:name="ce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3"/>
      <style:map style:condition="cell-content()&lt;TODAY()" style:apply-style-name="ALERTE1" style:base-cell-address="'2016'.R263"/>
      <style:map style:condition="cell-content()=ISBLANK()" style:apply-style-name="VIDE1" style:base-cell-address="'2016'.R263"/>
    </style:style>
    <style:style style:name="ce3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4"/>
      <style:map style:condition="cell-content()&lt;TODAY()" style:apply-style-name="ALERTE1" style:base-cell-address="'2016'.R264"/>
      <style:map style:condition="cell-content()=ISBLANK()" style:apply-style-name="VIDE1" style:base-cell-address="'2016'.R264"/>
    </style:style>
    <style:style style:name="ce3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5"/>
      <style:map style:condition="cell-content()&lt;TODAY()" style:apply-style-name="ALERTE1" style:base-cell-address="'2016'.R265"/>
      <style:map style:condition="cell-content()=ISBLANK()" style:apply-style-name="VIDE1" style:base-cell-address="'2016'.R265"/>
    </style:style>
    <style:style style:name="ce3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6"/>
      <style:map style:condition="cell-content()&lt;TODAY()" style:apply-style-name="ALERTE1" style:base-cell-address="'2016'.R266"/>
      <style:map style:condition="cell-content()=ISBLANK()" style:apply-style-name="VIDE1" style:base-cell-address="'2016'.R266"/>
    </style:style>
    <style:style style:name="ce3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8"/>
      <style:map style:condition="cell-content()&lt;TODAY()" style:apply-style-name="ALERTE1" style:base-cell-address="'2016'.R268"/>
      <style:map style:condition="cell-content()=ISBLANK()" style:apply-style-name="VIDE1" style:base-cell-address="'2016'.R268"/>
    </style:style>
    <style:style style:name="ce3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9"/>
      <style:map style:condition="cell-content()&lt;TODAY()" style:apply-style-name="ALERTE1" style:base-cell-address="'2016'.R269"/>
      <style:map style:condition="cell-content()=ISBLANK()" style:apply-style-name="VIDE1" style:base-cell-address="'2016'.R269"/>
    </style:style>
    <style:style style:name="ce3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0"/>
      <style:map style:condition="cell-content()&lt;TODAY()" style:apply-style-name="ALERTE1" style:base-cell-address="'2016'.R270"/>
      <style:map style:condition="cell-content()=ISBLANK()" style:apply-style-name="VIDE1" style:base-cell-address="'2016'.R270"/>
    </style:style>
    <style:style style:name="ce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1"/>
      <style:map style:condition="cell-content()&lt;TODAY()" style:apply-style-name="ALERTE1" style:base-cell-address="'2016'.R271"/>
      <style:map style:condition="cell-content()=ISBLANK()" style:apply-style-name="VIDE1" style:base-cell-address="'2016'.R271"/>
    </style:style>
    <style:style style:name="ce3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2"/>
      <style:map style:condition="cell-content()&lt;TODAY()" style:apply-style-name="ALERTE1" style:base-cell-address="'2016'.R272"/>
      <style:map style:condition="cell-content()=ISBLANK()" style:apply-style-name="VIDE1" style:base-cell-address="'2016'.R272"/>
    </style:style>
    <style:style style:name="ce3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3"/>
      <style:map style:condition="cell-content()&lt;TODAY()" style:apply-style-name="ALERTE1" style:base-cell-address="'2016'.R273"/>
      <style:map style:condition="cell-content()=ISBLANK()" style:apply-style-name="VIDE1" style:base-cell-address="'2016'.R273"/>
    </style:style>
    <style:style style:name="ce3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4"/>
      <style:map style:condition="cell-content()&lt;TODAY()" style:apply-style-name="ALERTE1" style:base-cell-address="'2016'.R274"/>
      <style:map style:condition="cell-content()=ISBLANK()" style:apply-style-name="VIDE1" style:base-cell-address="'2016'.R274"/>
    </style:style>
    <style:style style:name="ce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5"/>
      <style:map style:condition="cell-content()&lt;TODAY()" style:apply-style-name="ALERTE1" style:base-cell-address="'2016'.R275"/>
      <style:map style:condition="cell-content()=ISBLANK()" style:apply-style-name="VIDE1" style:base-cell-address="'2016'.R275"/>
    </style:style>
    <style:style style:name="ce3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6"/>
      <style:map style:condition="cell-content()&lt;TODAY()" style:apply-style-name="ALERTE1" style:base-cell-address="'2016'.R276"/>
      <style:map style:condition="cell-content()=ISBLANK()" style:apply-style-name="VIDE1" style:base-cell-address="'2016'.R276"/>
    </style:style>
    <style:style style:name="ce4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7"/>
      <style:map style:condition="cell-content()&lt;TODAY()" style:apply-style-name="ALERTE1" style:base-cell-address="'2016'.R277"/>
      <style:map style:condition="cell-content()=ISBLANK()" style:apply-style-name="VIDE1" style:base-cell-address="'2016'.R277"/>
    </style:style>
    <style:style style:name="ce4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8"/>
      <style:map style:condition="cell-content()&lt;TODAY()" style:apply-style-name="ALERTE1" style:base-cell-address="'2016'.R278"/>
      <style:map style:condition="cell-content()=ISBLANK()" style:apply-style-name="VIDE1" style:base-cell-address="'2016'.R278"/>
    </style:style>
    <style:style style:name="ce4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0"/>
      <style:map style:condition="cell-content()&lt;TODAY()" style:apply-style-name="ALERTE1" style:base-cell-address="'2016'.R280"/>
      <style:map style:condition="cell-content()=ISBLANK()" style:apply-style-name="VIDE1" style:base-cell-address="'2016'.R280"/>
    </style:style>
    <style:style style:name="ce4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1"/>
      <style:map style:condition="cell-content()&lt;TODAY()" style:apply-style-name="ALERTE1" style:base-cell-address="'2016'.R281"/>
      <style:map style:condition="cell-content()=ISBLANK()" style:apply-style-name="VIDE1" style:base-cell-address="'2016'.R281"/>
    </style:style>
    <style:style style:name="ce4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2"/>
      <style:map style:condition="cell-content()&lt;TODAY()" style:apply-style-name="ALERTE1" style:base-cell-address="'2016'.R282"/>
      <style:map style:condition="cell-content()=ISBLANK()" style:apply-style-name="VIDE1" style:base-cell-address="'2016'.R282"/>
    </style:style>
    <style:style style:name="ce4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3"/>
      <style:map style:condition="cell-content()&lt;TODAY()" style:apply-style-name="ALERTE1" style:base-cell-address="'2016'.R283"/>
      <style:map style:condition="cell-content()=ISBLANK()" style:apply-style-name="VIDE1" style:base-cell-address="'2016'.R283"/>
    </style:style>
    <style:style style:name="ce4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4"/>
      <style:map style:condition="cell-content()&lt;TODAY()" style:apply-style-name="ALERTE1" style:base-cell-address="'2016'.R284"/>
      <style:map style:condition="cell-content()=ISBLANK()" style:apply-style-name="VIDE1" style:base-cell-address="'2016'.R284"/>
    </style:style>
    <style:style style:name="ce4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5"/>
      <style:map style:condition="cell-content()&lt;TODAY()" style:apply-style-name="ALERTE1" style:base-cell-address="'2016'.R285"/>
      <style:map style:condition="cell-content()=ISBLANK()" style:apply-style-name="VIDE1" style:base-cell-address="'2016'.R285"/>
    </style:style>
    <style:style style:name="ce4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6"/>
      <style:map style:condition="cell-content()&lt;TODAY()" style:apply-style-name="ALERTE1" style:base-cell-address="'2016'.R286"/>
      <style:map style:condition="cell-content()=ISBLANK()" style:apply-style-name="VIDE1" style:base-cell-address="'2016'.R286"/>
    </style:style>
    <style:style style:name="ce4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7"/>
      <style:map style:condition="cell-content()&lt;TODAY()" style:apply-style-name="ALERTE1" style:base-cell-address="'2016'.R287"/>
      <style:map style:condition="cell-content()=ISBLANK()" style:apply-style-name="VIDE1" style:base-cell-address="'2016'.R287"/>
    </style:style>
    <style:style style:name="ce4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8"/>
      <style:map style:condition="cell-content()&lt;TODAY()" style:apply-style-name="ALERTE1" style:base-cell-address="'2016'.R288"/>
      <style:map style:condition="cell-content()=ISBLANK()" style:apply-style-name="VIDE1" style:base-cell-address="'2016'.R288"/>
    </style:style>
    <style:style style:name="ce4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9"/>
      <style:map style:condition="cell-content()&lt;TODAY()" style:apply-style-name="ALERTE1" style:base-cell-address="'2016'.R289"/>
      <style:map style:condition="cell-content()=ISBLANK()" style:apply-style-name="VIDE1" style:base-cell-address="'2016'.R289"/>
    </style:style>
    <style:style style:name="ce4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0"/>
      <style:map style:condition="cell-content()&lt;TODAY()" style:apply-style-name="ALERTE1" style:base-cell-address="'2016'.R290"/>
      <style:map style:condition="cell-content()=ISBLANK()" style:apply-style-name="VIDE1" style:base-cell-address="'2016'.R290"/>
    </style:style>
    <style:style style:name="ce4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1"/>
      <style:map style:condition="cell-content()&lt;TODAY()" style:apply-style-name="ALERTE1" style:base-cell-address="'2016'.R291"/>
      <style:map style:condition="cell-content()=ISBLANK()" style:apply-style-name="VIDE1" style:base-cell-address="'2016'.R291"/>
    </style:style>
    <style:style style:name="ce4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2"/>
      <style:map style:condition="cell-content()&lt;TODAY()" style:apply-style-name="ALERTE1" style:base-cell-address="'2016'.R292"/>
      <style:map style:condition="cell-content()=ISBLANK()" style:apply-style-name="VIDE1" style:base-cell-address="'2016'.R292"/>
    </style:style>
    <style:style style:name="ce4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3"/>
      <style:map style:condition="cell-content()&lt;TODAY()" style:apply-style-name="ALERTE1" style:base-cell-address="'2016'.R293"/>
      <style:map style:condition="cell-content()=ISBLANK()" style:apply-style-name="VIDE1" style:base-cell-address="'2016'.R293"/>
    </style:style>
    <style:style style:name="ce4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4"/>
      <style:map style:condition="cell-content()&lt;TODAY()" style:apply-style-name="ALERTE1" style:base-cell-address="'2016'.R294"/>
      <style:map style:condition="cell-content()=ISBLANK()" style:apply-style-name="VIDE1" style:base-cell-address="'2016'.R294"/>
    </style:style>
    <style:style style:name="ce4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5"/>
      <style:map style:condition="cell-content()&lt;TODAY()" style:apply-style-name="ALERTE1" style:base-cell-address="'2016'.R295"/>
      <style:map style:condition="cell-content()=ISBLANK()" style:apply-style-name="VIDE1" style:base-cell-address="'2016'.R295"/>
    </style:style>
    <style:style style:name="ce4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6"/>
      <style:map style:condition="cell-content()&lt;TODAY()" style:apply-style-name="ALERTE1" style:base-cell-address="'2016'.R296"/>
      <style:map style:condition="cell-content()=ISBLANK()" style:apply-style-name="VIDE1" style:base-cell-address="'2016'.R296"/>
    </style:style>
    <style:style style:name="ce4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7"/>
      <style:map style:condition="cell-content()&lt;TODAY()" style:apply-style-name="ALERTE1" style:base-cell-address="'2016'.R297"/>
      <style:map style:condition="cell-content()=ISBLANK()" style:apply-style-name="VIDE1" style:base-cell-address="'2016'.R297"/>
    </style:style>
    <style:style style:name="ce4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8"/>
      <style:map style:condition="cell-content()&lt;TODAY()" style:apply-style-name="ALERTE1" style:base-cell-address="'2016'.R298"/>
      <style:map style:condition="cell-content()=ISBLANK()" style:apply-style-name="VIDE1" style:base-cell-address="'2016'.R298"/>
    </style:style>
    <style:style style:name="ce4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9"/>
      <style:map style:condition="cell-content()&lt;TODAY()" style:apply-style-name="ALERTE1" style:base-cell-address="'2016'.R299"/>
      <style:map style:condition="cell-content()=ISBLANK()" style:apply-style-name="VIDE1" style:base-cell-address="'2016'.R299"/>
    </style:style>
    <style:style style:name="ce4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0"/>
      <style:map style:condition="cell-content()&lt;TODAY()" style:apply-style-name="ALERTE1" style:base-cell-address="'2016'.R300"/>
      <style:map style:condition="cell-content()=ISBLANK()" style:apply-style-name="VIDE1" style:base-cell-address="'2016'.R300"/>
    </style:style>
    <style:style style:name="ce4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1"/>
      <style:map style:condition="cell-content()&lt;TODAY()" style:apply-style-name="ALERTE1" style:base-cell-address="'2016'.R301"/>
      <style:map style:condition="cell-content()=ISBLANK()" style:apply-style-name="VIDE1" style:base-cell-address="'2016'.R301"/>
    </style:style>
    <style:style style:name="ce4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2"/>
      <style:map style:condition="cell-content()&lt;TODAY()" style:apply-style-name="ALERTE1" style:base-cell-address="'2016'.R302"/>
      <style:map style:condition="cell-content()=ISBLANK()" style:apply-style-name="VIDE1" style:base-cell-address="'2016'.R302"/>
    </style:style>
    <style:style style:name="ce4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3"/>
      <style:map style:condition="cell-content()&lt;TODAY()" style:apply-style-name="ALERTE1" style:base-cell-address="'2016'.R303"/>
      <style:map style:condition="cell-content()=ISBLANK()" style:apply-style-name="VIDE1" style:base-cell-address="'2016'.R303"/>
    </style:style>
    <style:style style:name="ce4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4"/>
      <style:map style:condition="cell-content()&lt;TODAY()" style:apply-style-name="ALERTE1" style:base-cell-address="'2016'.R304"/>
      <style:map style:condition="cell-content()=ISBLANK()" style:apply-style-name="VIDE1" style:base-cell-address="'2016'.R304"/>
    </style:style>
    <style:style style:name="ce4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5"/>
      <style:map style:condition="cell-content()&lt;TODAY()" style:apply-style-name="ALERTE1" style:base-cell-address="'2016'.R305"/>
      <style:map style:condition="cell-content()=ISBLANK()" style:apply-style-name="VIDE1" style:base-cell-address="'2016'.R305"/>
    </style:style>
    <style:style style:name="ce4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6"/>
      <style:map style:condition="cell-content()&lt;TODAY()" style:apply-style-name="ALERTE1" style:base-cell-address="'2016'.R306"/>
      <style:map style:condition="cell-content()=ISBLANK()" style:apply-style-name="VIDE1" style:base-cell-address="'2016'.R306"/>
    </style:style>
    <style:style style:name="ce4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7"/>
      <style:map style:condition="cell-content()&lt;TODAY()" style:apply-style-name="ALERTE1" style:base-cell-address="'2016'.R307"/>
      <style:map style:condition="cell-content()=ISBLANK()" style:apply-style-name="VIDE1" style:base-cell-address="'2016'.R307"/>
    </style:style>
    <style:style style:name="ce4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8"/>
      <style:map style:condition="cell-content()&lt;TODAY()" style:apply-style-name="ALERTE1" style:base-cell-address="'2016'.R308"/>
      <style:map style:condition="cell-content()=ISBLANK()" style:apply-style-name="VIDE1" style:base-cell-address="'2016'.R308"/>
    </style:style>
    <style:style style:name="ce4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9"/>
      <style:map style:condition="cell-content()&lt;TODAY()" style:apply-style-name="ALERTE1" style:base-cell-address="'2016'.R309"/>
      <style:map style:condition="cell-content()=ISBLANK()" style:apply-style-name="VIDE1" style:base-cell-address="'2016'.R309"/>
    </style:style>
    <style:style style:name="ce4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0"/>
      <style:map style:condition="cell-content()&lt;TODAY()" style:apply-style-name="ALERTE1" style:base-cell-address="'2016'.R310"/>
      <style:map style:condition="cell-content()=ISBLANK()" style:apply-style-name="VIDE1" style:base-cell-address="'2016'.R310"/>
    </style:style>
    <style:style style:name="ce4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1"/>
      <style:map style:condition="cell-content()&lt;TODAY()" style:apply-style-name="ALERTE1" style:base-cell-address="'2016'.R311"/>
      <style:map style:condition="cell-content()=ISBLANK()" style:apply-style-name="VIDE1" style:base-cell-address="'2016'.R311"/>
    </style:style>
    <style:style style:name="ce4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2"/>
      <style:map style:condition="cell-content()&lt;TODAY()" style:apply-style-name="ALERTE1" style:base-cell-address="'2016'.R312"/>
      <style:map style:condition="cell-content()=ISBLANK()" style:apply-style-name="VIDE1" style:base-cell-address="'2016'.R312"/>
    </style:style>
    <style:style style:name="ce4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3"/>
      <style:map style:condition="cell-content()&lt;TODAY()" style:apply-style-name="ALERTE1" style:base-cell-address="'2016'.R313"/>
      <style:map style:condition="cell-content()=ISBLANK()" style:apply-style-name="VIDE1" style:base-cell-address="'2016'.R313"/>
    </style:style>
    <style:style style:name="ce4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4"/>
      <style:map style:condition="cell-content()&lt;TODAY()" style:apply-style-name="ALERTE1" style:base-cell-address="'2016'.R314"/>
      <style:map style:condition="cell-content()=ISBLANK()" style:apply-style-name="VIDE1" style:base-cell-address="'2016'.R314"/>
    </style:style>
    <style:style style:name="ce4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5"/>
      <style:map style:condition="cell-content()&lt;TODAY()" style:apply-style-name="ALERTE1" style:base-cell-address="'2016'.R315"/>
      <style:map style:condition="cell-content()=ISBLANK()" style:apply-style-name="VIDE1" style:base-cell-address="'2016'.R315"/>
    </style:style>
    <style:style style:name="ce4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6"/>
      <style:map style:condition="cell-content()&lt;TODAY()" style:apply-style-name="ALERTE1" style:base-cell-address="'2016'.R316"/>
      <style:map style:condition="cell-content()=ISBLANK()" style:apply-style-name="VIDE1" style:base-cell-address="'2016'.R316"/>
    </style:style>
    <style:style style:name="ce4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7"/>
      <style:map style:condition="cell-content()&lt;TODAY()" style:apply-style-name="ALERTE1" style:base-cell-address="'2016'.R317"/>
      <style:map style:condition="cell-content()=ISBLANK()" style:apply-style-name="VIDE1" style:base-cell-address="'2016'.R317"/>
    </style:style>
    <style:style style:name="ce4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8"/>
      <style:map style:condition="cell-content()&lt;TODAY()" style:apply-style-name="ALERTE1" style:base-cell-address="'2016'.R318"/>
      <style:map style:condition="cell-content()=ISBLANK()" style:apply-style-name="VIDE1" style:base-cell-address="'2016'.R318"/>
    </style:style>
    <style:style style:name="ce4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9"/>
      <style:map style:condition="cell-content()&lt;TODAY()" style:apply-style-name="ALERTE1" style:base-cell-address="'2016'.R319"/>
      <style:map style:condition="cell-content()=ISBLANK()" style:apply-style-name="VIDE1" style:base-cell-address="'2016'.R319"/>
    </style:style>
    <style:style style:name="ce4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0"/>
      <style:map style:condition="cell-content()&lt;TODAY()" style:apply-style-name="ALERTE1" style:base-cell-address="'2016'.R320"/>
      <style:map style:condition="cell-content()=ISBLANK()" style:apply-style-name="VIDE1" style:base-cell-address="'2016'.R320"/>
    </style:style>
    <style:style style:name="ce4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1"/>
      <style:map style:condition="cell-content()&lt;TODAY()" style:apply-style-name="ALERTE1" style:base-cell-address="'2016'.R321"/>
      <style:map style:condition="cell-content()=ISBLANK()" style:apply-style-name="VIDE1" style:base-cell-address="'2016'.R321"/>
    </style:style>
    <style:style style:name="ce4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2"/>
      <style:map style:condition="cell-content()&lt;TODAY()" style:apply-style-name="ALERTE1" style:base-cell-address="'2016'.R322"/>
      <style:map style:condition="cell-content()=ISBLANK()" style:apply-style-name="VIDE1" style:base-cell-address="'2016'.R322"/>
    </style:style>
    <style:style style:name="ce4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3"/>
      <style:map style:condition="cell-content()&lt;TODAY()" style:apply-style-name="ALERTE1" style:base-cell-address="'2016'.R323"/>
      <style:map style:condition="cell-content()=ISBLANK()" style:apply-style-name="VIDE1" style:base-cell-address="'2016'.R323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12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Arial Narrow" fo:font-size="9pt" style:font-size-asian="9pt" style:font-size-complex="9pt"/>
    </style:style>
    <style:style style:name="ce4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5000b" style:font-name="Arial Narrow" fo:font-size="9pt" fo:font-weight="bold" style:font-size-asian="9pt" style:font-weight-asian="bold" style:font-size-complex="9pt" style:font-weight-complex="bold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5000b" style:font-name="Arial Narrow" fo:font-size="9pt" fo:font-weight="bold" style:font-size-asian="9pt" style:font-weight-asian="bold" style:font-size-complex="9pt" style:font-weight-complex="bold"/>
    </style:style>
    <style:style style:name="ce4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8"/>
      <style:map style:condition="cell-content()&lt;TODAY()" style:apply-style-name="ALERTE1" style:base-cell-address="'2016'.R378"/>
      <style:map style:condition="cell-content()=ISBLANK()" style:apply-style-name="VIDE1" style:base-cell-address="'2016'.R378"/>
    </style:style>
    <style:style style:name="ce4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style="normal" style:font-size-asian="9pt" style:font-style-asian="normal" style:font-size-complex="9pt" style:font-style-complex="normal"/>
    </style:style>
    <style:style style:name="ce4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style="normal" style:font-size-asian="9pt" style:font-style-asian="normal" style:font-size-complex="9pt" style:font-style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 fo:hyphenate="true"/>
    </style:style>
    <style:style style:name="ce4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4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style:font-size-asian="9pt" style:font-size-complex="9pt"/>
    </style:style>
    <style:style style:name="ce4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style:font-size-asian="9pt" style:font-size-complex="9pt"/>
    </style:style>
    <style:style style:name="ce45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4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4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fo:font-weight="bold" style:font-size-asian="9pt" style:font-weight-asian="bold" style:font-size-complex="9pt" style:font-weight-complex="bold"/>
    </style:style>
    <style:style style:name="ce12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fo:font-weight="bold" style:font-size-asian="9pt" style:font-weight-asian="bold" style:font-size-complex="9pt" style:font-weight-complex="bold"/>
    </style:style>
    <style:style style:name="ce459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0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463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465" style:family="table-cell" style:parent-style-name="Default" style:data-style-name="N37">
      <style:table-cell-properties fo:background-color="#ffffff" style:text-align-source="fix" style:repeat-content="false" fo:border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6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style:font-size-asian="9pt" style:font-size-complex="9pt"/>
    </style:style>
    <style:style style:name="ce467" style:family="table-cell" style:parent-style-name="Default" style:data-style-name="N37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8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69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style:font-size-asian="9pt" style:font-size-complex="9pt"/>
    </style:style>
    <style:style style:name="ce47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4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"/>
      <style:map style:condition="cell-content()&lt;TODAY()" style:apply-style-name="ALERTE1" style:base-cell-address="'2016'.T9"/>
      <style:map style:condition="cell-content()=ISBLANK()" style:apply-style-name="VIDE1" style:base-cell-address="'2016'.T9"/>
    </style:style>
    <style:style style:name="ce4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"/>
      <style:map style:condition="cell-content()&lt;TODAY()" style:apply-style-name="ALERTE1" style:base-cell-address="'2016'.T10"/>
      <style:map style:condition="cell-content()=ISBLANK()" style:apply-style-name="VIDE1" style:base-cell-address="'2016'.T10"/>
    </style:style>
    <style:style style:name="ce4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"/>
      <style:map style:condition="cell-content()&lt;TODAY()" style:apply-style-name="ALERTE1" style:base-cell-address="'2016'.T11"/>
      <style:map style:condition="cell-content()=ISBLANK()" style:apply-style-name="VIDE1" style:base-cell-address="'2016'.T11"/>
    </style:style>
    <style:style style:name="ce4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"/>
      <style:map style:condition="cell-content()&lt;TODAY()" style:apply-style-name="ALERTE1" style:base-cell-address="'2016'.T12"/>
      <style:map style:condition="cell-content()=ISBLANK()" style:apply-style-name="VIDE1" style:base-cell-address="'2016'.T12"/>
    </style:style>
    <style:style style:name="ce4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"/>
      <style:map style:condition="cell-content()&lt;TODAY()" style:apply-style-name="ALERTE1" style:base-cell-address="'2016'.T13"/>
      <style:map style:condition="cell-content()=ISBLANK()" style:apply-style-name="VIDE1" style:base-cell-address="'2016'.T13"/>
    </style:style>
    <style:style style:name="ce4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"/>
      <style:map style:condition="cell-content()&lt;TODAY()" style:apply-style-name="ALERTE1" style:base-cell-address="'2016'.T14"/>
      <style:map style:condition="cell-content()=ISBLANK()" style:apply-style-name="VIDE1" style:base-cell-address="'2016'.T14"/>
    </style:style>
    <style:style style:name="ce4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"/>
      <style:map style:condition="cell-content()&lt;TODAY()" style:apply-style-name="ALERTE1" style:base-cell-address="'2016'.T15"/>
      <style:map style:condition="cell-content()=ISBLANK()" style:apply-style-name="VIDE1" style:base-cell-address="'2016'.T15"/>
    </style:style>
    <style:style style:name="ce4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"/>
      <style:map style:condition="cell-content()&lt;TODAY()" style:apply-style-name="ALERTE1" style:base-cell-address="'2016'.T16"/>
      <style:map style:condition="cell-content()=ISBLANK()" style:apply-style-name="VIDE1" style:base-cell-address="'2016'.T16"/>
    </style:style>
    <style:style style:name="ce4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"/>
      <style:map style:condition="cell-content()&lt;TODAY()" style:apply-style-name="ALERTE1" style:base-cell-address="'2016'.T17"/>
      <style:map style:condition="cell-content()=ISBLANK()" style:apply-style-name="VIDE1" style:base-cell-address="'2016'.T17"/>
    </style:style>
    <style:style style:name="ce4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"/>
      <style:map style:condition="cell-content()&lt;TODAY()" style:apply-style-name="ALERTE1" style:base-cell-address="'2016'.T18"/>
      <style:map style:condition="cell-content()=ISBLANK()" style:apply-style-name="VIDE1" style:base-cell-address="'2016'.T18"/>
    </style:style>
    <style:style style:name="ce4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"/>
      <style:map style:condition="cell-content()&lt;TODAY()" style:apply-style-name="ALERTE1" style:base-cell-address="'2016'.T19"/>
      <style:map style:condition="cell-content()=ISBLANK()" style:apply-style-name="VIDE1" style:base-cell-address="'2016'.T19"/>
    </style:style>
    <style:style style:name="ce4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"/>
      <style:map style:condition="cell-content()&lt;TODAY()" style:apply-style-name="ALERTE1" style:base-cell-address="'2016'.T20"/>
      <style:map style:condition="cell-content()=ISBLANK()" style:apply-style-name="VIDE1" style:base-cell-address="'2016'.T20"/>
    </style:style>
    <style:style style:name="ce4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"/>
      <style:map style:condition="cell-content()&lt;TODAY()" style:apply-style-name="ALERTE1" style:base-cell-address="'2016'.T21"/>
      <style:map style:condition="cell-content()=ISBLANK()" style:apply-style-name="VIDE1" style:base-cell-address="'2016'.T21"/>
    </style:style>
    <style:style style:name="ce4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"/>
      <style:map style:condition="cell-content()&lt;TODAY()" style:apply-style-name="ALERTE1" style:base-cell-address="'2016'.T22"/>
      <style:map style:condition="cell-content()=ISBLANK()" style:apply-style-name="VIDE1" style:base-cell-address="'2016'.T22"/>
    </style:style>
    <style:style style:name="ce4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"/>
      <style:map style:condition="cell-content()&lt;TODAY()" style:apply-style-name="ALERTE1" style:base-cell-address="'2016'.T23"/>
      <style:map style:condition="cell-content()=ISBLANK()" style:apply-style-name="VIDE1" style:base-cell-address="'2016'.T23"/>
    </style:style>
    <style:style style:name="ce4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"/>
      <style:map style:condition="cell-content()&lt;TODAY()" style:apply-style-name="ALERTE1" style:base-cell-address="'2016'.T24"/>
      <style:map style:condition="cell-content()=ISBLANK()" style:apply-style-name="VIDE1" style:base-cell-address="'2016'.T24"/>
    </style:style>
    <style:style style:name="ce4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"/>
      <style:map style:condition="cell-content()&lt;TODAY()" style:apply-style-name="ALERTE1" style:base-cell-address="'2016'.T25"/>
      <style:map style:condition="cell-content()=ISBLANK()" style:apply-style-name="VIDE1" style:base-cell-address="'2016'.T25"/>
    </style:style>
    <style:style style:name="ce4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"/>
      <style:map style:condition="cell-content()&lt;TODAY()" style:apply-style-name="ALERTE1" style:base-cell-address="'2016'.T26"/>
      <style:map style:condition="cell-content()=ISBLANK()" style:apply-style-name="VIDE1" style:base-cell-address="'2016'.T26"/>
    </style:style>
    <style:style style:name="ce4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"/>
      <style:map style:condition="cell-content()&lt;TODAY()" style:apply-style-name="ALERTE1" style:base-cell-address="'2016'.T27"/>
      <style:map style:condition="cell-content()=ISBLANK()" style:apply-style-name="VIDE1" style:base-cell-address="'2016'.T27"/>
    </style:style>
    <style:style style:name="ce4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"/>
      <style:map style:condition="cell-content()&lt;TODAY()" style:apply-style-name="ALERTE1" style:base-cell-address="'2016'.T28"/>
      <style:map style:condition="cell-content()=ISBLANK()" style:apply-style-name="VIDE1" style:base-cell-address="'2016'.T28"/>
    </style:style>
    <style:style style:name="ce4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"/>
      <style:map style:condition="cell-content()&lt;TODAY()" style:apply-style-name="ALERTE1" style:base-cell-address="'2016'.T29"/>
      <style:map style:condition="cell-content()=ISBLANK()" style:apply-style-name="VIDE1" style:base-cell-address="'2016'.T29"/>
    </style:style>
    <style:style style:name="ce4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"/>
      <style:map style:condition="cell-content()&lt;TODAY()" style:apply-style-name="ALERTE1" style:base-cell-address="'2016'.T30"/>
      <style:map style:condition="cell-content()=ISBLANK()" style:apply-style-name="VIDE1" style:base-cell-address="'2016'.T30"/>
    </style:style>
    <style:style style:name="ce4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"/>
      <style:map style:condition="cell-content()&lt;TODAY()" style:apply-style-name="ALERTE1" style:base-cell-address="'2016'.T31"/>
      <style:map style:condition="cell-content()=ISBLANK()" style:apply-style-name="VIDE1" style:base-cell-address="'2016'.T31"/>
    </style:style>
    <style:style style:name="ce4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"/>
      <style:map style:condition="cell-content()&lt;TODAY()" style:apply-style-name="ALERTE1" style:base-cell-address="'2016'.T32"/>
      <style:map style:condition="cell-content()=ISBLANK()" style:apply-style-name="VIDE1" style:base-cell-address="'2016'.T32"/>
    </style:style>
    <style:style style:name="ce4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3"/>
      <style:map style:condition="cell-content()&lt;TODAY()" style:apply-style-name="ALERTE1" style:base-cell-address="'2016'.T33"/>
      <style:map style:condition="cell-content()=ISBLANK()" style:apply-style-name="VIDE1" style:base-cell-address="'2016'.T33"/>
    </style:style>
    <style:style style:name="ce4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4"/>
      <style:map style:condition="cell-content()&lt;TODAY()" style:apply-style-name="ALERTE1" style:base-cell-address="'2016'.T34"/>
      <style:map style:condition="cell-content()=ISBLANK()" style:apply-style-name="VIDE1" style:base-cell-address="'2016'.T34"/>
    </style:style>
    <style:style style:name="ce4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5"/>
      <style:map style:condition="cell-content()&lt;TODAY()" style:apply-style-name="ALERTE1" style:base-cell-address="'2016'.T35"/>
      <style:map style:condition="cell-content()=ISBLANK()" style:apply-style-name="VIDE1" style:base-cell-address="'2016'.T35"/>
    </style:style>
    <style:style style:name="ce4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6"/>
      <style:map style:condition="cell-content()&lt;TODAY()" style:apply-style-name="ALERTE1" style:base-cell-address="'2016'.T36"/>
      <style:map style:condition="cell-content()=ISBLANK()" style:apply-style-name="VIDE1" style:base-cell-address="'2016'.T36"/>
    </style:style>
    <style:style style:name="ce4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7"/>
      <style:map style:condition="cell-content()&lt;TODAY()" style:apply-style-name="ALERTE1" style:base-cell-address="'2016'.T37"/>
      <style:map style:condition="cell-content()=ISBLANK()" style:apply-style-name="VIDE1" style:base-cell-address="'2016'.T37"/>
    </style:style>
    <style:style style:name="ce5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8"/>
      <style:map style:condition="cell-content()&lt;TODAY()" style:apply-style-name="ALERTE1" style:base-cell-address="'2016'.T38"/>
      <style:map style:condition="cell-content()=ISBLANK()" style:apply-style-name="VIDE1" style:base-cell-address="'2016'.T38"/>
    </style:style>
    <style:style style:name="ce5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9"/>
      <style:map style:condition="cell-content()&lt;TODAY()" style:apply-style-name="ALERTE1" style:base-cell-address="'2016'.T39"/>
      <style:map style:condition="cell-content()=ISBLANK()" style:apply-style-name="VIDE1" style:base-cell-address="'2016'.T39"/>
    </style:style>
    <style:style style:name="ce5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0"/>
      <style:map style:condition="cell-content()&lt;TODAY()" style:apply-style-name="ALERTE1" style:base-cell-address="'2016'.T40"/>
      <style:map style:condition="cell-content()=ISBLANK()" style:apply-style-name="VIDE1" style:base-cell-address="'2016'.T40"/>
    </style:style>
    <style:style style:name="ce5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1"/>
      <style:map style:condition="cell-content()&lt;TODAY()" style:apply-style-name="ALERTE1" style:base-cell-address="'2016'.T41"/>
      <style:map style:condition="cell-content()=ISBLANK()" style:apply-style-name="VIDE1" style:base-cell-address="'2016'.T41"/>
    </style:style>
    <style:style style:name="ce5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5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3"/>
      <style:map style:condition="cell-content()&lt;TODAY()" style:apply-style-name="ALERTE1" style:base-cell-address="'2016'.T43"/>
      <style:map style:condition="cell-content()=ISBLANK()" style:apply-style-name="VIDE1" style:base-cell-address="'2016'.T43"/>
    </style:style>
    <style:style style:name="ce5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4"/>
      <style:map style:condition="cell-content()&lt;TODAY()" style:apply-style-name="ALERTE1" style:base-cell-address="'2016'.T44"/>
      <style:map style:condition="cell-content()=ISBLANK()" style:apply-style-name="VIDE1" style:base-cell-address="'2016'.T44"/>
    </style:style>
    <style:style style:name="ce5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5"/>
      <style:map style:condition="cell-content()&lt;TODAY()" style:apply-style-name="ALERTE1" style:base-cell-address="'2016'.T45"/>
      <style:map style:condition="cell-content()=ISBLANK()" style:apply-style-name="VIDE1" style:base-cell-address="'2016'.T45"/>
    </style:style>
    <style:style style:name="ce5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6"/>
      <style:map style:condition="cell-content()&lt;TODAY()" style:apply-style-name="ALERTE1" style:base-cell-address="'2016'.T46"/>
      <style:map style:condition="cell-content()=ISBLANK()" style:apply-style-name="VIDE1" style:base-cell-address="'2016'.T46"/>
    </style:style>
    <style:style style:name="ce5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7"/>
      <style:map style:condition="cell-content()&lt;TODAY()" style:apply-style-name="ALERTE1" style:base-cell-address="'2016'.T47"/>
      <style:map style:condition="cell-content()=ISBLANK()" style:apply-style-name="VIDE1" style:base-cell-address="'2016'.T47"/>
    </style:style>
    <style:style style:name="ce5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8"/>
      <style:map style:condition="cell-content()&lt;TODAY()" style:apply-style-name="ALERTE1" style:base-cell-address="'2016'.T48"/>
      <style:map style:condition="cell-content()=ISBLANK()" style:apply-style-name="VIDE1" style:base-cell-address="'2016'.T48"/>
    </style:style>
    <style:style style:name="ce5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9"/>
      <style:map style:condition="cell-content()&lt;TODAY()" style:apply-style-name="ALERTE1" style:base-cell-address="'2016'.T49"/>
      <style:map style:condition="cell-content()=ISBLANK()" style:apply-style-name="VIDE1" style:base-cell-address="'2016'.T49"/>
    </style:style>
    <style:style style:name="ce5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0"/>
      <style:map style:condition="cell-content()&lt;TODAY()" style:apply-style-name="ALERTE1" style:base-cell-address="'2016'.T50"/>
      <style:map style:condition="cell-content()=ISBLANK()" style:apply-style-name="VIDE1" style:base-cell-address="'2016'.T50"/>
    </style:style>
    <style:style style:name="ce5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1"/>
      <style:map style:condition="cell-content()&lt;TODAY()" style:apply-style-name="ALERTE1" style:base-cell-address="'2016'.T51"/>
      <style:map style:condition="cell-content()=ISBLANK()" style:apply-style-name="VIDE1" style:base-cell-address="'2016'.T51"/>
    </style:style>
    <style:style style:name="ce5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2"/>
      <style:map style:condition="cell-content()&lt;TODAY()" style:apply-style-name="ALERTE1" style:base-cell-address="'2016'.T52"/>
      <style:map style:condition="cell-content()=ISBLANK()" style:apply-style-name="VIDE1" style:base-cell-address="'2016'.T52"/>
    </style:style>
    <style:style style:name="ce5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3"/>
      <style:map style:condition="cell-content()&lt;TODAY()" style:apply-style-name="ALERTE1" style:base-cell-address="'2016'.T53"/>
      <style:map style:condition="cell-content()=ISBLANK()" style:apply-style-name="VIDE1" style:base-cell-address="'2016'.T53"/>
    </style:style>
    <style:style style:name="ce5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4"/>
      <style:map style:condition="cell-content()&lt;TODAY()" style:apply-style-name="ALERTE1" style:base-cell-address="'2016'.T54"/>
      <style:map style:condition="cell-content()=ISBLANK()" style:apply-style-name="VIDE1" style:base-cell-address="'2016'.T54"/>
    </style:style>
    <style:style style:name="ce5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5"/>
      <style:map style:condition="cell-content()&lt;TODAY()" style:apply-style-name="ALERTE1" style:base-cell-address="'2016'.T55"/>
      <style:map style:condition="cell-content()=ISBLANK()" style:apply-style-name="VIDE1" style:base-cell-address="'2016'.T55"/>
    </style:style>
    <style:style style:name="ce5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6"/>
      <style:map style:condition="cell-content()&lt;TODAY()" style:apply-style-name="ALERTE1" style:base-cell-address="'2016'.T56"/>
      <style:map style:condition="cell-content()=ISBLANK()" style:apply-style-name="VIDE1" style:base-cell-address="'2016'.T56"/>
    </style:style>
    <style:style style:name="ce5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7"/>
      <style:map style:condition="cell-content()&lt;TODAY()" style:apply-style-name="ALERTE1" style:base-cell-address="'2016'.T57"/>
      <style:map style:condition="cell-content()=ISBLANK()" style:apply-style-name="VIDE1" style:base-cell-address="'2016'.T57"/>
    </style:style>
    <style:style style:name="ce5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8"/>
      <style:map style:condition="cell-content()&lt;TODAY()" style:apply-style-name="ALERTE1" style:base-cell-address="'2016'.T58"/>
      <style:map style:condition="cell-content()=ISBLANK()" style:apply-style-name="VIDE1" style:base-cell-address="'2016'.T58"/>
    </style:style>
    <style:style style:name="ce5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9"/>
      <style:map style:condition="cell-content()&lt;TODAY()" style:apply-style-name="ALERTE1" style:base-cell-address="'2016'.T59"/>
      <style:map style:condition="cell-content()=ISBLANK()" style:apply-style-name="VIDE1" style:base-cell-address="'2016'.T59"/>
    </style:style>
    <style:style style:name="ce5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0"/>
      <style:map style:condition="cell-content()&lt;TODAY()" style:apply-style-name="ALERTE1" style:base-cell-address="'2016'.T60"/>
      <style:map style:condition="cell-content()=ISBLANK()" style:apply-style-name="VIDE1" style:base-cell-address="'2016'.T60"/>
    </style:style>
    <style:style style:name="ce5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1"/>
      <style:map style:condition="cell-content()&lt;TODAY()" style:apply-style-name="ALERTE1" style:base-cell-address="'2016'.T61"/>
      <style:map style:condition="cell-content()=ISBLANK()" style:apply-style-name="VIDE1" style:base-cell-address="'2016'.T61"/>
    </style:style>
    <style:style style:name="ce5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2"/>
      <style:map style:condition="cell-content()&lt;TODAY()" style:apply-style-name="ALERTE1" style:base-cell-address="'2016'.T62"/>
      <style:map style:condition="cell-content()=ISBLANK()" style:apply-style-name="VIDE1" style:base-cell-address="'2016'.T62"/>
    </style:style>
    <style:style style:name="ce5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3"/>
      <style:map style:condition="cell-content()&lt;TODAY()" style:apply-style-name="ALERTE1" style:base-cell-address="'2016'.T63"/>
      <style:map style:condition="cell-content()=ISBLANK()" style:apply-style-name="VIDE1" style:base-cell-address="'2016'.T63"/>
    </style:style>
    <style:style style:name="ce5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4"/>
      <style:map style:condition="cell-content()&lt;TODAY()" style:apply-style-name="ALERTE1" style:base-cell-address="'2016'.T64"/>
      <style:map style:condition="cell-content()=ISBLANK()" style:apply-style-name="VIDE1" style:base-cell-address="'2016'.T64"/>
    </style:style>
    <style:style style:name="ce5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5"/>
      <style:map style:condition="cell-content()&lt;TODAY()" style:apply-style-name="ALERTE1" style:base-cell-address="'2016'.T65"/>
      <style:map style:condition="cell-content()=ISBLANK()" style:apply-style-name="VIDE1" style:base-cell-address="'2016'.T65"/>
    </style:style>
    <style:style style:name="ce5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6"/>
      <style:map style:condition="cell-content()&lt;TODAY()" style:apply-style-name="ALERTE1" style:base-cell-address="'2016'.T66"/>
      <style:map style:condition="cell-content()=ISBLANK()" style:apply-style-name="VIDE1" style:base-cell-address="'2016'.T66"/>
    </style:style>
    <style:style style:name="ce5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7"/>
      <style:map style:condition="cell-content()&lt;TODAY()" style:apply-style-name="ALERTE1" style:base-cell-address="'2016'.T67"/>
      <style:map style:condition="cell-content()=ISBLANK()" style:apply-style-name="VIDE1" style:base-cell-address="'2016'.T67"/>
    </style:style>
    <style:style style:name="ce5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8"/>
      <style:map style:condition="cell-content()&lt;TODAY()" style:apply-style-name="ALERTE1" style:base-cell-address="'2016'.T68"/>
      <style:map style:condition="cell-content()=ISBLANK()" style:apply-style-name="VIDE1" style:base-cell-address="'2016'.T68"/>
    </style:style>
    <style:style style:name="ce5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9"/>
      <style:map style:condition="cell-content()&lt;TODAY()" style:apply-style-name="ALERTE1" style:base-cell-address="'2016'.T69"/>
      <style:map style:condition="cell-content()=ISBLANK()" style:apply-style-name="VIDE1" style:base-cell-address="'2016'.T69"/>
    </style:style>
    <style:style style:name="ce5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0"/>
      <style:map style:condition="cell-content()&lt;TODAY()" style:apply-style-name="ALERTE1" style:base-cell-address="'2016'.T70"/>
      <style:map style:condition="cell-content()=ISBLANK()" style:apply-style-name="VIDE1" style:base-cell-address="'2016'.T70"/>
    </style:style>
    <style:style style:name="ce5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1"/>
      <style:map style:condition="cell-content()&lt;TODAY()" style:apply-style-name="ALERTE1" style:base-cell-address="'2016'.T71"/>
      <style:map style:condition="cell-content()=ISBLANK()" style:apply-style-name="VIDE1" style:base-cell-address="'2016'.T71"/>
    </style:style>
    <style:style style:name="ce5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2"/>
      <style:map style:condition="cell-content()&lt;TODAY()" style:apply-style-name="ALERTE1" style:base-cell-address="'2016'.T72"/>
      <style:map style:condition="cell-content()=ISBLANK()" style:apply-style-name="VIDE1" style:base-cell-address="'2016'.T72"/>
    </style:style>
    <style:style style:name="ce5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3"/>
      <style:map style:condition="cell-content()&lt;TODAY()" style:apply-style-name="ALERTE1" style:base-cell-address="'2016'.T73"/>
      <style:map style:condition="cell-content()=ISBLANK()" style:apply-style-name="VIDE1" style:base-cell-address="'2016'.T73"/>
    </style:style>
    <style:style style:name="ce5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4"/>
      <style:map style:condition="cell-content()&lt;TODAY()" style:apply-style-name="ALERTE1" style:base-cell-address="'2016'.T74"/>
      <style:map style:condition="cell-content()=ISBLANK()" style:apply-style-name="VIDE1" style:base-cell-address="'2016'.T74"/>
    </style:style>
    <style:style style:name="ce5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5"/>
      <style:map style:condition="cell-content()&lt;TODAY()" style:apply-style-name="ALERTE1" style:base-cell-address="'2016'.T75"/>
      <style:map style:condition="cell-content()=ISBLANK()" style:apply-style-name="VIDE1" style:base-cell-address="'2016'.T75"/>
    </style:style>
    <style:style style:name="ce5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6"/>
      <style:map style:condition="cell-content()&lt;TODAY()" style:apply-style-name="ALERTE1" style:base-cell-address="'2016'.T76"/>
      <style:map style:condition="cell-content()=ISBLANK()" style:apply-style-name="VIDE1" style:base-cell-address="'2016'.T76"/>
    </style:style>
    <style:style style:name="ce5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7"/>
      <style:map style:condition="cell-content()&lt;TODAY()" style:apply-style-name="ALERTE1" style:base-cell-address="'2016'.T77"/>
      <style:map style:condition="cell-content()=ISBLANK()" style:apply-style-name="VIDE1" style:base-cell-address="'2016'.T77"/>
    </style:style>
    <style:style style:name="ce5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8"/>
      <style:map style:condition="cell-content()&lt;TODAY()" style:apply-style-name="ALERTE1" style:base-cell-address="'2016'.T78"/>
      <style:map style:condition="cell-content()=ISBLANK()" style:apply-style-name="VIDE1" style:base-cell-address="'2016'.T78"/>
    </style:style>
    <style:style style:name="ce5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9"/>
      <style:map style:condition="cell-content()&lt;TODAY()" style:apply-style-name="ALERTE1" style:base-cell-address="'2016'.T79"/>
      <style:map style:condition="cell-content()=ISBLANK()" style:apply-style-name="VIDE1" style:base-cell-address="'2016'.T79"/>
    </style:style>
    <style:style style:name="ce5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0"/>
      <style:map style:condition="cell-content()&lt;TODAY()" style:apply-style-name="ALERTE1" style:base-cell-address="'2016'.T80"/>
      <style:map style:condition="cell-content()=ISBLANK()" style:apply-style-name="VIDE1" style:base-cell-address="'2016'.T80"/>
    </style:style>
    <style:style style:name="ce5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1"/>
      <style:map style:condition="cell-content()&lt;TODAY()" style:apply-style-name="ALERTE1" style:base-cell-address="'2016'.T81"/>
      <style:map style:condition="cell-content()=ISBLANK()" style:apply-style-name="VIDE1" style:base-cell-address="'2016'.T81"/>
    </style:style>
    <style:style style:name="ce5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2"/>
      <style:map style:condition="cell-content()&lt;TODAY()" style:apply-style-name="ALERTE1" style:base-cell-address="'2016'.T82"/>
      <style:map style:condition="cell-content()=ISBLANK()" style:apply-style-name="VIDE1" style:base-cell-address="'2016'.T82"/>
    </style:style>
    <style:style style:name="ce5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3"/>
      <style:map style:condition="cell-content()&lt;TODAY()" style:apply-style-name="ALERTE1" style:base-cell-address="'2016'.T83"/>
      <style:map style:condition="cell-content()=ISBLANK()" style:apply-style-name="VIDE1" style:base-cell-address="'2016'.T83"/>
    </style:style>
    <style:style style:name="ce5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4"/>
      <style:map style:condition="cell-content()&lt;TODAY()" style:apply-style-name="ALERTE1" style:base-cell-address="'2016'.T84"/>
      <style:map style:condition="cell-content()=ISBLANK()" style:apply-style-name="VIDE1" style:base-cell-address="'2016'.T84"/>
    </style:style>
    <style:style style:name="ce5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5"/>
      <style:map style:condition="cell-content()&lt;TODAY()" style:apply-style-name="ALERTE1" style:base-cell-address="'2016'.T85"/>
      <style:map style:condition="cell-content()=ISBLANK()" style:apply-style-name="VIDE1" style:base-cell-address="'2016'.T85"/>
    </style:style>
    <style:style style:name="ce5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6"/>
      <style:map style:condition="cell-content()&lt;TODAY()" style:apply-style-name="ALERTE1" style:base-cell-address="'2016'.T86"/>
      <style:map style:condition="cell-content()=ISBLANK()" style:apply-style-name="VIDE1" style:base-cell-address="'2016'.T86"/>
    </style:style>
    <style:style style:name="ce5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7"/>
      <style:map style:condition="cell-content()&lt;TODAY()" style:apply-style-name="ALERTE1" style:base-cell-address="'2016'.T87"/>
      <style:map style:condition="cell-content()=ISBLANK()" style:apply-style-name="VIDE1" style:base-cell-address="'2016'.T87"/>
    </style:style>
    <style:style style:name="ce5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8"/>
      <style:map style:condition="cell-content()&lt;TODAY()" style:apply-style-name="ALERTE1" style:base-cell-address="'2016'.T88"/>
      <style:map style:condition="cell-content()=ISBLANK()" style:apply-style-name="VIDE1" style:base-cell-address="'2016'.T88"/>
    </style:style>
    <style:style style:name="ce5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9"/>
      <style:map style:condition="cell-content()&lt;TODAY()" style:apply-style-name="ALERTE1" style:base-cell-address="'2016'.T89"/>
      <style:map style:condition="cell-content()=ISBLANK()" style:apply-style-name="VIDE1" style:base-cell-address="'2016'.T89"/>
    </style:style>
    <style:style style:name="ce5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0"/>
      <style:map style:condition="cell-content()&lt;TODAY()" style:apply-style-name="ALERTE1" style:base-cell-address="'2016'.T90"/>
      <style:map style:condition="cell-content()=ISBLANK()" style:apply-style-name="VIDE1" style:base-cell-address="'2016'.T90"/>
    </style:style>
    <style:style style:name="ce5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1"/>
      <style:map style:condition="cell-content()&lt;TODAY()" style:apply-style-name="ALERTE1" style:base-cell-address="'2016'.T91"/>
      <style:map style:condition="cell-content()=ISBLANK()" style:apply-style-name="VIDE1" style:base-cell-address="'2016'.T91"/>
    </style:style>
    <style:style style:name="ce5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2"/>
      <style:map style:condition="cell-content()&lt;TODAY()" style:apply-style-name="ALERTE1" style:base-cell-address="'2016'.T92"/>
      <style:map style:condition="cell-content()=ISBLANK()" style:apply-style-name="VIDE1" style:base-cell-address="'2016'.T92"/>
    </style:style>
    <style:style style:name="ce5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3"/>
      <style:map style:condition="cell-content()&lt;TODAY()" style:apply-style-name="ALERTE1" style:base-cell-address="'2016'.T93"/>
      <style:map style:condition="cell-content()=ISBLANK()" style:apply-style-name="VIDE1" style:base-cell-address="'2016'.T93"/>
    </style:style>
    <style:style style:name="ce5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4"/>
      <style:map style:condition="cell-content()&lt;TODAY()" style:apply-style-name="ALERTE1" style:base-cell-address="'2016'.T94"/>
      <style:map style:condition="cell-content()=ISBLANK()" style:apply-style-name="VIDE1" style:base-cell-address="'2016'.T94"/>
    </style:style>
    <style:style style:name="ce5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5"/>
      <style:map style:condition="cell-content()&lt;TODAY()" style:apply-style-name="ALERTE1" style:base-cell-address="'2016'.T95"/>
      <style:map style:condition="cell-content()=ISBLANK()" style:apply-style-name="VIDE1" style:base-cell-address="'2016'.T95"/>
    </style:style>
    <style:style style:name="ce5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6"/>
      <style:map style:condition="cell-content()&lt;TODAY()" style:apply-style-name="ALERTE1" style:base-cell-address="'2016'.T96"/>
      <style:map style:condition="cell-content()=ISBLANK()" style:apply-style-name="VIDE1" style:base-cell-address="'2016'.T96"/>
    </style:style>
    <style:style style:name="ce5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7"/>
      <style:map style:condition="cell-content()&lt;TODAY()" style:apply-style-name="ALERTE1" style:base-cell-address="'2016'.T97"/>
      <style:map style:condition="cell-content()=ISBLANK()" style:apply-style-name="VIDE1" style:base-cell-address="'2016'.T97"/>
    </style:style>
    <style:style style:name="ce5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8"/>
      <style:map style:condition="cell-content()&lt;TODAY()" style:apply-style-name="ALERTE1" style:base-cell-address="'2016'.T98"/>
      <style:map style:condition="cell-content()=ISBLANK()" style:apply-style-name="VIDE1" style:base-cell-address="'2016'.T98"/>
    </style:style>
    <style:style style:name="ce5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9"/>
      <style:map style:condition="cell-content()&lt;TODAY()" style:apply-style-name="ALERTE1" style:base-cell-address="'2016'.T99"/>
      <style:map style:condition="cell-content()=ISBLANK()" style:apply-style-name="VIDE1" style:base-cell-address="'2016'.T99"/>
    </style:style>
    <style:style style:name="ce5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0"/>
      <style:map style:condition="cell-content()&lt;TODAY()" style:apply-style-name="ALERTE1" style:base-cell-address="'2016'.T100"/>
      <style:map style:condition="cell-content()=ISBLANK()" style:apply-style-name="VIDE1" style:base-cell-address="'2016'.T100"/>
    </style:style>
    <style:style style:name="ce5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1"/>
      <style:map style:condition="cell-content()&lt;TODAY()" style:apply-style-name="ALERTE1" style:base-cell-address="'2016'.T101"/>
      <style:map style:condition="cell-content()=ISBLANK()" style:apply-style-name="VIDE1" style:base-cell-address="'2016'.T101"/>
    </style:style>
    <style:style style:name="ce5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2"/>
      <style:map style:condition="cell-content()&lt;TODAY()" style:apply-style-name="ALERTE1" style:base-cell-address="'2016'.T102"/>
      <style:map style:condition="cell-content()=ISBLANK()" style:apply-style-name="VIDE1" style:base-cell-address="'2016'.T102"/>
    </style:style>
    <style:style style:name="ce5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3"/>
      <style:map style:condition="cell-content()&lt;TODAY()" style:apply-style-name="ALERTE1" style:base-cell-address="'2016'.T103"/>
      <style:map style:condition="cell-content()=ISBLANK()" style:apply-style-name="VIDE1" style:base-cell-address="'2016'.T103"/>
    </style:style>
    <style:style style:name="ce5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4"/>
      <style:map style:condition="cell-content()&lt;TODAY()" style:apply-style-name="ALERTE1" style:base-cell-address="'2016'.T104"/>
      <style:map style:condition="cell-content()=ISBLANK()" style:apply-style-name="VIDE1" style:base-cell-address="'2016'.T104"/>
    </style:style>
    <style:style style:name="ce5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5"/>
      <style:map style:condition="cell-content()&lt;TODAY()" style:apply-style-name="ALERTE1" style:base-cell-address="'2016'.T105"/>
      <style:map style:condition="cell-content()=ISBLANK()" style:apply-style-name="VIDE1" style:base-cell-address="'2016'.T105"/>
    </style:style>
    <style:style style:name="ce5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6"/>
      <style:map style:condition="cell-content()&lt;TODAY()" style:apply-style-name="ALERTE1" style:base-cell-address="'2016'.T106"/>
      <style:map style:condition="cell-content()=ISBLANK()" style:apply-style-name="VIDE1" style:base-cell-address="'2016'.T106"/>
    </style:style>
    <style:style style:name="ce5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7"/>
      <style:map style:condition="cell-content()&lt;TODAY()" style:apply-style-name="ALERTE1" style:base-cell-address="'2016'.T107"/>
      <style:map style:condition="cell-content()=ISBLANK()" style:apply-style-name="VIDE1" style:base-cell-address="'2016'.T107"/>
    </style:style>
    <style:style style:name="ce5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8"/>
      <style:map style:condition="cell-content()&lt;TODAY()" style:apply-style-name="ALERTE1" style:base-cell-address="'2016'.T108"/>
      <style:map style:condition="cell-content()=ISBLANK()" style:apply-style-name="VIDE1" style:base-cell-address="'2016'.T108"/>
    </style:style>
    <style:style style:name="ce5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9"/>
      <style:map style:condition="cell-content()&lt;TODAY()" style:apply-style-name="ALERTE1" style:base-cell-address="'2016'.T109"/>
      <style:map style:condition="cell-content()=ISBLANK()" style:apply-style-name="VIDE1" style:base-cell-address="'2016'.T109"/>
    </style:style>
    <style:style style:name="ce5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0"/>
      <style:map style:condition="cell-content()&lt;TODAY()" style:apply-style-name="ALERTE1" style:base-cell-address="'2016'.T110"/>
      <style:map style:condition="cell-content()=ISBLANK()" style:apply-style-name="VIDE1" style:base-cell-address="'2016'.T110"/>
    </style:style>
    <style:style style:name="ce5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1"/>
      <style:map style:condition="cell-content()&lt;TODAY()" style:apply-style-name="ALERTE1" style:base-cell-address="'2016'.T111"/>
      <style:map style:condition="cell-content()=ISBLANK()" style:apply-style-name="VIDE1" style:base-cell-address="'2016'.T111"/>
    </style:style>
    <style:style style:name="ce5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2"/>
      <style:map style:condition="cell-content()&lt;TODAY()" style:apply-style-name="ALERTE1" style:base-cell-address="'2016'.T112"/>
      <style:map style:condition="cell-content()=ISBLANK()" style:apply-style-name="VIDE1" style:base-cell-address="'2016'.T112"/>
    </style:style>
    <style:style style:name="ce5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3"/>
      <style:map style:condition="cell-content()&lt;TODAY()" style:apply-style-name="ALERTE1" style:base-cell-address="'2016'.T113"/>
      <style:map style:condition="cell-content()=ISBLANK()" style:apply-style-name="VIDE1" style:base-cell-address="'2016'.T113"/>
    </style:style>
    <style:style style:name="ce5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4"/>
      <style:map style:condition="cell-content()&lt;TODAY()" style:apply-style-name="ALERTE1" style:base-cell-address="'2016'.T114"/>
      <style:map style:condition="cell-content()=ISBLANK()" style:apply-style-name="VIDE1" style:base-cell-address="'2016'.T114"/>
    </style:style>
    <style:style style:name="ce5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5"/>
      <style:map style:condition="cell-content()&lt;TODAY()" style:apply-style-name="ALERTE1" style:base-cell-address="'2016'.T115"/>
      <style:map style:condition="cell-content()=ISBLANK()" style:apply-style-name="VIDE1" style:base-cell-address="'2016'.T115"/>
    </style:style>
    <style:style style:name="ce5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6"/>
      <style:map style:condition="cell-content()&lt;TODAY()" style:apply-style-name="ALERTE1" style:base-cell-address="'2016'.T116"/>
      <style:map style:condition="cell-content()=ISBLANK()" style:apply-style-name="VIDE1" style:base-cell-address="'2016'.T116"/>
    </style:style>
    <style:style style:name="ce5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7"/>
      <style:map style:condition="cell-content()&lt;TODAY()" style:apply-style-name="ALERTE1" style:base-cell-address="'2016'.T117"/>
      <style:map style:condition="cell-content()=ISBLANK()" style:apply-style-name="VIDE1" style:base-cell-address="'2016'.T117"/>
    </style:style>
    <style:style style:name="ce5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8"/>
      <style:map style:condition="cell-content()&lt;TODAY()" style:apply-style-name="ALERTE1" style:base-cell-address="'2016'.T118"/>
      <style:map style:condition="cell-content()=ISBLANK()" style:apply-style-name="VIDE1" style:base-cell-address="'2016'.T118"/>
    </style:style>
    <style:style style:name="ce5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9"/>
      <style:map style:condition="cell-content()&lt;TODAY()" style:apply-style-name="ALERTE1" style:base-cell-address="'2016'.T119"/>
      <style:map style:condition="cell-content()=ISBLANK()" style:apply-style-name="VIDE1" style:base-cell-address="'2016'.T119"/>
    </style:style>
    <style:style style:name="ce5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0"/>
      <style:map style:condition="cell-content()&lt;TODAY()" style:apply-style-name="ALERTE1" style:base-cell-address="'2016'.T120"/>
      <style:map style:condition="cell-content()=ISBLANK()" style:apply-style-name="VIDE1" style:base-cell-address="'2016'.T120"/>
    </style:style>
    <style:style style:name="ce5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1"/>
      <style:map style:condition="cell-content()&lt;TODAY()" style:apply-style-name="ALERTE1" style:base-cell-address="'2016'.T121"/>
      <style:map style:condition="cell-content()=ISBLANK()" style:apply-style-name="VIDE1" style:base-cell-address="'2016'.T121"/>
    </style:style>
    <style:style style:name="ce5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2"/>
      <style:map style:condition="cell-content()&lt;TODAY()" style:apply-style-name="ALERTE1" style:base-cell-address="'2016'.T122"/>
      <style:map style:condition="cell-content()=ISBLANK()" style:apply-style-name="VIDE1" style:base-cell-address="'2016'.T122"/>
    </style:style>
    <style:style style:name="ce5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3"/>
      <style:map style:condition="cell-content()&lt;TODAY()" style:apply-style-name="ALERTE1" style:base-cell-address="'2016'.T123"/>
      <style:map style:condition="cell-content()=ISBLANK()" style:apply-style-name="VIDE1" style:base-cell-address="'2016'.T123"/>
    </style:style>
    <style:style style:name="ce5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4"/>
      <style:map style:condition="cell-content()&lt;TODAY()" style:apply-style-name="ALERTE1" style:base-cell-address="'2016'.T124"/>
      <style:map style:condition="cell-content()=ISBLANK()" style:apply-style-name="VIDE1" style:base-cell-address="'2016'.T124"/>
    </style:style>
    <style:style style:name="ce5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5"/>
      <style:map style:condition="cell-content()&lt;TODAY()" style:apply-style-name="ALERTE1" style:base-cell-address="'2016'.T125"/>
      <style:map style:condition="cell-content()=ISBLANK()" style:apply-style-name="VIDE1" style:base-cell-address="'2016'.T125"/>
    </style:style>
    <style:style style:name="ce5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6"/>
      <style:map style:condition="cell-content()&lt;TODAY()" style:apply-style-name="ALERTE1" style:base-cell-address="'2016'.T126"/>
      <style:map style:condition="cell-content()=ISBLANK()" style:apply-style-name="VIDE1" style:base-cell-address="'2016'.T126"/>
    </style:style>
    <style:style style:name="ce5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8"/>
      <style:map style:condition="cell-content()&lt;TODAY()" style:apply-style-name="ALERTE1" style:base-cell-address="'2016'.T128"/>
      <style:map style:condition="cell-content()=ISBLANK()" style:apply-style-name="VIDE1" style:base-cell-address="'2016'.T128"/>
    </style:style>
    <style:style style:name="ce5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9"/>
      <style:map style:condition="cell-content()&lt;TODAY()" style:apply-style-name="ALERTE1" style:base-cell-address="'2016'.T129"/>
      <style:map style:condition="cell-content()=ISBLANK()" style:apply-style-name="VIDE1" style:base-cell-address="'2016'.T129"/>
    </style:style>
    <style:style style:name="ce5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0"/>
      <style:map style:condition="cell-content()&lt;TODAY()" style:apply-style-name="ALERTE1" style:base-cell-address="'2016'.T130"/>
      <style:map style:condition="cell-content()=ISBLANK()" style:apply-style-name="VIDE1" style:base-cell-address="'2016'.T130"/>
    </style:style>
    <style:style style:name="ce5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1"/>
      <style:map style:condition="cell-content()&lt;TODAY()" style:apply-style-name="ALERTE1" style:base-cell-address="'2016'.T131"/>
      <style:map style:condition="cell-content()=ISBLANK()" style:apply-style-name="VIDE1" style:base-cell-address="'2016'.T131"/>
    </style:style>
    <style:style style:name="ce5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2"/>
      <style:map style:condition="cell-content()&lt;TODAY()" style:apply-style-name="ALERTE1" style:base-cell-address="'2016'.T132"/>
      <style:map style:condition="cell-content()=ISBLANK()" style:apply-style-name="VIDE1" style:base-cell-address="'2016'.T132"/>
    </style:style>
    <style:style style:name="ce5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3"/>
      <style:map style:condition="cell-content()&lt;TODAY()" style:apply-style-name="ALERTE1" style:base-cell-address="'2016'.T133"/>
      <style:map style:condition="cell-content()=ISBLANK()" style:apply-style-name="VIDE1" style:base-cell-address="'2016'.T133"/>
    </style:style>
    <style:style style:name="ce5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4"/>
      <style:map style:condition="cell-content()&lt;TODAY()" style:apply-style-name="ALERTE1" style:base-cell-address="'2016'.T134"/>
      <style:map style:condition="cell-content()=ISBLANK()" style:apply-style-name="VIDE1" style:base-cell-address="'2016'.T134"/>
    </style:style>
    <style:style style:name="ce5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5"/>
      <style:map style:condition="cell-content()&lt;TODAY()" style:apply-style-name="ALERTE1" style:base-cell-address="'2016'.T135"/>
      <style:map style:condition="cell-content()=ISBLANK()" style:apply-style-name="VIDE1" style:base-cell-address="'2016'.T135"/>
    </style:style>
    <style:style style:name="ce5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6"/>
      <style:map style:condition="cell-content()&lt;TODAY()" style:apply-style-name="ALERTE1" style:base-cell-address="'2016'.T136"/>
      <style:map style:condition="cell-content()=ISBLANK()" style:apply-style-name="VIDE1" style:base-cell-address="'2016'.T136"/>
    </style:style>
    <style:style style:name="ce5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7"/>
      <style:map style:condition="cell-content()&lt;TODAY()" style:apply-style-name="ALERTE1" style:base-cell-address="'2016'.T137"/>
      <style:map style:condition="cell-content()=ISBLANK()" style:apply-style-name="VIDE1" style:base-cell-address="'2016'.T137"/>
    </style:style>
    <style:style style:name="ce5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8"/>
      <style:map style:condition="cell-content()&lt;TODAY()" style:apply-style-name="ALERTE1" style:base-cell-address="'2016'.T138"/>
      <style:map style:condition="cell-content()=ISBLANK()" style:apply-style-name="VIDE1" style:base-cell-address="'2016'.T138"/>
    </style:style>
    <style:style style:name="ce6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9"/>
      <style:map style:condition="cell-content()&lt;TODAY()" style:apply-style-name="ALERTE1" style:base-cell-address="'2016'.T139"/>
      <style:map style:condition="cell-content()=ISBLANK()" style:apply-style-name="VIDE1" style:base-cell-address="'2016'.T139"/>
    </style:style>
    <style:style style:name="ce6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0"/>
      <style:map style:condition="cell-content()&lt;TODAY()" style:apply-style-name="ALERTE1" style:base-cell-address="'2016'.T140"/>
      <style:map style:condition="cell-content()=ISBLANK()" style:apply-style-name="VIDE1" style:base-cell-address="'2016'.T140"/>
    </style:style>
    <style:style style:name="ce6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1"/>
      <style:map style:condition="cell-content()&lt;TODAY()" style:apply-style-name="ALERTE1" style:base-cell-address="'2016'.T141"/>
      <style:map style:condition="cell-content()=ISBLANK()" style:apply-style-name="VIDE1" style:base-cell-address="'2016'.T141"/>
    </style:style>
    <style:style style:name="ce6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2"/>
      <style:map style:condition="cell-content()&lt;TODAY()" style:apply-style-name="ALERTE1" style:base-cell-address="'2016'.T142"/>
      <style:map style:condition="cell-content()=ISBLANK()" style:apply-style-name="VIDE1" style:base-cell-address="'2016'.T142"/>
    </style:style>
    <style:style style:name="ce6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3"/>
      <style:map style:condition="cell-content()&lt;TODAY()" style:apply-style-name="ALERTE1" style:base-cell-address="'2016'.T143"/>
      <style:map style:condition="cell-content()=ISBLANK()" style:apply-style-name="VIDE1" style:base-cell-address="'2016'.T143"/>
    </style:style>
    <style:style style:name="ce6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4"/>
      <style:map style:condition="cell-content()&lt;TODAY()" style:apply-style-name="ALERTE1" style:base-cell-address="'2016'.T144"/>
      <style:map style:condition="cell-content()=ISBLANK()" style:apply-style-name="VIDE1" style:base-cell-address="'2016'.T144"/>
    </style:style>
    <style:style style:name="ce6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5"/>
      <style:map style:condition="cell-content()&lt;TODAY()" style:apply-style-name="ALERTE1" style:base-cell-address="'2016'.T145"/>
      <style:map style:condition="cell-content()=ISBLANK()" style:apply-style-name="VIDE1" style:base-cell-address="'2016'.T145"/>
    </style:style>
    <style:style style:name="ce6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6"/>
      <style:map style:condition="cell-content()&lt;TODAY()" style:apply-style-name="ALERTE1" style:base-cell-address="'2016'.T146"/>
      <style:map style:condition="cell-content()=ISBLANK()" style:apply-style-name="VIDE1" style:base-cell-address="'2016'.T146"/>
    </style:style>
    <style:style style:name="ce6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7"/>
      <style:map style:condition="cell-content()&lt;TODAY()" style:apply-style-name="ALERTE1" style:base-cell-address="'2016'.T147"/>
      <style:map style:condition="cell-content()=ISBLANK()" style:apply-style-name="VIDE1" style:base-cell-address="'2016'.T147"/>
    </style:style>
    <style:style style:name="ce6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8"/>
      <style:map style:condition="cell-content()&lt;TODAY()" style:apply-style-name="ALERTE1" style:base-cell-address="'2016'.T148"/>
      <style:map style:condition="cell-content()=ISBLANK()" style:apply-style-name="VIDE1" style:base-cell-address="'2016'.T148"/>
    </style:style>
    <style:style style:name="ce6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9"/>
      <style:map style:condition="cell-content()&lt;TODAY()" style:apply-style-name="ALERTE1" style:base-cell-address="'2016'.T149"/>
      <style:map style:condition="cell-content()=ISBLANK()" style:apply-style-name="VIDE1" style:base-cell-address="'2016'.T149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0"/>
      <style:map style:condition="cell-content()&lt;TODAY()" style:apply-style-name="ALERTE1" style:base-cell-address="'2016'.T150"/>
      <style:map style:condition="cell-content()=ISBLANK()" style:apply-style-name="VIDE1" style:base-cell-address="'2016'.T150"/>
    </style:style>
    <style:style style:name="ce6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1"/>
      <style:map style:condition="cell-content()&lt;TODAY()" style:apply-style-name="ALERTE1" style:base-cell-address="'2016'.T151"/>
      <style:map style:condition="cell-content()=ISBLANK()" style:apply-style-name="VIDE1" style:base-cell-address="'2016'.T151"/>
    </style:style>
    <style:style style:name="ce6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2"/>
      <style:map style:condition="cell-content()&lt;TODAY()" style:apply-style-name="ALERTE1" style:base-cell-address="'2016'.T152"/>
      <style:map style:condition="cell-content()=ISBLANK()" style:apply-style-name="VIDE1" style:base-cell-address="'2016'.T152"/>
    </style:style>
    <style:style style:name="ce6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3"/>
      <style:map style:condition="cell-content()&lt;TODAY()" style:apply-style-name="ALERTE1" style:base-cell-address="'2016'.T153"/>
      <style:map style:condition="cell-content()=ISBLANK()" style:apply-style-name="VIDE1" style:base-cell-address="'2016'.T153"/>
    </style:style>
    <style:style style:name="ce6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4"/>
      <style:map style:condition="cell-content()&lt;TODAY()" style:apply-style-name="ALERTE1" style:base-cell-address="'2016'.T154"/>
      <style:map style:condition="cell-content()=ISBLANK()" style:apply-style-name="VIDE1" style:base-cell-address="'2016'.T154"/>
    </style:style>
    <style:style style:name="ce6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5"/>
      <style:map style:condition="cell-content()&lt;TODAY()" style:apply-style-name="ALERTE1" style:base-cell-address="'2016'.T155"/>
      <style:map style:condition="cell-content()=ISBLANK()" style:apply-style-name="VIDE1" style:base-cell-address="'2016'.T155"/>
    </style:style>
    <style:style style:name="ce6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6"/>
      <style:map style:condition="cell-content()&lt;TODAY()" style:apply-style-name="ALERTE1" style:base-cell-address="'2016'.T156"/>
      <style:map style:condition="cell-content()=ISBLANK()" style:apply-style-name="VIDE1" style:base-cell-address="'2016'.T156"/>
    </style:style>
    <style:style style:name="ce6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7"/>
      <style:map style:condition="cell-content()&lt;TODAY()" style:apply-style-name="ALERTE1" style:base-cell-address="'2016'.T157"/>
      <style:map style:condition="cell-content()=ISBLANK()" style:apply-style-name="VIDE1" style:base-cell-address="'2016'.T157"/>
    </style:style>
    <style:style style:name="ce6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8"/>
      <style:map style:condition="cell-content()&lt;TODAY()" style:apply-style-name="ALERTE1" style:base-cell-address="'2016'.T158"/>
      <style:map style:condition="cell-content()=ISBLANK()" style:apply-style-name="VIDE1" style:base-cell-address="'2016'.T158"/>
    </style:style>
    <style:style style:name="ce6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0"/>
      <style:map style:condition="cell-content()&lt;TODAY()" style:apply-style-name="ALERTE1" style:base-cell-address="'2016'.T160"/>
      <style:map style:condition="cell-content()=ISBLANK()" style:apply-style-name="VIDE1" style:base-cell-address="'2016'.T160"/>
    </style:style>
    <style:style style:name="ce6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1"/>
      <style:map style:condition="cell-content()&lt;TODAY()" style:apply-style-name="ALERTE1" style:base-cell-address="'2016'.T161"/>
      <style:map style:condition="cell-content()=ISBLANK()" style:apply-style-name="VIDE1" style:base-cell-address="'2016'.T161"/>
    </style:style>
    <style:style style:name="ce6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2"/>
      <style:map style:condition="cell-content()&lt;TODAY()" style:apply-style-name="ALERTE1" style:base-cell-address="'2016'.T162"/>
      <style:map style:condition="cell-content()=ISBLANK()" style:apply-style-name="VIDE1" style:base-cell-address="'2016'.T162"/>
    </style:style>
    <style:style style:name="ce6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3"/>
      <style:map style:condition="cell-content()&lt;TODAY()" style:apply-style-name="ALERTE1" style:base-cell-address="'2016'.T163"/>
      <style:map style:condition="cell-content()=ISBLANK()" style:apply-style-name="VIDE1" style:base-cell-address="'2016'.T163"/>
    </style:style>
    <style:style style:name="ce6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4"/>
      <style:map style:condition="cell-content()&lt;TODAY()" style:apply-style-name="ALERTE1" style:base-cell-address="'2016'.T164"/>
      <style:map style:condition="cell-content()=ISBLANK()" style:apply-style-name="VIDE1" style:base-cell-address="'2016'.T164"/>
    </style:style>
    <style:style style:name="ce6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5"/>
      <style:map style:condition="cell-content()&lt;TODAY()" style:apply-style-name="ALERTE1" style:base-cell-address="'2016'.T165"/>
      <style:map style:condition="cell-content()=ISBLANK()" style:apply-style-name="VIDE1" style:base-cell-address="'2016'.T165"/>
    </style:style>
    <style:style style:name="ce6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6"/>
      <style:map style:condition="cell-content()&lt;TODAY()" style:apply-style-name="ALERTE1" style:base-cell-address="'2016'.T166"/>
      <style:map style:condition="cell-content()=ISBLANK()" style:apply-style-name="VIDE1" style:base-cell-address="'2016'.T166"/>
    </style:style>
    <style:style style:name="ce6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7"/>
      <style:map style:condition="cell-content()&lt;TODAY()" style:apply-style-name="ALERTE1" style:base-cell-address="'2016'.T167"/>
      <style:map style:condition="cell-content()=ISBLANK()" style:apply-style-name="VIDE1" style:base-cell-address="'2016'.T167"/>
    </style:style>
    <style:style style:name="ce6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8"/>
      <style:map style:condition="cell-content()&lt;TODAY()" style:apply-style-name="ALERTE1" style:base-cell-address="'2016'.T168"/>
      <style:map style:condition="cell-content()=ISBLANK()" style:apply-style-name="VIDE1" style:base-cell-address="'2016'.T168"/>
    </style:style>
    <style:style style:name="ce6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9"/>
      <style:map style:condition="cell-content()&lt;TODAY()" style:apply-style-name="ALERTE1" style:base-cell-address="'2016'.T169"/>
      <style:map style:condition="cell-content()=ISBLANK()" style:apply-style-name="VIDE1" style:base-cell-address="'2016'.T169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0"/>
      <style:map style:condition="cell-content()&lt;TODAY()" style:apply-style-name="ALERTE1" style:base-cell-address="'2016'.T170"/>
      <style:map style:condition="cell-content()=ISBLANK()" style:apply-style-name="VIDE1" style:base-cell-address="'2016'.T170"/>
    </style:style>
    <style:style style:name="ce6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1"/>
      <style:map style:condition="cell-content()&lt;TODAY()" style:apply-style-name="ALERTE1" style:base-cell-address="'2016'.T171"/>
      <style:map style:condition="cell-content()=ISBLANK()" style:apply-style-name="VIDE1" style:base-cell-address="'2016'.T171"/>
    </style:style>
    <style:style style:name="ce6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2"/>
      <style:map style:condition="cell-content()&lt;TODAY()" style:apply-style-name="ALERTE1" style:base-cell-address="'2016'.T172"/>
      <style:map style:condition="cell-content()=ISBLANK()" style:apply-style-name="VIDE1" style:base-cell-address="'2016'.T172"/>
    </style:style>
    <style:style style:name="ce6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3"/>
      <style:map style:condition="cell-content()&lt;TODAY()" style:apply-style-name="ALERTE1" style:base-cell-address="'2016'.T173"/>
      <style:map style:condition="cell-content()=ISBLANK()" style:apply-style-name="VIDE1" style:base-cell-address="'2016'.T173"/>
    </style:style>
    <style:style style:name="ce6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4"/>
      <style:map style:condition="cell-content()&lt;TODAY()" style:apply-style-name="ALERTE1" style:base-cell-address="'2016'.T174"/>
      <style:map style:condition="cell-content()=ISBLANK()" style:apply-style-name="VIDE1" style:base-cell-address="'2016'.T174"/>
    </style:style>
    <style:style style:name="ce6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5"/>
      <style:map style:condition="cell-content()&lt;TODAY()" style:apply-style-name="ALERTE1" style:base-cell-address="'2016'.T175"/>
      <style:map style:condition="cell-content()=ISBLANK()" style:apply-style-name="VIDE1" style:base-cell-address="'2016'.T175"/>
    </style:style>
    <style:style style:name="ce6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6"/>
      <style:map style:condition="cell-content()&lt;TODAY()" style:apply-style-name="ALERTE1" style:base-cell-address="'2016'.T176"/>
      <style:map style:condition="cell-content()=ISBLANK()" style:apply-style-name="VIDE1" style:base-cell-address="'2016'.T176"/>
    </style:style>
    <style:style style:name="ce6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7"/>
      <style:map style:condition="cell-content()&lt;TODAY()" style:apply-style-name="ALERTE1" style:base-cell-address="'2016'.T177"/>
      <style:map style:condition="cell-content()=ISBLANK()" style:apply-style-name="VIDE1" style:base-cell-address="'2016'.T177"/>
    </style:style>
    <style:style style:name="ce6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8"/>
      <style:map style:condition="cell-content()&lt;TODAY()" style:apply-style-name="ALERTE1" style:base-cell-address="'2016'.T178"/>
      <style:map style:condition="cell-content()=ISBLANK()" style:apply-style-name="VIDE1" style:base-cell-address="'2016'.T178"/>
    </style:style>
    <style:style style:name="ce6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9"/>
      <style:map style:condition="cell-content()&lt;TODAY()" style:apply-style-name="ALERTE1" style:base-cell-address="'2016'.T179"/>
      <style:map style:condition="cell-content()=ISBLANK()" style:apply-style-name="VIDE1" style:base-cell-address="'2016'.T179"/>
    </style:style>
    <style:style style:name="ce6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0"/>
      <style:map style:condition="cell-content()&lt;TODAY()" style:apply-style-name="ALERTE1" style:base-cell-address="'2016'.T180"/>
      <style:map style:condition="cell-content()=ISBLANK()" style:apply-style-name="VIDE1" style:base-cell-address="'2016'.T180"/>
    </style:style>
    <style:style style:name="ce6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1"/>
      <style:map style:condition="cell-content()&lt;TODAY()" style:apply-style-name="ALERTE1" style:base-cell-address="'2016'.T181"/>
      <style:map style:condition="cell-content()=ISBLANK()" style:apply-style-name="VIDE1" style:base-cell-address="'2016'.T181"/>
    </style:style>
    <style:style style:name="ce6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2"/>
      <style:map style:condition="cell-content()&lt;TODAY()" style:apply-style-name="ALERTE1" style:base-cell-address="'2016'.T182"/>
      <style:map style:condition="cell-content()=ISBLANK()" style:apply-style-name="VIDE1" style:base-cell-address="'2016'.T182"/>
    </style:style>
    <style:style style:name="ce6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3"/>
      <style:map style:condition="cell-content()&lt;TODAY()" style:apply-style-name="ALERTE1" style:base-cell-address="'2016'.T183"/>
      <style:map style:condition="cell-content()=ISBLANK()" style:apply-style-name="VIDE1" style:base-cell-address="'2016'.T183"/>
    </style:style>
    <style:style style:name="ce6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4"/>
      <style:map style:condition="cell-content()&lt;TODAY()" style:apply-style-name="ALERTE1" style:base-cell-address="'2016'.T184"/>
      <style:map style:condition="cell-content()=ISBLANK()" style:apply-style-name="VIDE1" style:base-cell-address="'2016'.T184"/>
    </style:style>
    <style:style style:name="ce6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5"/>
      <style:map style:condition="cell-content()&lt;TODAY()" style:apply-style-name="ALERTE1" style:base-cell-address="'2016'.T185"/>
      <style:map style:condition="cell-content()=ISBLANK()" style:apply-style-name="VIDE1" style:base-cell-address="'2016'.T185"/>
    </style:style>
    <style:style style:name="ce6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6"/>
      <style:map style:condition="cell-content()&lt;TODAY()" style:apply-style-name="ALERTE1" style:base-cell-address="'2016'.T186"/>
      <style:map style:condition="cell-content()=ISBLANK()" style:apply-style-name="VIDE1" style:base-cell-address="'2016'.T186"/>
    </style:style>
    <style:style style:name="ce6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7"/>
      <style:map style:condition="cell-content()&lt;TODAY()" style:apply-style-name="ALERTE1" style:base-cell-address="'2016'.T187"/>
      <style:map style:condition="cell-content()=ISBLANK()" style:apply-style-name="VIDE1" style:base-cell-address="'2016'.T187"/>
    </style:style>
    <style:style style:name="ce6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8"/>
      <style:map style:condition="cell-content()&lt;TODAY()" style:apply-style-name="ALERTE1" style:base-cell-address="'2016'.T188"/>
      <style:map style:condition="cell-content()=ISBLANK()" style:apply-style-name="VIDE1" style:base-cell-address="'2016'.T188"/>
    </style:style>
    <style:style style:name="ce6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9"/>
      <style:map style:condition="cell-content()&lt;TODAY()" style:apply-style-name="ALERTE1" style:base-cell-address="'2016'.T189"/>
      <style:map style:condition="cell-content()=ISBLANK()" style:apply-style-name="VIDE1" style:base-cell-address="'2016'.T189"/>
    </style:style>
    <style:style style:name="ce6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0"/>
      <style:map style:condition="cell-content()&lt;TODAY()" style:apply-style-name="ALERTE1" style:base-cell-address="'2016'.T190"/>
      <style:map style:condition="cell-content()=ISBLANK()" style:apply-style-name="VIDE1" style:base-cell-address="'2016'.T190"/>
    </style:style>
    <style:style style:name="ce6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1"/>
      <style:map style:condition="cell-content()&lt;TODAY()" style:apply-style-name="ALERTE1" style:base-cell-address="'2016'.T191"/>
      <style:map style:condition="cell-content()=ISBLANK()" style:apply-style-name="VIDE1" style:base-cell-address="'2016'.T191"/>
    </style:style>
    <style:style style:name="ce6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2"/>
      <style:map style:condition="cell-content()&lt;TODAY()" style:apply-style-name="ALERTE1" style:base-cell-address="'2016'.T192"/>
      <style:map style:condition="cell-content()=ISBLANK()" style:apply-style-name="VIDE1" style:base-cell-address="'2016'.T192"/>
    </style:style>
    <style:style style:name="ce6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3"/>
      <style:map style:condition="cell-content()&lt;TODAY()" style:apply-style-name="ALERTE1" style:base-cell-address="'2016'.T193"/>
      <style:map style:condition="cell-content()=ISBLANK()" style:apply-style-name="VIDE1" style:base-cell-address="'2016'.T193"/>
    </style:style>
    <style:style style:name="ce6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4"/>
      <style:map style:condition="cell-content()&lt;TODAY()" style:apply-style-name="ALERTE1" style:base-cell-address="'2016'.T194"/>
      <style:map style:condition="cell-content()=ISBLANK()" style:apply-style-name="VIDE1" style:base-cell-address="'2016'.T194"/>
    </style:style>
    <style:style style:name="ce6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5"/>
      <style:map style:condition="cell-content()&lt;TODAY()" style:apply-style-name="ALERTE1" style:base-cell-address="'2016'.T195"/>
      <style:map style:condition="cell-content()=ISBLANK()" style:apply-style-name="VIDE1" style:base-cell-address="'2016'.T195"/>
    </style:style>
    <style:style style:name="ce6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6"/>
      <style:map style:condition="cell-content()&lt;TODAY()" style:apply-style-name="ALERTE1" style:base-cell-address="'2016'.T196"/>
      <style:map style:condition="cell-content()=ISBLANK()" style:apply-style-name="VIDE1" style:base-cell-address="'2016'.T196"/>
    </style:style>
    <style:style style:name="ce6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7"/>
      <style:map style:condition="cell-content()&lt;TODAY()" style:apply-style-name="ALERTE1" style:base-cell-address="'2016'.T197"/>
      <style:map style:condition="cell-content()=ISBLANK()" style:apply-style-name="VIDE1" style:base-cell-address="'2016'.T197"/>
    </style:style>
    <style:style style:name="ce6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8"/>
      <style:map style:condition="cell-content()&lt;TODAY()" style:apply-style-name="ALERTE1" style:base-cell-address="'2016'.T198"/>
      <style:map style:condition="cell-content()=ISBLANK()" style:apply-style-name="VIDE1" style:base-cell-address="'2016'.T198"/>
    </style:style>
    <style:style style:name="ce6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9"/>
      <style:map style:condition="cell-content()&lt;TODAY()" style:apply-style-name="ALERTE1" style:base-cell-address="'2016'.T199"/>
      <style:map style:condition="cell-content()=ISBLANK()" style:apply-style-name="VIDE1" style:base-cell-address="'2016'.T199"/>
    </style:style>
    <style:style style:name="ce6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0"/>
      <style:map style:condition="cell-content()&lt;TODAY()" style:apply-style-name="ALERTE1" style:base-cell-address="'2016'.T200"/>
      <style:map style:condition="cell-content()=ISBLANK()" style:apply-style-name="VIDE1" style:base-cell-address="'2016'.T200"/>
    </style:style>
    <style:style style:name="ce6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1"/>
      <style:map style:condition="cell-content()&lt;TODAY()" style:apply-style-name="ALERTE1" style:base-cell-address="'2016'.T201"/>
      <style:map style:condition="cell-content()=ISBLANK()" style:apply-style-name="VIDE1" style:base-cell-address="'2016'.T201"/>
    </style:style>
    <style:style style:name="ce6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2"/>
      <style:map style:condition="cell-content()&lt;TODAY()" style:apply-style-name="ALERTE1" style:base-cell-address="'2016'.T202"/>
      <style:map style:condition="cell-content()=ISBLANK()" style:apply-style-name="VIDE1" style:base-cell-address="'2016'.T202"/>
    </style:style>
    <style:style style:name="ce6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3"/>
      <style:map style:condition="cell-content()&lt;TODAY()" style:apply-style-name="ALERTE1" style:base-cell-address="'2016'.T203"/>
      <style:map style:condition="cell-content()=ISBLANK()" style:apply-style-name="VIDE1" style:base-cell-address="'2016'.T203"/>
    </style:style>
    <style:style style:name="ce6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4"/>
      <style:map style:condition="cell-content()&lt;TODAY()" style:apply-style-name="ALERTE1" style:base-cell-address="'2016'.T204"/>
      <style:map style:condition="cell-content()=ISBLANK()" style:apply-style-name="VIDE1" style:base-cell-address="'2016'.T204"/>
    </style:style>
    <style:style style:name="ce6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5"/>
      <style:map style:condition="cell-content()&lt;TODAY()" style:apply-style-name="ALERTE1" style:base-cell-address="'2016'.T205"/>
      <style:map style:condition="cell-content()=ISBLANK()" style:apply-style-name="VIDE1" style:base-cell-address="'2016'.T205"/>
    </style:style>
    <style:style style:name="ce6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6"/>
      <style:map style:condition="cell-content()&lt;TODAY()" style:apply-style-name="ALERTE1" style:base-cell-address="'2016'.T206"/>
      <style:map style:condition="cell-content()=ISBLANK()" style:apply-style-name="VIDE1" style:base-cell-address="'2016'.T206"/>
    </style:style>
    <style:style style:name="ce6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7"/>
      <style:map style:condition="cell-content()&lt;TODAY()" style:apply-style-name="ALERTE1" style:base-cell-address="'2016'.T207"/>
      <style:map style:condition="cell-content()=ISBLANK()" style:apply-style-name="VIDE1" style:base-cell-address="'2016'.T207"/>
    </style:style>
    <style:style style:name="ce6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8"/>
      <style:map style:condition="cell-content()&lt;TODAY()" style:apply-style-name="ALERTE1" style:base-cell-address="'2016'.T208"/>
      <style:map style:condition="cell-content()=ISBLANK()" style:apply-style-name="VIDE1" style:base-cell-address="'2016'.T208"/>
    </style:style>
    <style:style style:name="ce6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9"/>
      <style:map style:condition="cell-content()&lt;TODAY()" style:apply-style-name="ALERTE1" style:base-cell-address="'2016'.T209"/>
      <style:map style:condition="cell-content()=ISBLANK()" style:apply-style-name="VIDE1" style:base-cell-address="'2016'.T209"/>
    </style:style>
    <style:style style:name="ce6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0"/>
      <style:map style:condition="cell-content()&lt;TODAY()" style:apply-style-name="ALERTE1" style:base-cell-address="'2016'.T210"/>
      <style:map style:condition="cell-content()=ISBLANK()" style:apply-style-name="VIDE1" style:base-cell-address="'2016'.T210"/>
    </style:style>
    <style:style style:name="ce6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1"/>
      <style:map style:condition="cell-content()&lt;TODAY()" style:apply-style-name="ALERTE1" style:base-cell-address="'2016'.T211"/>
      <style:map style:condition="cell-content()=ISBLANK()" style:apply-style-name="VIDE1" style:base-cell-address="'2016'.T211"/>
    </style:style>
    <style:style style:name="ce6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2"/>
      <style:map style:condition="cell-content()&lt;TODAY()" style:apply-style-name="ALERTE1" style:base-cell-address="'2016'.T212"/>
      <style:map style:condition="cell-content()=ISBLANK()" style:apply-style-name="VIDE1" style:base-cell-address="'2016'.T212"/>
    </style:style>
    <style:style style:name="ce6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3"/>
      <style:map style:condition="cell-content()&lt;TODAY()" style:apply-style-name="ALERTE1" style:base-cell-address="'2016'.T213"/>
      <style:map style:condition="cell-content()=ISBLANK()" style:apply-style-name="VIDE1" style:base-cell-address="'2016'.T213"/>
    </style:style>
    <style:style style:name="ce6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4"/>
      <style:map style:condition="cell-content()&lt;TODAY()" style:apply-style-name="ALERTE1" style:base-cell-address="'2016'.T214"/>
      <style:map style:condition="cell-content()=ISBLANK()" style:apply-style-name="VIDE1" style:base-cell-address="'2016'.T214"/>
    </style:style>
    <style:style style:name="ce6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5"/>
      <style:map style:condition="cell-content()&lt;TODAY()" style:apply-style-name="ALERTE1" style:base-cell-address="'2016'.T215"/>
      <style:map style:condition="cell-content()=ISBLANK()" style:apply-style-name="VIDE1" style:base-cell-address="'2016'.T215"/>
    </style:style>
    <style:style style:name="ce6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6"/>
      <style:map style:condition="cell-content()&lt;TODAY()" style:apply-style-name="ALERTE1" style:base-cell-address="'2016'.T216"/>
      <style:map style:condition="cell-content()=ISBLANK()" style:apply-style-name="VIDE1" style:base-cell-address="'2016'.T216"/>
    </style:style>
    <style:style style:name="ce6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7"/>
      <style:map style:condition="cell-content()&lt;TODAY()" style:apply-style-name="ALERTE1" style:base-cell-address="'2016'.T217"/>
      <style:map style:condition="cell-content()=ISBLANK()" style:apply-style-name="VIDE1" style:base-cell-address="'2016'.T217"/>
    </style:style>
    <style:style style:name="ce6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9"/>
      <style:map style:condition="cell-content()&lt;TODAY()" style:apply-style-name="ALERTE1" style:base-cell-address="'2016'.T219"/>
      <style:map style:condition="cell-content()=ISBLANK()" style:apply-style-name="VIDE1" style:base-cell-address="'2016'.T219"/>
    </style:style>
    <style:style style:name="ce6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0"/>
      <style:map style:condition="cell-content()&lt;TODAY()" style:apply-style-name="ALERTE1" style:base-cell-address="'2016'.T220"/>
      <style:map style:condition="cell-content()=ISBLANK()" style:apply-style-name="VIDE1" style:base-cell-address="'2016'.T220"/>
    </style:style>
    <style:style style:name="ce6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1"/>
      <style:map style:condition="cell-content()&lt;TODAY()" style:apply-style-name="ALERTE1" style:base-cell-address="'2016'.T221"/>
      <style:map style:condition="cell-content()=ISBLANK()" style:apply-style-name="VIDE1" style:base-cell-address="'2016'.T221"/>
    </style:style>
    <style:style style:name="ce6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2"/>
      <style:map style:condition="cell-content()&lt;TODAY()" style:apply-style-name="ALERTE1" style:base-cell-address="'2016'.T222"/>
      <style:map style:condition="cell-content()=ISBLANK()" style:apply-style-name="VIDE1" style:base-cell-address="'2016'.T222"/>
    </style:style>
    <style:style style:name="ce6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3"/>
      <style:map style:condition="cell-content()&lt;TODAY()" style:apply-style-name="ALERTE1" style:base-cell-address="'2016'.T223"/>
      <style:map style:condition="cell-content()=ISBLANK()" style:apply-style-name="VIDE1" style:base-cell-address="'2016'.T223"/>
    </style:style>
    <style:style style:name="ce6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4"/>
      <style:map style:condition="cell-content()&lt;TODAY()" style:apply-style-name="ALERTE1" style:base-cell-address="'2016'.T224"/>
      <style:map style:condition="cell-content()=ISBLANK()" style:apply-style-name="VIDE1" style:base-cell-address="'2016'.T224"/>
    </style:style>
    <style:style style:name="ce6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5"/>
      <style:map style:condition="cell-content()&lt;TODAY()" style:apply-style-name="ALERTE1" style:base-cell-address="'2016'.T225"/>
      <style:map style:condition="cell-content()=ISBLANK()" style:apply-style-name="VIDE1" style:base-cell-address="'2016'.T225"/>
    </style:style>
    <style:style style:name="ce6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6"/>
      <style:map style:condition="cell-content()&lt;TODAY()" style:apply-style-name="ALERTE1" style:base-cell-address="'2016'.T226"/>
      <style:map style:condition="cell-content()=ISBLANK()" style:apply-style-name="VIDE1" style:base-cell-address="'2016'.T226"/>
    </style:style>
    <style:style style:name="ce6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7"/>
      <style:map style:condition="cell-content()&lt;TODAY()" style:apply-style-name="ALERTE1" style:base-cell-address="'2016'.T227"/>
      <style:map style:condition="cell-content()=ISBLANK()" style:apply-style-name="VIDE1" style:base-cell-address="'2016'.T227"/>
    </style:style>
    <style:style style:name="ce6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8"/>
      <style:map style:condition="cell-content()&lt;TODAY()" style:apply-style-name="ALERTE1" style:base-cell-address="'2016'.T228"/>
      <style:map style:condition="cell-content()=ISBLANK()" style:apply-style-name="VIDE1" style:base-cell-address="'2016'.T228"/>
    </style:style>
    <style:style style:name="ce6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9"/>
      <style:map style:condition="cell-content()&lt;TODAY()" style:apply-style-name="ALERTE1" style:base-cell-address="'2016'.T229"/>
      <style:map style:condition="cell-content()=ISBLANK()" style:apply-style-name="VIDE1" style:base-cell-address="'2016'.T229"/>
    </style:style>
    <style:style style:name="ce6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0"/>
      <style:map style:condition="cell-content()&lt;TODAY()" style:apply-style-name="ALERTE1" style:base-cell-address="'2016'.T230"/>
      <style:map style:condition="cell-content()=ISBLANK()" style:apply-style-name="VIDE1" style:base-cell-address="'2016'.T230"/>
    </style:style>
    <style:style style:name="ce6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1"/>
      <style:map style:condition="cell-content()&lt;TODAY()" style:apply-style-name="ALERTE1" style:base-cell-address="'2016'.T231"/>
      <style:map style:condition="cell-content()=ISBLANK()" style:apply-style-name="VIDE1" style:base-cell-address="'2016'.T231"/>
    </style:style>
    <style:style style:name="ce6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2"/>
      <style:map style:condition="cell-content()&lt;TODAY()" style:apply-style-name="ALERTE1" style:base-cell-address="'2016'.T232"/>
      <style:map style:condition="cell-content()=ISBLANK()" style:apply-style-name="VIDE1" style:base-cell-address="'2016'.T232"/>
    </style:style>
    <style:style style:name="ce6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3"/>
      <style:map style:condition="cell-content()&lt;TODAY()" style:apply-style-name="ALERTE1" style:base-cell-address="'2016'.T233"/>
      <style:map style:condition="cell-content()=ISBLANK()" style:apply-style-name="VIDE1" style:base-cell-address="'2016'.T233"/>
    </style:style>
    <style:style style:name="ce6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4"/>
      <style:map style:condition="cell-content()&lt;TODAY()" style:apply-style-name="ALERTE1" style:base-cell-address="'2016'.T234"/>
      <style:map style:condition="cell-content()=ISBLANK()" style:apply-style-name="VIDE1" style:base-cell-address="'2016'.T234"/>
    </style:style>
    <style:style style:name="ce6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5"/>
      <style:map style:condition="cell-content()&lt;TODAY()" style:apply-style-name="ALERTE1" style:base-cell-address="'2016'.T235"/>
      <style:map style:condition="cell-content()=ISBLANK()" style:apply-style-name="VIDE1" style:base-cell-address="'2016'.T235"/>
    </style:style>
    <style:style style:name="ce6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6"/>
      <style:map style:condition="cell-content()&lt;TODAY()" style:apply-style-name="ALERTE1" style:base-cell-address="'2016'.T236"/>
      <style:map style:condition="cell-content()=ISBLANK()" style:apply-style-name="VIDE1" style:base-cell-address="'2016'.T236"/>
    </style:style>
    <style:style style:name="ce6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7"/>
      <style:map style:condition="cell-content()&lt;TODAY()" style:apply-style-name="ALERTE1" style:base-cell-address="'2016'.T237"/>
      <style:map style:condition="cell-content()=ISBLANK()" style:apply-style-name="VIDE1" style:base-cell-address="'2016'.T237"/>
    </style:style>
    <style:style style:name="ce6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8"/>
      <style:map style:condition="cell-content()&lt;TODAY()" style:apply-style-name="ALERTE1" style:base-cell-address="'2016'.T238"/>
      <style:map style:condition="cell-content()=ISBLANK()" style:apply-style-name="VIDE1" style:base-cell-address="'2016'.T238"/>
    </style:style>
    <style:style style:name="ce6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9"/>
      <style:map style:condition="cell-content()&lt;TODAY()" style:apply-style-name="ALERTE1" style:base-cell-address="'2016'.T239"/>
      <style:map style:condition="cell-content()=ISBLANK()" style:apply-style-name="VIDE1" style:base-cell-address="'2016'.T239"/>
    </style:style>
    <style:style style:name="ce6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0"/>
      <style:map style:condition="cell-content()&lt;TODAY()" style:apply-style-name="ALERTE1" style:base-cell-address="'2016'.T240"/>
      <style:map style:condition="cell-content()=ISBLANK()" style:apply-style-name="VIDE1" style:base-cell-address="'2016'.T240"/>
    </style:style>
    <style:style style:name="ce7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1"/>
      <style:map style:condition="cell-content()&lt;TODAY()" style:apply-style-name="ALERTE1" style:base-cell-address="'2016'.T241"/>
      <style:map style:condition="cell-content()=ISBLANK()" style:apply-style-name="VIDE1" style:base-cell-address="'2016'.T241"/>
    </style:style>
    <style:style style:name="ce7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2"/>
      <style:map style:condition="cell-content()&lt;TODAY()" style:apply-style-name="ALERTE1" style:base-cell-address="'2016'.T242"/>
      <style:map style:condition="cell-content()=ISBLANK()" style:apply-style-name="VIDE1" style:base-cell-address="'2016'.T242"/>
    </style:style>
    <style:style style:name="ce7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3"/>
      <style:map style:condition="cell-content()&lt;TODAY()" style:apply-style-name="ALERTE1" style:base-cell-address="'2016'.T243"/>
      <style:map style:condition="cell-content()=ISBLANK()" style:apply-style-name="VIDE1" style:base-cell-address="'2016'.T243"/>
    </style:style>
    <style:style style:name="ce7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4"/>
      <style:map style:condition="cell-content()&lt;TODAY()" style:apply-style-name="ALERTE1" style:base-cell-address="'2016'.T244"/>
      <style:map style:condition="cell-content()=ISBLANK()" style:apply-style-name="VIDE1" style:base-cell-address="'2016'.T244"/>
    </style:style>
    <style:style style:name="ce7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5"/>
      <style:map style:condition="cell-content()&lt;TODAY()" style:apply-style-name="ALERTE1" style:base-cell-address="'2016'.T245"/>
      <style:map style:condition="cell-content()=ISBLANK()" style:apply-style-name="VIDE1" style:base-cell-address="'2016'.T245"/>
    </style:style>
    <style:style style:name="ce7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6"/>
      <style:map style:condition="cell-content()&lt;TODAY()" style:apply-style-name="ALERTE1" style:base-cell-address="'2016'.T246"/>
      <style:map style:condition="cell-content()=ISBLANK()" style:apply-style-name="VIDE1" style:base-cell-address="'2016'.T246"/>
    </style:style>
    <style:style style:name="ce7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7"/>
      <style:map style:condition="cell-content()&lt;TODAY()" style:apply-style-name="ALERTE1" style:base-cell-address="'2016'.T247"/>
      <style:map style:condition="cell-content()=ISBLANK()" style:apply-style-name="VIDE1" style:base-cell-address="'2016'.T247"/>
    </style:style>
    <style:style style:name="ce7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8"/>
      <style:map style:condition="cell-content()&lt;TODAY()" style:apply-style-name="ALERTE1" style:base-cell-address="'2016'.T248"/>
      <style:map style:condition="cell-content()=ISBLANK()" style:apply-style-name="VIDE1" style:base-cell-address="'2016'.T248"/>
    </style:style>
    <style:style style:name="ce7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9"/>
      <style:map style:condition="cell-content()&lt;TODAY()" style:apply-style-name="ALERTE1" style:base-cell-address="'2016'.T249"/>
      <style:map style:condition="cell-content()=ISBLANK()" style:apply-style-name="VIDE1" style:base-cell-address="'2016'.T249"/>
    </style:style>
    <style:style style:name="ce7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0"/>
      <style:map style:condition="cell-content()&lt;TODAY()" style:apply-style-name="ALERTE1" style:base-cell-address="'2016'.T250"/>
      <style:map style:condition="cell-content()=ISBLANK()" style:apply-style-name="VIDE1" style:base-cell-address="'2016'.T250"/>
    </style:style>
    <style:style style:name="ce7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1"/>
      <style:map style:condition="cell-content()&lt;TODAY()" style:apply-style-name="ALERTE1" style:base-cell-address="'2016'.T251"/>
      <style:map style:condition="cell-content()=ISBLANK()" style:apply-style-name="VIDE1" style:base-cell-address="'2016'.T251"/>
    </style:style>
    <style:style style:name="ce7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2"/>
      <style:map style:condition="cell-content()&lt;TODAY()" style:apply-style-name="ALERTE1" style:base-cell-address="'2016'.T252"/>
      <style:map style:condition="cell-content()=ISBLANK()" style:apply-style-name="VIDE1" style:base-cell-address="'2016'.T252"/>
    </style:style>
    <style:style style:name="ce7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3"/>
      <style:map style:condition="cell-content()&lt;TODAY()" style:apply-style-name="ALERTE1" style:base-cell-address="'2016'.T253"/>
      <style:map style:condition="cell-content()=ISBLANK()" style:apply-style-name="VIDE1" style:base-cell-address="'2016'.T253"/>
    </style:style>
    <style:style style:name="ce7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4"/>
      <style:map style:condition="cell-content()&lt;TODAY()" style:apply-style-name="ALERTE1" style:base-cell-address="'2016'.T254"/>
      <style:map style:condition="cell-content()=ISBLANK()" style:apply-style-name="VIDE1" style:base-cell-address="'2016'.T254"/>
    </style:style>
    <style:style style:name="ce7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5"/>
      <style:map style:condition="cell-content()&lt;TODAY()" style:apply-style-name="ALERTE1" style:base-cell-address="'2016'.T255"/>
      <style:map style:condition="cell-content()=ISBLANK()" style:apply-style-name="VIDE1" style:base-cell-address="'2016'.T255"/>
    </style:style>
    <style:style style:name="ce7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6"/>
      <style:map style:condition="cell-content()&lt;TODAY()" style:apply-style-name="ALERTE1" style:base-cell-address="'2016'.T256"/>
      <style:map style:condition="cell-content()=ISBLANK()" style:apply-style-name="VIDE1" style:base-cell-address="'2016'.T256"/>
    </style:style>
    <style:style style:name="ce7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7"/>
      <style:map style:condition="cell-content()&lt;TODAY()" style:apply-style-name="ALERTE1" style:base-cell-address="'2016'.T257"/>
      <style:map style:condition="cell-content()=ISBLANK()" style:apply-style-name="VIDE1" style:base-cell-address="'2016'.T257"/>
    </style:style>
    <style:style style:name="ce7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8"/>
      <style:map style:condition="cell-content()&lt;TODAY()" style:apply-style-name="ALERTE1" style:base-cell-address="'2016'.T258"/>
      <style:map style:condition="cell-content()=ISBLANK()" style:apply-style-name="VIDE1" style:base-cell-address="'2016'.T258"/>
    </style:style>
    <style:style style:name="ce7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9"/>
      <style:map style:condition="cell-content()&lt;TODAY()" style:apply-style-name="ALERTE1" style:base-cell-address="'2016'.T259"/>
      <style:map style:condition="cell-content()=ISBLANK()" style:apply-style-name="VIDE1" style:base-cell-address="'2016'.T259"/>
    </style:style>
    <style:style style:name="ce7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0"/>
      <style:map style:condition="cell-content()&lt;TODAY()" style:apply-style-name="ALERTE1" style:base-cell-address="'2016'.T260"/>
      <style:map style:condition="cell-content()=ISBLANK()" style:apply-style-name="VIDE1" style:base-cell-address="'2016'.T260"/>
    </style:style>
    <style:style style:name="ce7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1"/>
      <style:map style:condition="cell-content()&lt;TODAY()" style:apply-style-name="ALERTE1" style:base-cell-address="'2016'.T261"/>
      <style:map style:condition="cell-content()=ISBLANK()" style:apply-style-name="VIDE1" style:base-cell-address="'2016'.T261"/>
    </style:style>
    <style:style style:name="ce7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2"/>
      <style:map style:condition="cell-content()&lt;TODAY()" style:apply-style-name="ALERTE1" style:base-cell-address="'2016'.T262"/>
      <style:map style:condition="cell-content()=ISBLANK()" style:apply-style-name="VIDE1" style:base-cell-address="'2016'.T262"/>
    </style:style>
    <style:style style:name="ce7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3"/>
      <style:map style:condition="cell-content()&lt;TODAY()" style:apply-style-name="ALERTE1" style:base-cell-address="'2016'.T263"/>
      <style:map style:condition="cell-content()=ISBLANK()" style:apply-style-name="VIDE1" style:base-cell-address="'2016'.T263"/>
    </style:style>
    <style:style style:name="ce7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4"/>
      <style:map style:condition="cell-content()&lt;TODAY()" style:apply-style-name="ALERTE1" style:base-cell-address="'2016'.T264"/>
      <style:map style:condition="cell-content()=ISBLANK()" style:apply-style-name="VIDE1" style:base-cell-address="'2016'.T264"/>
    </style:style>
    <style:style style:name="ce7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5"/>
      <style:map style:condition="cell-content()&lt;TODAY()" style:apply-style-name="ALERTE1" style:base-cell-address="'2016'.T265"/>
      <style:map style:condition="cell-content()=ISBLANK()" style:apply-style-name="VIDE1" style:base-cell-address="'2016'.T265"/>
    </style:style>
    <style:style style:name="ce7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6"/>
      <style:map style:condition="cell-content()&lt;TODAY()" style:apply-style-name="ALERTE1" style:base-cell-address="'2016'.T266"/>
      <style:map style:condition="cell-content()=ISBLANK()" style:apply-style-name="VIDE1" style:base-cell-address="'2016'.T266"/>
    </style:style>
    <style:style style:name="ce7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7"/>
      <style:map style:condition="cell-content()&lt;TODAY()" style:apply-style-name="ALERTE1" style:base-cell-address="'2016'.T267"/>
      <style:map style:condition="cell-content()=ISBLANK()" style:apply-style-name="VIDE1" style:base-cell-address="'2016'.T267"/>
    </style:style>
    <style:style style:name="ce7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8"/>
      <style:map style:condition="cell-content()&lt;TODAY()" style:apply-style-name="ALERTE1" style:base-cell-address="'2016'.T268"/>
      <style:map style:condition="cell-content()=ISBLANK()" style:apply-style-name="VIDE1" style:base-cell-address="'2016'.T268"/>
    </style:style>
    <style:style style:name="ce7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9"/>
      <style:map style:condition="cell-content()&lt;TODAY()" style:apply-style-name="ALERTE1" style:base-cell-address="'2016'.T269"/>
      <style:map style:condition="cell-content()=ISBLANK()" style:apply-style-name="VIDE1" style:base-cell-address="'2016'.T269"/>
    </style:style>
    <style:style style:name="ce7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0"/>
      <style:map style:condition="cell-content()&lt;TODAY()" style:apply-style-name="ALERTE1" style:base-cell-address="'2016'.T270"/>
      <style:map style:condition="cell-content()=ISBLANK()" style:apply-style-name="VIDE1" style:base-cell-address="'2016'.T270"/>
    </style:style>
    <style:style style:name="ce7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1"/>
      <style:map style:condition="cell-content()&lt;TODAY()" style:apply-style-name="ALERTE1" style:base-cell-address="'2016'.T271"/>
      <style:map style:condition="cell-content()=ISBLANK()" style:apply-style-name="VIDE1" style:base-cell-address="'2016'.T271"/>
    </style:style>
    <style:style style:name="ce7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2"/>
      <style:map style:condition="cell-content()&lt;TODAY()" style:apply-style-name="ALERTE1" style:base-cell-address="'2016'.T272"/>
      <style:map style:condition="cell-content()=ISBLANK()" style:apply-style-name="VIDE1" style:base-cell-address="'2016'.T272"/>
    </style:style>
    <style:style style:name="ce7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3"/>
      <style:map style:condition="cell-content()&lt;TODAY()" style:apply-style-name="ALERTE1" style:base-cell-address="'2016'.T273"/>
      <style:map style:condition="cell-content()=ISBLANK()" style:apply-style-name="VIDE1" style:base-cell-address="'2016'.T273"/>
    </style:style>
    <style:style style:name="ce7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4"/>
      <style:map style:condition="cell-content()&lt;TODAY()" style:apply-style-name="ALERTE1" style:base-cell-address="'2016'.T274"/>
      <style:map style:condition="cell-content()=ISBLANK()" style:apply-style-name="VIDE1" style:base-cell-address="'2016'.T274"/>
    </style:style>
    <style:style style:name="ce7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5"/>
      <style:map style:condition="cell-content()&lt;TODAY()" style:apply-style-name="ALERTE1" style:base-cell-address="'2016'.T275"/>
      <style:map style:condition="cell-content()=ISBLANK()" style:apply-style-name="VIDE1" style:base-cell-address="'2016'.T275"/>
    </style:style>
    <style:style style:name="ce7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6"/>
      <style:map style:condition="cell-content()&lt;TODAY()" style:apply-style-name="ALERTE1" style:base-cell-address="'2016'.T276"/>
      <style:map style:condition="cell-content()=ISBLANK()" style:apply-style-name="VIDE1" style:base-cell-address="'2016'.T276"/>
    </style:style>
    <style:style style:name="ce7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7"/>
      <style:map style:condition="cell-content()&lt;TODAY()" style:apply-style-name="ALERTE1" style:base-cell-address="'2016'.T277"/>
      <style:map style:condition="cell-content()=ISBLANK()" style:apply-style-name="VIDE1" style:base-cell-address="'2016'.T277"/>
    </style:style>
    <style:style style:name="ce7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8"/>
      <style:map style:condition="cell-content()&lt;TODAY()" style:apply-style-name="ALERTE1" style:base-cell-address="'2016'.T278"/>
      <style:map style:condition="cell-content()=ISBLANK()" style:apply-style-name="VIDE1" style:base-cell-address="'2016'.T278"/>
    </style:style>
    <style:style style:name="ce7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9"/>
      <style:map style:condition="cell-content()&lt;TODAY()" style:apply-style-name="ALERTE1" style:base-cell-address="'2016'.T279"/>
      <style:map style:condition="cell-content()=ISBLANK()" style:apply-style-name="VIDE1" style:base-cell-address="'2016'.T279"/>
    </style:style>
    <style:style style:name="ce7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0"/>
      <style:map style:condition="cell-content()&lt;TODAY()" style:apply-style-name="ALERTE1" style:base-cell-address="'2016'.T280"/>
      <style:map style:condition="cell-content()=ISBLANK()" style:apply-style-name="VIDE1" style:base-cell-address="'2016'.T280"/>
    </style:style>
    <style:style style:name="ce7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1"/>
      <style:map style:condition="cell-content()&lt;TODAY()" style:apply-style-name="ALERTE1" style:base-cell-address="'2016'.T281"/>
      <style:map style:condition="cell-content()=ISBLANK()" style:apply-style-name="VIDE1" style:base-cell-address="'2016'.T281"/>
    </style:style>
    <style:style style:name="ce7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2"/>
      <style:map style:condition="cell-content()&lt;TODAY()" style:apply-style-name="ALERTE1" style:base-cell-address="'2016'.T282"/>
      <style:map style:condition="cell-content()=ISBLANK()" style:apply-style-name="VIDE1" style:base-cell-address="'2016'.T282"/>
    </style:style>
    <style:style style:name="ce7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3"/>
      <style:map style:condition="cell-content()&lt;TODAY()" style:apply-style-name="ALERTE1" style:base-cell-address="'2016'.T283"/>
      <style:map style:condition="cell-content()=ISBLANK()" style:apply-style-name="VIDE1" style:base-cell-address="'2016'.T283"/>
    </style:style>
    <style:style style:name="ce7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4"/>
      <style:map style:condition="cell-content()&lt;TODAY()" style:apply-style-name="ALERTE1" style:base-cell-address="'2016'.T284"/>
      <style:map style:condition="cell-content()=ISBLANK()" style:apply-style-name="VIDE1" style:base-cell-address="'2016'.T284"/>
    </style:style>
    <style:style style:name="ce7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5"/>
      <style:map style:condition="cell-content()&lt;TODAY()" style:apply-style-name="ALERTE1" style:base-cell-address="'2016'.T285"/>
      <style:map style:condition="cell-content()=ISBLANK()" style:apply-style-name="VIDE1" style:base-cell-address="'2016'.T285"/>
    </style:style>
    <style:style style:name="ce7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6"/>
      <style:map style:condition="cell-content()&lt;TODAY()" style:apply-style-name="ALERTE1" style:base-cell-address="'2016'.T286"/>
      <style:map style:condition="cell-content()=ISBLANK()" style:apply-style-name="VIDE1" style:base-cell-address="'2016'.T286"/>
    </style:style>
    <style:style style:name="ce7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7"/>
      <style:map style:condition="cell-content()&lt;TODAY()" style:apply-style-name="ALERTE1" style:base-cell-address="'2016'.T287"/>
      <style:map style:condition="cell-content()=ISBLANK()" style:apply-style-name="VIDE1" style:base-cell-address="'2016'.T287"/>
    </style:style>
    <style:style style:name="ce7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8"/>
      <style:map style:condition="cell-content()&lt;TODAY()" style:apply-style-name="ALERTE1" style:base-cell-address="'2016'.T288"/>
      <style:map style:condition="cell-content()=ISBLANK()" style:apply-style-name="VIDE1" style:base-cell-address="'2016'.T288"/>
    </style:style>
    <style:style style:name="ce7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9"/>
      <style:map style:condition="cell-content()&lt;TODAY()" style:apply-style-name="ALERTE1" style:base-cell-address="'2016'.T289"/>
      <style:map style:condition="cell-content()=ISBLANK()" style:apply-style-name="VIDE1" style:base-cell-address="'2016'.T289"/>
    </style:style>
    <style:style style:name="ce7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0"/>
      <style:map style:condition="cell-content()&lt;TODAY()" style:apply-style-name="ALERTE1" style:base-cell-address="'2016'.T290"/>
      <style:map style:condition="cell-content()=ISBLANK()" style:apply-style-name="VIDE1" style:base-cell-address="'2016'.T290"/>
    </style:style>
    <style:style style:name="ce7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1"/>
      <style:map style:condition="cell-content()&lt;TODAY()" style:apply-style-name="ALERTE1" style:base-cell-address="'2016'.T291"/>
      <style:map style:condition="cell-content()=ISBLANK()" style:apply-style-name="VIDE1" style:base-cell-address="'2016'.T291"/>
    </style:style>
    <style:style style:name="ce7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2"/>
      <style:map style:condition="cell-content()&lt;TODAY()" style:apply-style-name="ALERTE1" style:base-cell-address="'2016'.T292"/>
      <style:map style:condition="cell-content()=ISBLANK()" style:apply-style-name="VIDE1" style:base-cell-address="'2016'.T292"/>
    </style:style>
    <style:style style:name="ce7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3"/>
      <style:map style:condition="cell-content()&lt;TODAY()" style:apply-style-name="ALERTE1" style:base-cell-address="'2016'.T293"/>
      <style:map style:condition="cell-content()=ISBLANK()" style:apply-style-name="VIDE1" style:base-cell-address="'2016'.T293"/>
    </style:style>
    <style:style style:name="ce7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4"/>
      <style:map style:condition="cell-content()&lt;TODAY()" style:apply-style-name="ALERTE1" style:base-cell-address="'2016'.T294"/>
      <style:map style:condition="cell-content()=ISBLANK()" style:apply-style-name="VIDE1" style:base-cell-address="'2016'.T294"/>
    </style:style>
    <style:style style:name="ce7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5"/>
      <style:map style:condition="cell-content()&lt;TODAY()" style:apply-style-name="ALERTE1" style:base-cell-address="'2016'.T295"/>
      <style:map style:condition="cell-content()=ISBLANK()" style:apply-style-name="VIDE1" style:base-cell-address="'2016'.T295"/>
    </style:style>
    <style:style style:name="ce7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6"/>
      <style:map style:condition="cell-content()&lt;TODAY()" style:apply-style-name="ALERTE1" style:base-cell-address="'2016'.T296"/>
      <style:map style:condition="cell-content()=ISBLANK()" style:apply-style-name="VIDE1" style:base-cell-address="'2016'.T296"/>
    </style:style>
    <style:style style:name="ce7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7"/>
      <style:map style:condition="cell-content()&lt;TODAY()" style:apply-style-name="ALERTE1" style:base-cell-address="'2016'.T297"/>
      <style:map style:condition="cell-content()=ISBLANK()" style:apply-style-name="VIDE1" style:base-cell-address="'2016'.T297"/>
    </style:style>
    <style:style style:name="ce7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8"/>
      <style:map style:condition="cell-content()&lt;TODAY()" style:apply-style-name="ALERTE1" style:base-cell-address="'2016'.T298"/>
      <style:map style:condition="cell-content()=ISBLANK()" style:apply-style-name="VIDE1" style:base-cell-address="'2016'.T298"/>
    </style:style>
    <style:style style:name="ce7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9"/>
      <style:map style:condition="cell-content()&lt;TODAY()" style:apply-style-name="ALERTE1" style:base-cell-address="'2016'.T299"/>
      <style:map style:condition="cell-content()=ISBLANK()" style:apply-style-name="VIDE1" style:base-cell-address="'2016'.T299"/>
    </style:style>
    <style:style style:name="ce7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0"/>
      <style:map style:condition="cell-content()&lt;TODAY()" style:apply-style-name="ALERTE1" style:base-cell-address="'2016'.T300"/>
      <style:map style:condition="cell-content()=ISBLANK()" style:apply-style-name="VIDE1" style:base-cell-address="'2016'.T300"/>
    </style:style>
    <style:style style:name="ce7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1"/>
      <style:map style:condition="cell-content()&lt;TODAY()" style:apply-style-name="ALERTE1" style:base-cell-address="'2016'.T301"/>
      <style:map style:condition="cell-content()=ISBLANK()" style:apply-style-name="VIDE1" style:base-cell-address="'2016'.T301"/>
    </style:style>
    <style:style style:name="ce7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2"/>
      <style:map style:condition="cell-content()&lt;TODAY()" style:apply-style-name="ALERTE1" style:base-cell-address="'2016'.T302"/>
      <style:map style:condition="cell-content()=ISBLANK()" style:apply-style-name="VIDE1" style:base-cell-address="'2016'.T302"/>
    </style:style>
    <style:style style:name="ce7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3"/>
      <style:map style:condition="cell-content()&lt;TODAY()" style:apply-style-name="ALERTE1" style:base-cell-address="'2016'.T303"/>
      <style:map style:condition="cell-content()=ISBLANK()" style:apply-style-name="VIDE1" style:base-cell-address="'2016'.T303"/>
    </style:style>
    <style:style style:name="ce7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4"/>
      <style:map style:condition="cell-content()&lt;TODAY()" style:apply-style-name="ALERTE1" style:base-cell-address="'2016'.T304"/>
      <style:map style:condition="cell-content()=ISBLANK()" style:apply-style-name="VIDE1" style:base-cell-address="'2016'.T304"/>
    </style:style>
    <style:style style:name="ce7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5"/>
      <style:map style:condition="cell-content()&lt;TODAY()" style:apply-style-name="ALERTE1" style:base-cell-address="'2016'.T305"/>
      <style:map style:condition="cell-content()=ISBLANK()" style:apply-style-name="VIDE1" style:base-cell-address="'2016'.T305"/>
    </style:style>
    <style:style style:name="ce7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6"/>
      <style:map style:condition="cell-content()&lt;TODAY()" style:apply-style-name="ALERTE1" style:base-cell-address="'2016'.T306"/>
      <style:map style:condition="cell-content()=ISBLANK()" style:apply-style-name="VIDE1" style:base-cell-address="'2016'.T306"/>
    </style:style>
    <style:style style:name="ce7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7"/>
      <style:map style:condition="cell-content()&lt;TODAY()" style:apply-style-name="ALERTE1" style:base-cell-address="'2016'.T307"/>
      <style:map style:condition="cell-content()=ISBLANK()" style:apply-style-name="VIDE1" style:base-cell-address="'2016'.T307"/>
    </style:style>
    <style:style style:name="ce7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8"/>
      <style:map style:condition="cell-content()&lt;TODAY()" style:apply-style-name="ALERTE1" style:base-cell-address="'2016'.T308"/>
      <style:map style:condition="cell-content()=ISBLANK()" style:apply-style-name="VIDE1" style:base-cell-address="'2016'.T308"/>
    </style:style>
    <style:style style:name="ce7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9"/>
      <style:map style:condition="cell-content()&lt;TODAY()" style:apply-style-name="ALERTE1" style:base-cell-address="'2016'.T309"/>
      <style:map style:condition="cell-content()=ISBLANK()" style:apply-style-name="VIDE1" style:base-cell-address="'2016'.T309"/>
    </style:style>
    <style:style style:name="ce7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0"/>
      <style:map style:condition="cell-content()&lt;TODAY()" style:apply-style-name="ALERTE1" style:base-cell-address="'2016'.T310"/>
      <style:map style:condition="cell-content()=ISBLANK()" style:apply-style-name="VIDE1" style:base-cell-address="'2016'.T310"/>
    </style:style>
    <style:style style:name="ce7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1"/>
      <style:map style:condition="cell-content()&lt;TODAY()" style:apply-style-name="ALERTE1" style:base-cell-address="'2016'.T311"/>
      <style:map style:condition="cell-content()=ISBLANK()" style:apply-style-name="VIDE1" style:base-cell-address="'2016'.T311"/>
    </style:style>
    <style:style style:name="ce7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2"/>
      <style:map style:condition="cell-content()&lt;TODAY()" style:apply-style-name="ALERTE1" style:base-cell-address="'2016'.T312"/>
      <style:map style:condition="cell-content()=ISBLANK()" style:apply-style-name="VIDE1" style:base-cell-address="'2016'.T312"/>
    </style:style>
    <style:style style:name="ce7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3"/>
      <style:map style:condition="cell-content()&lt;TODAY()" style:apply-style-name="ALERTE1" style:base-cell-address="'2016'.T313"/>
      <style:map style:condition="cell-content()=ISBLANK()" style:apply-style-name="VIDE1" style:base-cell-address="'2016'.T313"/>
    </style:style>
    <style:style style:name="ce7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4"/>
      <style:map style:condition="cell-content()&lt;TODAY()" style:apply-style-name="ALERTE1" style:base-cell-address="'2016'.T314"/>
      <style:map style:condition="cell-content()=ISBLANK()" style:apply-style-name="VIDE1" style:base-cell-address="'2016'.T314"/>
    </style:style>
    <style:style style:name="ce7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5"/>
      <style:map style:condition="cell-content()&lt;TODAY()" style:apply-style-name="ALERTE1" style:base-cell-address="'2016'.T315"/>
      <style:map style:condition="cell-content()=ISBLANK()" style:apply-style-name="VIDE1" style:base-cell-address="'2016'.T315"/>
    </style:style>
    <style:style style:name="ce7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6"/>
      <style:map style:condition="cell-content()&lt;TODAY()" style:apply-style-name="ALERTE1" style:base-cell-address="'2016'.T316"/>
      <style:map style:condition="cell-content()=ISBLANK()" style:apply-style-name="VIDE1" style:base-cell-address="'2016'.T316"/>
    </style:style>
    <style:style style:name="ce7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7"/>
      <style:map style:condition="cell-content()&lt;TODAY()" style:apply-style-name="ALERTE1" style:base-cell-address="'2016'.T317"/>
      <style:map style:condition="cell-content()=ISBLANK()" style:apply-style-name="VIDE1" style:base-cell-address="'2016'.T317"/>
    </style:style>
    <style:style style:name="ce7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8"/>
      <style:map style:condition="cell-content()&lt;TODAY()" style:apply-style-name="ALERTE1" style:base-cell-address="'2016'.T318"/>
      <style:map style:condition="cell-content()=ISBLANK()" style:apply-style-name="VIDE1" style:base-cell-address="'2016'.T318"/>
    </style:style>
    <style:style style:name="ce7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9"/>
      <style:map style:condition="cell-content()&lt;TODAY()" style:apply-style-name="ALERTE1" style:base-cell-address="'2016'.T319"/>
      <style:map style:condition="cell-content()=ISBLANK()" style:apply-style-name="VIDE1" style:base-cell-address="'2016'.T319"/>
    </style:style>
    <style:style style:name="ce7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0"/>
      <style:map style:condition="cell-content()&lt;TODAY()" style:apply-style-name="ALERTE1" style:base-cell-address="'2016'.T320"/>
      <style:map style:condition="cell-content()=ISBLANK()" style:apply-style-name="VIDE1" style:base-cell-address="'2016'.T320"/>
    </style:style>
    <style:style style:name="ce7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1"/>
      <style:map style:condition="cell-content()&lt;TODAY()" style:apply-style-name="ALERTE1" style:base-cell-address="'2016'.T321"/>
      <style:map style:condition="cell-content()=ISBLANK()" style:apply-style-name="VIDE1" style:base-cell-address="'2016'.T321"/>
    </style:style>
    <style:style style:name="ce7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2"/>
      <style:map style:condition="cell-content()&lt;TODAY()" style:apply-style-name="ALERTE1" style:base-cell-address="'2016'.T322"/>
      <style:map style:condition="cell-content()=ISBLANK()" style:apply-style-name="VIDE1" style:base-cell-address="'2016'.T322"/>
    </style:style>
    <style:style style:name="ce7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3"/>
      <style:map style:condition="cell-content()&lt;TODAY()" style:apply-style-name="ALERTE1" style:base-cell-address="'2016'.T323"/>
      <style:map style:condition="cell-content()=ISBLANK()" style:apply-style-name="VIDE1" style:base-cell-address="'2016'.T323"/>
    </style:style>
    <style:style style:name="ce15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text-line-through-style="none" style:text-line-through-type="non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4"/>
      <style:map style:condition="cell-content()&lt;TODAY()" style:apply-style-name="ALERTE1" style:base-cell-address="'2016'.T324"/>
      <style:map style:condition="cell-content()=ISBLANK()" style:apply-style-name="VIDE1" style:base-cell-address="'2016'.T324"/>
    </style:style>
    <style:style style:name="ce7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78"/>
      <style:map style:condition="cell-content()&lt;TODAY()" style:apply-style-name="ALERTE1" style:base-cell-address="'2016'.T378"/>
      <style:map style:condition="cell-content()=ISBLANK()" style:apply-style-name="VIDE1" style:base-cell-address="'2016'.T378"/>
    </style:style>
    <style:style style:name="ce15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599d" style:font-name="Arial Narrow" fo:font-size="9pt" style:font-size-asian="9pt" style:font-size-complex="9pt"/>
    </style:style>
    <style:style style:name="ce15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599d" style:font-name="Arial Narrow" fo:font-size="9pt" style:font-size-asian="9pt" style:font-size-complex="9pt"/>
    </style:style>
    <style:style style:name="ce1594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599d" style:font-name="Arial Narrow" fo:font-size="9pt" style:font-size-asian="9pt" style:font-size-complex="9pt"/>
    </style:style>
    <style:style style:name="ce15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599d" style:font-name="Arial Narrow" fo:font-size="9pt" fo:font-style="normal" style:font-size-asian="9pt" style:font-style-asian="normal" style:font-size-complex="9pt" style:font-style-complex="normal"/>
    </style:style>
    <style:style style:name="ce15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599d" style:font-name="Arial Narrow" fo:font-size="9pt" fo:font-style="normal" style:font-size-asian="9pt" style:font-style-asian="normal" style:font-size-complex="9pt" style:font-style-complex="normal"/>
    </style:style>
    <style:style style:name="ce15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599d" style:font-name="Arial Narrow" fo:font-size="9pt" style:font-size-asian="9pt" style:font-size-complex="9pt"/>
    </style:style>
    <style:style style:name="ce15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599d" style:font-name="Arial Narrow" fo:font-size="9pt" style:font-size-asian="9pt" style:font-size-complex="9pt"/>
    </style:style>
    <style:style style:name="ce15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599d" style:font-name="Arial Narrow" fo:font-size="9pt" style:font-size-asian="9pt" style:font-size-complex="9pt"/>
    </style:style>
    <style:style style:name="ce15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599d" style:font-name="Arial Narrow" fo:font-size="9pt" style:font-size-asian="9pt" style:font-size-complex="9pt"/>
    </style:style>
    <style:style style:name="ce7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6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60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7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7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600" style:family="table-cell" style:parent-style-name="Default">
      <style:table-cell-properties fo:background-color="transparent" fo:wrap-option="wrap" style:vertical-align="middle"/>
      <style:text-properties style:font-name="Arial Narrow" fo:font-size="7pt" style:font-size-asian="7pt" style:font-size-complex="7pt"/>
    </style:style>
    <style:style style:name="ce7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9pt" style:font-size-asian="9pt" style:font-size-complex="9pt"/>
    </style:style>
    <style:style style:name="ce7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9pt" style:font-size-asian="9pt" style:font-size-complex="9pt"/>
    </style:style>
    <style:style style:name="ce1606" style:family="table-cell" style:parent-style-name="Default" style:data-style-name="N37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95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796" style:family="table-cell" style:parent-style-name="Default">
      <style:table-cell-properties fo:background-color="transparent" style:vertical-align="middle"/>
      <style:text-properties style:font-name="Arial Narrow" fo:font-size="9pt" style:font-size-asian="9pt" style:font-size-complex="9pt"/>
    </style:style>
    <style:style style:name="ce797" style:family="table-cell" style:parent-style-name="Default">
      <style:table-cell-properties fo:background-color="transparent" fo:border="none" style:vertical-align="middle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798" style:family="table-cell" style:parent-style-name="Default">
      <style:table-cell-properties fo:background-color="transparent" fo:wrap-option="wrap" style:vertical-align="middle"/>
      <style:text-properties style:font-name="Arial Narrow" fo:font-size="9pt" style:font-size-asian="9pt" style:font-size-complex="9pt"/>
    </style:style>
    <style:style style:name="ce799" style:family="table-cell" style:parent-style-name="Default">
      <style:table-cell-properties fo:background-color="#ff8080" style:vertical-align="middle"/>
      <style:text-properties style:font-name="Arial Narrow" fo:font-size="9pt" style:font-size-asian="9pt" style:font-size-complex="9pt"/>
    </style:style>
    <style:style style:name="ce800" style:family="table-cell" style:parent-style-name="Default">
      <style:table-cell-properties fo:background-color="transparent" style:vertical-align="middle"/>
      <style:text-properties fo:color="#000000" style:font-name="Arial Narrow" fo:font-size="9pt" style:font-size-asian="9pt" style:font-size-complex="9pt"/>
    </style:style>
    <style:style style:name="ce801" style:family="table-cell" style:parent-style-name="Default">
      <style:table-cell-properties fo:background-color="transparent" fo:wrap-option="wrap" style:vertical-align="middle"/>
      <style:text-properties fo:color="#000000" style:font-name="Arial Narrow" fo:font-size="9pt" style:font-size-asian="9pt" style:font-size-complex="9pt"/>
    </style:style>
    <style:style style:name="ce8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 Narrow" fo:font-size="9pt" style:font-size-asian="9pt" style:font-size-complex="9pt"/>
    </style:style>
    <style:style style:name="ce1622" style:family="table-cell" style:parent-style-name="Default">
      <style:table-cell-properties fo:background-color="transparent" style:vertical-align="middle"/>
      <style:text-properties fo:color="#00599d" style:font-name="Arial Narrow" fo:font-size="9pt" style:font-size-asian="9pt" style:font-size-complex="9pt"/>
    </style:style>
    <style:style style:name="ce8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3333ff"/>
    </style:style>
    <style:style style:name="T2" style:family="text">
      <style:text-properties fo:color="#3333ff" style:text-line-through-type="none"/>
    </style:style>
    <style:style style:name="T3" style:family="text">
      <style:text-properties style:text-line-through-type="none"/>
    </style:style>
    <style:style style:name="T4" style:family="text">
      <style:text-properties style:text-line-through-type="none" fo:color="#000000"/>
    </style:style>
    <style:style style:name="T5" style:family="text">
      <style:text-properties style:text-line-through-type="none" fo:color="#3333ff"/>
    </style:style>
    <style:style style:name="T6" style:family="text">
      <style:text-properties style:font-name="Arial"/>
    </style:style>
    <style:style style:name="T7" style:family="text">
      <style:text-properties fo:color="#0000ff"/>
    </style:style>
    <style:style style:name="T8" style:family="text">
      <style:text-properties style:text-position="super 58%"/>
    </style:style>
    <style:style style:name="T9" style:family="text">
      <style:text-properties fo:font-size="12pt" fo:font-weight="bold" style:font-size-asian="12pt" style:font-size-complex="12pt" style:font-weight-asian="bold" style:font-weight-complex="bold"/>
    </style:style>
    <style:style style:name="T10" style:family="text">
      <style:text-properties fo:font-weight="bold" style:font-weight-asian="bold" style:font-weight-complex="bold" fo:font-size="10.5pt" style:font-size-asian="10.5pt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type="single"/>
    </style:style>
    <style:style style:name="T14" style:family="text">
      <style:text-properties fo:color="#c5000b" fo:font-size="10pt" style:font-size-asian="10pt" style:font-size-complex="10pt"/>
    </style:style>
    <style:style style:name="T15" style:family="text">
      <style:text-properties fo:color="#ff0000"/>
    </style:style>
    <style:style style:name="T16" style:family="text">
      <style:text-properties fo:color="#c5000b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/>
    </style:style>
    <style:style style:name="T18" style:family="text">
      <style:text-properties fo:color="#ce181e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16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98"/>
        <table:table-column table:style-name="co6" table:default-cell-style-name="ce117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857"/>
        <table:table-column table:style-name="co14" table:default-cell-style-name="ce85"/>
        <table:table-column table:style-name="co8" table:default-cell-style-name="ce114"/>
        <table:table-column table:style-name="co7" table:default-cell-style-name="ce130"/>
        <table:table-column table:style-name="co15" table:default-cell-style-name="ce114"/>
        <table:table-column table:style-name="co16" table:default-cell-style-name="ce446"/>
        <table:table-column table:style-name="co17" table:default-cell-style-name="ce115"/>
        <table:table-column table:style-name="co18" table:default-cell-style-name="ce98"/>
        <table:table-column table:style-name="co19" table:default-cell-style-name="ce1589"/>
        <table:table-column table:style-name="co20" table:default-cell-style-name="ce785"/>
        <table:table-column table:style-name="co21" table:number-columns-repeated="1002" table:default-cell-style-name="ce795"/>
        <table:table-row table:style-name="ro1">
          <table:table-cell table:style-name="ce1"/>
          <table:table-cell table:number-columns-repeated="2"/>
          <table:table-cell table:style-name="ce823" office:value-type="string" calcext:value-type="string" table:number-columns-spanned="10" table:number-rows-spanned="1">
            <text:p>ERP situés dans le département entrés dans la démarche Ad’AP année 2016</text:p>
          </table:table-cell>
          <table:covered-table-cell table:style-name="ce823"/>
          <table:covered-table-cell table:number-columns-repeated="8"/>
          <table:table-cell/>
          <table:table-cell table:style-name="ce96"/>
          <table:table-cell table:style-name="ce115"/>
          <table:table-cell/>
          <table:table-cell table:style-name="ce140"/>
          <table:table-cell table:number-columns-repeated="1006"/>
        </table:table-row>
        <table:table-row table:style-name="ro2">
          <table:table-cell table:style-name="ce1"/>
          <table:table-cell table:number-columns-repeated="2"/>
          <table:table-cell table:style-name="ce98"/>
          <table:table-cell/>
          <table:table-cell office:value-type="string" calcext:value-type="string">
            <text:p>Légende :</text:p>
          </table:table-cell>
          <table:table-cell table:number-columns-repeated="8"/>
          <table:table-cell table:style-name="ce96"/>
          <table:table-cell table:style-name="ce115"/>
          <table:table-cell/>
          <table:table-cell table:style-name="ce140"/>
          <table:table-cell table:number-columns-repeated="1006"/>
        </table:table-row>
        <table:table-row table:style-name="ro3">
          <table:table-cell table:style-name="ce1"/>
          <table:table-cell table:number-columns-repeated="2"/>
          <table:table-cell table:style-name="ce98"/>
          <table:table-cell/>
          <table:table-cell office:value-type="string" calcext:value-type="string">
            <text:p><text:span text:style-name="T9">- : </text:span><text:span text:style-name="T10"> </text:span><text:span text:style-name="T11">pas de point ni de bilan attendu </text:span></text:p>
          </table:table-cell>
          <table:table-cell table:style-name="ce117"/>
          <table:table-cell table:number-columns-repeated="7"/>
          <table:table-cell table:style-name="ce96"/>
          <table:table-cell table:style-name="ce115"/>
          <table:table-cell/>
          <table:table-cell table:style-name="ce140"/>
          <table:table-cell table:number-columns-repeated="1006"/>
        </table:table-row>
        <table:table-row table:style-name="ro2">
          <table:table-cell table:style-name="ce1"/>
          <table:table-cell table:number-columns-repeated="2"/>
          <table:table-cell table:style-name="ce98"/>
          <table:table-cell table:number-columns-repeated="2"/>
          <table:table-cell table:style-name="ce117"/>
          <table:table-cell table:number-columns-repeated="7"/>
          <table:table-cell table:style-name="ce96"/>
          <table:table-cell table:style-name="ce115"/>
          <table:table-cell/>
          <table:table-cell table:style-name="ce140"/>
          <table:table-cell table:number-columns-repeated="1006"/>
        </table:table-row>
        <table:table-row table:style-name="ro2">
          <table:table-cell table:style-name="ce1"/>
          <table:table-cell table:number-columns-repeated="2"/>
          <table:table-cell table:style-name="ce823" office:value-type="string" calcext:value-type="string" table:number-columns-spanned="10" table:number-rows-spanned="1">
            <text:p>Une attestation d’accessibilité est à adresser au préfet après réalisation des travaux de mise en conformité </text:p>
          </table:table-cell>
          <table:covered-table-cell table:style-name="ce823"/>
          <table:covered-table-cell table:number-columns-repeated="8"/>
          <table:table-cell/>
          <table:table-cell table:style-name="ce96"/>
          <table:table-cell table:style-name="ce115"/>
          <table:table-cell/>
          <table:table-cell table:style-name="ce140"/>
          <table:table-cell table:number-columns-repeated="1006"/>
        </table:table-row>
        <table:table-row table:style-name="ro4" table:visibility="collapse">
          <table:table-cell table:style-name="ce2" table:number-columns-spanned="2" table:number-rows-spanned="1"/>
          <table:covered-table-cell table:style-name="ce132"/>
          <table:table-cell table:style-name="ce33"/>
          <table:table-cell table:style-name="ce132"/>
          <table:table-cell table:style-name="ce50"/>
          <table:table-cell table:style-name="ce132"/>
          <table:table-cell table:style-name="ce50" table:number-columns-repeated="6"/>
          <table:table-cell table:style-name="ce74"/>
          <table:table-cell table:style-name="ce86"/>
          <table:table-cell table:style-name="ce97"/>
          <table:table-cell table:style-name="ce116"/>
          <table:table-cell table:style-name="ce131"/>
          <table:table-cell table:style-name="ce141"/>
          <table:table-cell/>
          <table:table-cell table:style-name="ce50"/>
          <table:table-cell table:style-name="ce1590"/>
          <table:table-cell table:style-name="ce786"/>
          <table:table-cell table:style-name="ce796" table:number-columns-repeated="997"/>
          <table:table-cell table:number-columns-repeated="5"/>
        </table:table-row>
        <table:table-row table:style-name="ro5">
          <table:table-cell table:style-name="ce18" office:value-type="string" calcext:value-type="string" table:number-columns-spanned="1" table:number-rows-spanned="2">
            <text:p>N°DOSSIER</text:p>
          </table:table-cell>
          <table:table-cell table:style-name="ce133" office:value-type="string" calcext:value-type="string" table:number-columns-spanned="1" table:number-rows-spanned="2">
            <text:p>Numéro de l’Ad’AP <text:s/>ou de l’AT-Ad’AP (CERFA 13824*03 ou 15246*01)</text:p>
          </table:table-cell>
          <table:table-cell table:style-name="ce813" office:value-type="string" calcext:value-type="string" table:number-columns-spanned="1" table:number-rows-spanned="2">
            <text:p>Nom de l’établissement</text:p>
          </table:table-cell>
          <table:table-cell table:style-name="ce825" office:value-type="string" calcext:value-type="string" table:number-columns-spanned="1" table:number-rows-spanned="2">
            <text:p>Rue</text:p>
          </table:table-cell>
          <table:table-cell table:style-name="ce825" office:value-type="string" calcext:value-type="string" table:number-columns-spanned="1" table:number-rows-spanned="2">
            <text:p>Code postal</text:p>
          </table:table-cell>
          <table:table-cell table:style-name="ce63" office:value-type="string" calcext:value-type="string" table:number-columns-spanned="1" table:number-rows-spanned="2">
            <text:p>Commune</text:p>
          </table:table-cell>
          <table:table-cell table:style-name="ce846" office:value-type="string" calcext:value-type="string" table:number-columns-spanned="1" table:number-rows-spanned="2">
            <text:p>Catégorie de l’ERP</text:p>
          </table:table-cell>
          <table:table-cell table:style-name="ce63" office:value-type="string" calcext:value-type="string" table:number-columns-spanned="1" table:number-rows-spanned="2">
            <text:p>Type d’ERP</text:p>
          </table:table-cell>
          <table:table-cell table:style-name="ce826" office:value-type="string" calcext:value-type="string" table:number-columns-spanned="1" table:number-rows-spanned="2">
            <text:p>Nbre d’ERP dans le dossier</text:p>
          </table:table-cell>
          <table:table-cell table:style-name="ce850" office:value-type="string" calcext:value-type="string" table:number-columns-spanned="5" table:number-rows-spanned="1">
            <text:p>ANNEE PREVUE DE FIN D’Ad’AP</text:p>
          </table:table-cell>
          <table:covered-table-cell table:number-columns-repeated="2" table:style-name="ce854"/>
          <table:covered-table-cell table:style-name="ce860"/>
          <table:covered-table-cell table:style-name="ce874"/>
          <table:table-cell table:style-name="ce888" office:value-type="string" calcext:value-type="string" table:number-columns-spanned="1" table:number-rows-spanned="2">
            <text:p>Date de réception du dossier</text:p>
          </table:table-cell>
          <table:table-cell table:style-name="ce910" office:value-type="string" calcext:value-type="string" table:number-columns-spanned="1" table:number-rows-spanned="2">
            <text:p>Date de validation du dossier</text:p>
          </table:table-cell>
          <table:table-cell table:style-name="ce928" office:value-type="string" calcext:value-type="string" table:number-columns-spanned="1" table:number-rows-spanned="2">
            <text:p>Date du dossier devenu tacite favorable/ défavorable</text:p>
          </table:table-cell>
          <table:table-cell table:style-name="ce939" office:value-type="string" calcext:value-type="string" table:number-columns-spanned="1" table:number-rows-spanned="2">
            <text:p>Date limite de dépôt du <text:s/>point de situation <text:s/>pour les dossiers &gt; 3 ans</text:p>
          </table:table-cell>
          <table:table-cell table:style-name="ce910" office:value-type="string" calcext:value-type="string" table:number-columns-spanned="1" table:number-rows-spanned="2">
            <text:p>Date de réception du <text:s/>point de situation reçu pour les dossiers &gt; 3 ans</text:p>
          </table:table-cell>
          <table:table-cell table:style-name="ce939" office:value-type="string" calcext:value-type="string" table:number-columns-spanned="1" table:number-rows-spanned="2">
            <text:p>Date limite de dépôt du <text:s/>bilan d’Ad’AP à mi-parcours <text:s/>pour les dossiers &gt; 3 ans</text:p>
          </table:table-cell>
          <table:table-cell table:style-name="ce1594" office:value-type="string" calcext:value-type="string" table:number-columns-spanned="1" table:number-rows-spanned="2">
            <text:p>Date de réception du bilan d’Ad’AP <text:s/>reçu à mi-parcours pour les dossiers &gt; 3 ans</text:p>
          </table:table-cell>
          <table:table-cell table:style-name="ce1611" office:value-type="string" calcext:value-type="string">
            <text:p>Attestations reçues</text:p>
          </table:table-cell>
          <table:table-cell table:number-columns-repeated="1002"/>
        </table:table-row>
        <table:table-row table:style-name="ro6">
          <table:covered-table-cell table:style-name="ce4"/>
          <table:covered-table-cell table:number-columns-repeated="2" table:style-name="ce143"/>
          <table:covered-table-cell table:number-columns-repeated="6" table:style-name="ce826"/>
          <table:table-cell table:style-name="ce46" office:value-type="string" calcext:value-type="string">
            <text:p>Année 1</text:p>
          </table:table-cell>
          <table:table-cell table:style-name="ce46" office:value-type="string" calcext:value-type="string">
            <text:p>Année 2</text:p>
          </table:table-cell>
          <table:table-cell table:style-name="ce46" office:value-type="string" calcext:value-type="string">
            <text:p>Année 3</text:p>
          </table:table-cell>
          <table:table-cell table:style-name="ce76" office:value-type="string" calcext:value-type="string">
            <text:p/>
            <text:p>Période 2</text:p>
          </table:table-cell>
          <table:table-cell table:style-name="ce877" office:value-type="string" calcext:value-type="string">
            <text:p/>
            <text:p>Période 3</text:p>
          </table:table-cell>
          <table:covered-table-cell table:style-name="ce892"/>
          <table:covered-table-cell table:style-name="ce914"/>
          <table:covered-table-cell table:style-name="ce929"/>
          <table:covered-table-cell table:style-name="ce943"/>
          <table:covered-table-cell table:style-name="ce914"/>
          <table:covered-table-cell/>
          <table:covered-table-cell table:style-name="ce1592"/>
          <table:table-cell table:style-name="ce1602" office:value-type="string" calcext:value-type="string">
            <text:p>Attestations reçues</text:p>
          </table:table-cell>
          <table:table-cell table:style-name="ce797" table:number-columns-repeated="2"/>
          <table:table-cell table:style-name="ce805"/>
          <table:table-cell table:style-name="ce797" table:number-columns-repeated="3"/>
          <table:table-cell table:number-columns-repeated="996"/>
        </table:table-row>
        <table:table-row table:style-name="ro7" table:visibility="filter">
          <table:table-cell table:style-name="ce5" office:value-type="string" calcext:value-type="string">
            <text:p>0116003</text:p>
          </table:table-cell>
          <table:table-cell table:style-name="ce21" office:value-type="string" calcext:value-type="string">
            <text:p>Ad’AP <text:s/>- AT N° 095 280 15 00049</text:p>
          </table:table-cell>
          <table:table-cell table:style-name="ce21" office:value-type="string" calcext:value-type="string">
            <text:p>SCI Groupe des MMA Représentée par M. BACLE Lionel</text:p>
          </table:table-cell>
          <table:table-cell table:style-name="ce21" office:value-type="string" calcext:value-type="string">
            <text:p>6, boulevard Roger Salengro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1" office:value-type="string" calcext:value-type="string">
            <text:p>GOUSSAINVILL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w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table:number-columns-repeated="2"/>
          <table:table-cell table:style-name="ce76"/>
          <table:table-cell table:style-name="ce877"/>
          <table:table-cell table:style-name="ce99" office:value-type="date" office:date-value="2016-01-04" calcext:value-type="date">
            <text:p>04/01/16</text:p>
          </table:table-cell>
          <table:table-cell table:style-name="ce118" office:value-type="date" office:date-value="2016-01-26" calcext:value-type="date">
            <text:p>26/01/16</text:p>
          </table:table-cell>
          <table:table-cell table:style-name="ce929"/>
          <table:table-cell table:style-name="ce144" office:value-type="string" calcext:value-type="string">
            <text:p>_</text:p>
          </table:table-cell>
          <table:table-cell table:style-name="ce450"/>
          <table:table-cell table:style-name="ce471" office:value-type="string" calcext:value-type="string">
            <text:p>_</text:p>
          </table:table-cell>
          <table:table-cell table:style-name="ce1593"/>
          <table:table-cell table:style-name="ce788"/>
          <table:table-cell table:style-name="ce797" table:number-columns-repeated="2"/>
          <table:table-cell table:style-name="ce805"/>
          <table:table-cell table:style-name="ce797" table:number-columns-repeated="3"/>
          <table:table-cell table:number-columns-repeated="996"/>
        </table:table-row>
        <table:table-row table:style-name="ro8" table:visibility="filter">
          <table:table-cell table:style-name="ce6" office:value-type="string" calcext:value-type="string">
            <text:p>0116006</text:p>
          </table:table-cell>
          <table:table-cell table:style-name="ce22" office:value-type="string" calcext:value-type="string">
            <text:p>Ad'AP - AT N° 095 018 15 E 0136</text:p>
          </table:table-cell>
          <table:table-cell table:style-name="ce22" office:value-type="string" calcext:value-type="string">
            <text:p>SNC HOTEL DE L’EUROPE Représentée par M. GUENDOUZI Toufik</text:p>
          </table:table-cell>
          <table:table-cell table:style-name="ce22" office:value-type="string" calcext:value-type="string">
            <text:p>5, place Pierre Semard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O-N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145" office:value-type="string" calcext:value-type="string">
            <text:p>_</text:p>
          </table:table-cell>
          <table:table-cell table:style-name="ce450"/>
          <table:table-cell table:style-name="ce47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08</text:p>
          </table:table-cell>
          <table:table-cell table:style-name="ce22" office:value-type="string" calcext:value-type="string">
            <text:p>Ad'AP - AT N° 095 018 15 E 0142</text:p>
          </table:table-cell>
          <table:table-cell table:style-name="ce22" office:value-type="string" calcext:value-type="string">
            <text:p>Mme Sylvie YU</text:p>
          </table:table-cell>
          <table:table-cell table:style-name="ce22" office:value-type="string" calcext:value-type="string">
            <text:p>Bar La Divette - 63, rue Paul Vaillant Couturier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146" office:value-type="string" calcext:value-type="string">
            <text:p>_</text:p>
          </table:table-cell>
          <table:table-cell table:style-name="ce450"/>
          <table:table-cell table:style-name="ce47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10</text:p>
          </table:table-cell>
          <table:table-cell table:style-name="ce22" office:value-type="string" calcext:value-type="string">
            <text:p><text:s/>Ad'AP - AT N° 095 120 15 B 0004</text:p>
          </table:table-cell>
          <table:table-cell table:style-name="ce22" office:value-type="string" calcext:value-type="string">
            <text:p>SPIZZA – Représentée par M. ROGER Joffrey</text:p>
          </table:table-cell>
          <table:table-cell table:style-name="ce22" office:value-type="string" calcext:value-type="string">
            <text:p>5, rue Pasteur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BUTRY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147" office:value-type="string" calcext:value-type="string">
            <text:p>_</text:p>
          </table:table-cell>
          <table:table-cell table:style-name="ce450"/>
          <table:table-cell table:style-name="ce47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12</text:p>
          </table:table-cell>
          <table:table-cell table:style-name="ce22" office:value-type="string" calcext:value-type="string">
            <text:p><text:s/>Ad'AP - AT N° 095 127 15 00108</text:p>
          </table:table-cell>
          <table:table-cell table:style-name="ce22" office:value-type="string" calcext:value-type="string">
            <text:p>SCI SAINT MARTIN – Représentée par M. QUINET Bertrand</text:p>
          </table:table-cell>
          <table:table-cell table:style-name="ce22" office:value-type="string" calcext:value-type="string">
            <text:p>Centre médical – 8, place des Touleuse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148" office:value-type="string" calcext:value-type="string">
            <text:p>_</text:p>
          </table:table-cell>
          <table:table-cell table:style-name="ce450"/>
          <table:table-cell table:style-name="ce47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>
          <table:table-cell table:style-name="ce6" office:value-type="string" calcext:value-type="string">
            <text:p>0116015</text:p>
          </table:table-cell>
          <table:table-cell table:style-name="ce22" office:value-type="string" calcext:value-type="string">
            <text:p>Ad'AP - AT N° 095 <text:s/>539 15 T 0036</text:p>
          </table:table-cell>
          <table:table-cell table:style-name="ce22" office:value-type="string" calcext:value-type="string">
            <text:p>SCM MAISON MEDICALE DES VERGERS – Représentée par Mrs. BERGERON et LARCHER</text:p>
          </table:table-cell>
          <table:table-cell table:style-name="ce22" office:value-type="string" calcext:value-type="string">
            <text:p>Centre commercial des Vergers </text:p>
          </table:table-cell>
          <table:table-cell table:style-name="ce51" office:value-type="float" office:value="95350" calcext:value-type="float">
            <text:p>95350</text:p>
          </table:table-cell>
          <table:table-cell table:style-name="ce22" office:value-type="string" calcext:value-type="string">
            <text:p>SAINT BRICE SOUS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1-05" calcext:value-type="date">
            <text:p>05/01/16</text:p>
          </table:table-cell>
          <table:table-cell table:style-name="ce119"/>
          <table:table-cell table:style-name="ce101" office:value-type="date" office:date-value="2016-05-06" calcext:value-type="date">
            <text:p>06/05/16</text:p>
          </table:table-cell>
          <table:table-cell table:style-name="ce149" office:value-type="string" calcext:value-type="string">
            <text:p>_</text:p>
          </table:table-cell>
          <table:table-cell table:style-name="ce451"/>
          <table:table-cell table:style-name="ce476" office:value-type="string" calcext:value-type="string">
            <text:p>_</text:p>
          </table:table-cell>
          <table:table-cell table:style-name="ce1595"/>
          <table:table-cell table:style-name="ce792" office:value-type="string" calcext:value-type="string">
            <text:p>Attestation achèvement d’Ad’AP reçue le 23/11/17</text:p>
          </table:table-cell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16</text:p>
          </table:table-cell>
          <table:table-cell table:style-name="ce22" office:value-type="string" calcext:value-type="string">
            <text:p>Ad'AP - AT <text:s/>N° 095 127 15 00110</text:p>
          </table:table-cell>
          <table:table-cell table:style-name="ce22" office:value-type="string" calcext:value-type="string">
            <text:p>LM AUTO-ECOLE – Représentée par M. MERRIAUX Luc</text:p>
          </table:table-cell>
          <table:table-cell table:style-name="ce22" office:value-type="string" calcext:value-type="string">
            <text:p>LM AUTO-ECOLE – 4, place de la République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1-06" calcext:value-type="date">
            <text:p>06/01/16</text:p>
          </table:table-cell>
          <table:table-cell table:style-name="ce119" office:value-type="date" office:date-value="2016-02-25" calcext:value-type="date">
            <text:p>25/02/16</text:p>
          </table:table-cell>
          <table:table-cell table:style-name="ce54"/>
          <table:table-cell table:style-name="ce150" office:value-type="string" calcext:value-type="string">
            <text:p>_</text:p>
          </table:table-cell>
          <table:table-cell table:style-name="ce450"/>
          <table:table-cell table:style-name="ce47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18</text:p>
          </table:table-cell>
          <table:table-cell table:style-name="ce22" office:value-type="string" calcext:value-type="string">
            <text:p>Ad'AP - AT N° 095 <text:s text:c="2"/>572 15 00050</text:p>
          </table:table-cell>
          <table:table-cell table:style-name="ce22" office:value-type="string" calcext:value-type="string">
            <text:p>CAFE DU MAIL <text:s/>- Représenté par M. LAPARRA Alain</text:p>
          </table:table-cell>
          <table:table-cell table:style-name="ce22" office:value-type="string" calcext:value-type="string">
            <text:p>1 bis rue du Mail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151" office:value-type="string" calcext:value-type="string">
            <text:p>_</text:p>
          </table:table-cell>
          <table:table-cell table:style-name="ce450"/>
          <table:table-cell table:style-name="ce47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19</text:p>
          </table:table-cell>
          <table:table-cell table:style-name="ce22" office:value-type="string" calcext:value-type="string">
            <text:p>Ad'AP - AT N° 095 <text:s/>051 15 B 0134</text:p>
          </table:table-cell>
          <table:table-cell table:style-name="ce22" office:value-type="string" calcext:value-type="string">
            <text:p>SAY AND CO SARL – Représentée par Mme SAYADI Catherine</text:p>
          </table:table-cell>
          <table:table-cell table:style-name="ce22" office:value-type="string" calcext:value-type="string">
            <text:p>6b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6" calcext:value-type="date">
            <text:p>06/01/16</text:p>
          </table:table-cell>
          <table:table-cell table:style-name="ce119"/>
          <table:table-cell table:style-name="ce101" office:value-type="date" office:date-value="2016-05-07" calcext:value-type="date">
            <text:p>07/05/16</text:p>
          </table:table-cell>
          <table:table-cell table:style-name="ce152" office:value-type="string" calcext:value-type="string">
            <text:p>_</text:p>
          </table:table-cell>
          <table:table-cell table:style-name="ce450"/>
          <table:table-cell table:style-name="ce47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27</text:p>
          </table:table-cell>
          <table:table-cell table:style-name="ce22" office:value-type="string" calcext:value-type="string">
            <text:p>Ad'AP - AT N° 095 <text:s/>500 16 A 0003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Cabinet de Podologie – 21, rue d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4-19" calcext:value-type="date">
            <text:p>19/04/16</text:p>
          </table:table-cell>
          <table:table-cell table:style-name="ce153" office:value-type="string" calcext:value-type="string">
            <text:p>_</text:p>
          </table:table-cell>
          <table:table-cell table:style-name="ce450"/>
          <table:table-cell table:style-name="ce48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28</text:p>
          </table:table-cell>
          <table:table-cell table:style-name="ce22" office:value-type="string" calcext:value-type="string">
            <text:p>Ad'AP - AT N° 095 <text:s text:c="2"/>500 16 A 0002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Agence AXA – 21, rue d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4" office:value-type="string" calcext:value-type="string">
            <text:p>_</text:p>
          </table:table-cell>
          <table:table-cell table:style-name="ce452"/>
          <table:table-cell table:style-name="ce48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116029</text:p>
          </table:table-cell>
          <table:table-cell table:style-name="ce22" office:value-type="string" calcext:value-type="string">
            <text:p>Ad'AP - AT N° 095 <text:s/>500 16 A 0001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Agence Avis – IMMO 2R – 21, rue de thiers (angle rue de thiers- rue P. Butin)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5" office:value-type="string" calcext:value-type="string">
            <text:p>_</text:p>
          </table:table-cell>
          <table:table-cell table:style-name="ce451"/>
          <table:table-cell table:style-name="ce48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30</text:p>
          </table:table-cell>
          <table:table-cell table:style-name="ce22" office:value-type="string" calcext:value-type="string">
            <text:p>Ad'AP - AT N° 095 <text:s/>500 16 A 0004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ETHNIC I – 73, rue Pierre Butin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6" office:value-type="string" calcext:value-type="string">
            <text:p>_</text:p>
          </table:table-cell>
          <table:table-cell table:style-name="ce450"/>
          <table:table-cell table:style-name="ce48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31</text:p>
          </table:table-cell>
          <table:table-cell table:style-name="ce22" office:value-type="string" calcext:value-type="string">
            <text:p>Ad'AP - AT N° 095 680 15 00036</text:p>
          </table:table-cell>
          <table:table-cell table:style-name="ce22" office:value-type="string" calcext:value-type="string">
            <text:p>SARL ELBISTAN – Représentée par M. POLAT Alex</text:p>
          </table:table-cell>
          <table:table-cell table:style-name="ce22" office:value-type="string" calcext:value-type="string">
            <text:p>Chez les trois Frères - 160, avenue Pierre Sémard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2" office:value-type="string" calcext:value-type="string">
            <text:p>VILLIERS LE BE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7" office:value-type="string" calcext:value-type="string">
            <text:p>_</text:p>
          </table:table-cell>
          <table:table-cell table:style-name="ce450"/>
          <table:table-cell table:style-name="ce48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34</text:p>
          </table:table-cell>
          <table:table-cell table:style-name="ce22" office:value-type="string" calcext:value-type="string">
            <text:p>Ad'AP - AT N° 095 <text:s/>127 16 00001</text:p>
          </table:table-cell>
          <table:table-cell table:style-name="ce22" office:value-type="string" calcext:value-type="string">
            <text:p>PIERRE PLUS – Représenté par M. AMSELLEM Marc</text:p>
          </table:table-cell>
          <table:table-cell table:style-name="ce22" office:value-type="string" calcext:value-type="string">
            <text:p>Enseigne LIFE STYLE – 4, rue des Galerie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8" office:value-type="string" calcext:value-type="string">
            <text:p>_</text:p>
          </table:table-cell>
          <table:table-cell table:style-name="ce450"/>
          <table:table-cell table:style-name="ce48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116039</text:p>
          </table:table-cell>
          <table:table-cell table:style-name="ce22" office:value-type="string" calcext:value-type="string">
            <text:p>Ad'AP - AT N° 095 <text:s/>563 16 50002</text:p>
          </table:table-cell>
          <table:table-cell table:style-name="ce22" office:value-type="string" calcext:value-type="string">
            <text:p>INSTITUT DOUCE HEURE Représentée par Mme FOURRET Anne Laure</text:p>
          </table:table-cell>
          <table:table-cell table:style-name="ce22" office:value-type="string" calcext:value-type="string">
            <text:p>2, rue du Château</text:p>
          </table:table-cell>
          <table:table-cell table:style-name="ce51" office:value-type="float" office:value="95320" calcext:value-type="float">
            <text:p>95320</text:p>
          </table:table-cell>
          <table:table-cell table:style-name="ce22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59" office:value-type="string" calcext:value-type="string">
            <text:p>_</text:p>
          </table:table-cell>
          <table:table-cell table:style-name="ce450"/>
          <table:table-cell table:style-name="ce48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40</text:p>
          </table:table-cell>
          <table:table-cell table:style-name="ce22" office:value-type="string" calcext:value-type="string">
            <text:p>Ad'AP - AT N° 095 199 16 00001</text:p>
          </table:table-cell>
          <table:table-cell table:style-name="ce22" office:value-type="string" calcext:value-type="string">
            <text:p>SARL BRISSARD – Représentée pae Mme BRISSARD Véronique</text:p>
          </table:table-cell>
          <table:table-cell table:style-name="ce22" office:value-type="string" calcext:value-type="string">
            <text:p>34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160" office:value-type="string" calcext:value-type="string">
            <text:p>_</text:p>
          </table:table-cell>
          <table:table-cell table:style-name="ce450"/>
          <table:table-cell table:style-name="ce48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44</text:p>
          </table:table-cell>
          <table:table-cell table:style-name="ce22" office:value-type="string" calcext:value-type="string">
            <text:p>Ad'AP - AT N° 095 250 16 E 0001</text:p>
          </table:table-cell>
          <table:table-cell table:style-name="ce22" office:value-type="string" calcext:value-type="string">
            <text:p>Cabinet d’Ostéopathie Marie-Chassara</text:p>
          </table:table-cell>
          <table:table-cell table:style-name="ce22" office:value-type="string" calcext:value-type="string">
            <text:p>1A, rue Cugnot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FOSS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11" calcext:value-type="date">
            <text:p>11/01/16</text:p>
          </table:table-cell>
          <table:table-cell table:style-name="ce119"/>
          <table:table-cell table:style-name="ce101" office:value-type="date" office:date-value="2016-05-12" calcext:value-type="date">
            <text:p>12/05/16</text:p>
          </table:table-cell>
          <table:table-cell table:style-name="ce161" office:value-type="string" calcext:value-type="string">
            <text:p>_</text:p>
          </table:table-cell>
          <table:table-cell table:style-name="ce451"/>
          <table:table-cell table:style-name="ce48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45</text:p>
          </table:table-cell>
          <table:table-cell table:style-name="ce22" office:value-type="string" calcext:value-type="string">
            <text:p>Ad'AP - AT N° 095 <text:s/>44 615 B 0007</text:p>
          </table:table-cell>
          <table:table-cell table:style-name="ce22" office:value-type="string" calcext:value-type="string">
            <text:p>M. HOISEY Yves Médecin</text:p>
          </table:table-cell>
          <table:table-cell table:style-name="ce22" office:value-type="string" calcext:value-type="string">
            <text:p>23, rue Pierre Pilon</text:p>
          </table:table-cell>
          <table:table-cell table:style-name="ce51" office:value-type="float" office:value="95690" calcext:value-type="float">
            <text:p>95690</text:p>
          </table:table-cell>
          <table:table-cell table:style-name="ce22" office:value-type="string" calcext:value-type="string">
            <text:p>NESLES LA VALLE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11" calcext:value-type="date">
            <text:p>11/01/16</text:p>
          </table:table-cell>
          <table:table-cell table:style-name="ce119"/>
          <table:table-cell table:style-name="ce101" office:value-type="date" office:date-value="2016-05-12" calcext:value-type="date">
            <text:p>12/05/16</text:p>
          </table:table-cell>
          <table:table-cell table:style-name="ce162" office:value-type="string" calcext:value-type="string">
            <text:p>_</text:p>
          </table:table-cell>
          <table:table-cell table:style-name="ce450"/>
          <table:table-cell table:style-name="ce48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47</text:p>
          </table:table-cell>
          <table:table-cell table:style-name="ce22" office:value-type="string" calcext:value-type="string">
            <text:p>Ad'AP - AT N° 095 572 15 00053</text:p>
          </table:table-cell>
          <table:table-cell table:style-name="ce22" office:value-type="string" calcext:value-type="string">
            <text:p>Mme DECHAUMONT Monique</text:p>
          </table:table-cell>
          <table:table-cell table:style-name="ce22" office:value-type="string" calcext:value-type="string">
            <text:p>RENT A CAR – 60, avenue du Général Leclerc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12" calcext:value-type="date">
            <text:p>12/01/16</text:p>
          </table:table-cell>
          <table:table-cell table:style-name="ce119"/>
          <table:table-cell table:style-name="ce101" office:value-type="date" office:date-value="2016-05-13" calcext:value-type="date">
            <text:p>13/05/16</text:p>
          </table:table-cell>
          <table:table-cell table:style-name="ce163" office:value-type="string" calcext:value-type="string">
            <text:p>_</text:p>
          </table:table-cell>
          <table:table-cell table:style-name="ce450"/>
          <table:table-cell table:style-name="ce49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116051</text:p>
          </table:table-cell>
          <table:table-cell table:style-name="ce22" office:value-type="string" calcext:value-type="string">
            <text:p>Ad'AP - AT N° 095 <text:s/>127 16 00003</text:p>
          </table:table-cell>
          <table:table-cell table:style-name="ce22" office:value-type="string" calcext:value-type="string">
            <text:p>AMMA RESTAURANT INDIEN Représenté par M. EJOUMALAI Vijayan</text:p>
          </table:table-cell>
          <table:table-cell table:style-name="ce22" office:value-type="string" calcext:value-type="string">
            <text:p>3, place du Thyrse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1-12" calcext:value-type="date">
            <text:p>12/01/16</text:p>
          </table:table-cell>
          <table:table-cell table:style-name="ce119"/>
          <table:table-cell table:style-name="ce101" office:value-type="date" office:date-value="2016-05-13" calcext:value-type="date">
            <text:p>13/05/16</text:p>
          </table:table-cell>
          <table:table-cell table:style-name="ce164" office:value-type="string" calcext:value-type="string">
            <text:p>_</text:p>
          </table:table-cell>
          <table:table-cell table:style-name="ce450"/>
          <table:table-cell table:style-name="ce49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3" table:visibility="filter">
          <table:table-cell table:style-name="ce6" office:value-type="string" calcext:value-type="string">
            <text:p>0116052</text:p>
          </table:table-cell>
          <table:table-cell table:style-name="ce22" office:value-type="string" calcext:value-type="string">
            <text:p>Ad'AP - AT N° 095 <text:s/>563 16 S0003</text:p>
          </table:table-cell>
          <table:table-cell table:style-name="ce22" office:value-type="string" calcext:value-type="string">
            <text:p>LE SAINT BERNARD – Représenté par Mme LIN Lingxiao</text:p>
          </table:table-cell>
          <table:table-cell table:style-name="ce22" office:value-type="string" calcext:value-type="string">
            <text:p>116, rue du Général Leclerc</text:p>
          </table:table-cell>
          <table:table-cell table:style-name="ce51" office:value-type="float" office:value="95320" calcext:value-type="float">
            <text:p>95320</text:p>
          </table:table-cell>
          <table:table-cell table:style-name="ce22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1-13" calcext:value-type="date">
            <text:p>13/01/16</text:p>
          </table:table-cell>
          <table:table-cell table:style-name="ce119"/>
          <table:table-cell table:style-name="ce101" office:value-type="date" office:date-value="2016-05-14" calcext:value-type="date">
            <text:p>14/05/16</text:p>
          </table:table-cell>
          <table:table-cell table:style-name="ce165" office:value-type="string" calcext:value-type="string">
            <text:p>_</text:p>
          </table:table-cell>
          <table:table-cell table:style-name="ce450"/>
          <table:table-cell table:style-name="ce49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54</text:p>
          </table:table-cell>
          <table:table-cell table:style-name="ce22" office:value-type="string" calcext:value-type="string">
            <text:p>Ad'AP - AT N° 095 210 16 00001</text:p>
          </table:table-cell>
          <table:table-cell table:style-name="ce22" office:value-type="string" calcext:value-type="string">
            <text:p>PARIS ENGHIEN – Représenté par Mme BORDAS Véronique</text:p>
          </table:table-cell>
          <table:table-cell table:style-name="ce22" office:value-type="string" calcext:value-type="string">
            <text:p>1, rue de l’Arrivé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1-13" calcext:value-type="date">
            <text:p>13/01/16</text:p>
          </table:table-cell>
          <table:table-cell table:style-name="ce119"/>
          <table:table-cell table:style-name="ce101" office:value-type="date" office:date-value="2016-05-14" calcext:value-type="date">
            <text:p>14/05/16</text:p>
          </table:table-cell>
          <table:table-cell table:style-name="ce166" office:value-type="string" calcext:value-type="string">
            <text:p>_</text:p>
          </table:table-cell>
          <table:table-cell table:style-name="ce450"/>
          <table:table-cell table:style-name="ce49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058</text:p>
          </table:table-cell>
          <table:table-cell table:style-name="ce22" office:value-type="string" calcext:value-type="string">
            <text:p>Ad’AP N° 095 203 16 A 0001</text:p>
          </table:table-cell>
          <table:table-cell table:style-name="ce35" office:value-type="string" calcext:value-type="string">
            <text:p>GROUPE LEADER</text:p>
          </table:table-cell>
          <table:table-cell table:style-name="ce35" office:value-type="string" calcext:value-type="string">
            <text:p>19, rue des Alouettes</text:p>
          </table:table-cell>
          <table:table-cell table:style-name="ce52" office:value-type="float" office:value="95604" calcext:value-type="float">
            <text:p>95604</text:p>
          </table:table-cell>
          <table:table-cell table:style-name="ce35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79" calcext:value-type="float">
            <text:p>79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04" calcext:value-type="date">
            <text:p>04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167" office:value-type="string" calcext:value-type="string">
            <text:p>_</text:p>
          </table:table-cell>
          <table:table-cell table:style-name="ce450"/>
          <table:table-cell table:style-name="ce494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7" office:value-type="string" calcext:value-type="string">
            <text:p>0116059</text:p>
          </table:table-cell>
          <table:table-cell table:style-name="ce22" office:value-type="string" calcext:value-type="string">
            <text:p>Ad’AP N° 095 170 15 A 0001</text:p>
          </table:table-cell>
          <table:table-cell table:style-name="ce35" office:value-type="string" calcext:value-type="string">
            <text:p>Commune </text:p>
          </table:table-cell>
          <table:table-cell table:style-name="ce35" office:value-type="string" calcext:value-type="string">
            <text:p>37, rue de la Libération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35" office:value-type="string" calcext:value-type="string">
            <text:p>CONDE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 L-V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04" calcext:value-type="date">
            <text:p>04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168" office:value-type="string" calcext:value-type="string">
            <text:p>_</text:p>
          </table:table-cell>
          <table:table-cell table:style-name="ce451"/>
          <table:table-cell table:style-name="ce495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4" table:visibility="filter">
          <table:table-cell table:style-name="ce6" office:value-type="string" calcext:value-type="string">
            <text:p>0116060</text:p>
          </table:table-cell>
          <table:table-cell table:style-name="ce22" office:value-type="string" calcext:value-type="string">
            <text:p>Ad'AP - AT N° 095 060 15 B 0013</text:p>
          </table:table-cell>
          <table:table-cell table:style-name="ce22" office:value-type="string" calcext:value-type="string">
            <text:p>EURL AUX GOUT DU MONDE Représentée par Mme LIM Lucienne</text:p>
          </table:table-cell>
          <table:table-cell table:style-name="ce22" office:value-type="string" calcext:value-type="string">
            <text:p>80, Grande Rue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69" office:value-type="string" calcext:value-type="string">
            <text:p>_</text:p>
          </table:table-cell>
          <table:table-cell table:style-name="ce450"/>
          <table:table-cell table:style-name="ce496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061</text:p>
          </table:table-cell>
          <table:table-cell table:style-name="ce22" office:value-type="string" calcext:value-type="string">
            <text:p>Ad'AP - AT N° 095 351 16 0001</text:p>
          </table:table-cell>
          <table:table-cell table:style-name="ce22" office:value-type="string" calcext:value-type="string">
            <text:p>LE LUPARIEN – Représenté par M. ASSELINE <text:s/>Roger</text:p>
          </table:table-cell>
          <table:table-cell table:style-name="ce22" office:value-type="string" calcext:value-type="string">
            <text:p>27, rue de Paris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LOUVR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70" office:value-type="string" calcext:value-type="string">
            <text:p>_</text:p>
          </table:table-cell>
          <table:table-cell table:style-name="ce451"/>
          <table:table-cell table:style-name="ce497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063</text:p>
          </table:table-cell>
          <table:table-cell table:style-name="ce22" office:value-type="string" calcext:value-type="string">
            <text:p>Ad'AP - AT N° 095 <text:s/>306 15 H 0082</text:p>
          </table:table-cell>
          <table:table-cell table:style-name="ce22" office:value-type="string" calcext:value-type="string">
            <text:p>LE COMMERCE – Représenté par M. EDEYER Dominique</text:p>
          </table:table-cell>
          <table:table-cell table:style-name="ce22" office:value-type="string" calcext:value-type="string">
            <text:p>1, place des Etaux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71" office:value-type="string" calcext:value-type="string">
            <text:p>_</text:p>
          </table:table-cell>
          <table:table-cell table:style-name="ce450"/>
          <table:table-cell table:style-name="ce498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064</text:p>
          </table:table-cell>
          <table:table-cell table:style-name="ce22" office:value-type="string" calcext:value-type="string">
            <text:p>Ad'AP - AT N° 095 355 15 B 0013</text:p>
          </table:table-cell>
          <table:table-cell table:style-name="ce22" office:value-type="string" calcext:value-type="string">
            <text:p>M. LAURENT Christophe</text:p>
          </table:table-cell>
          <table:table-cell table:style-name="ce22" office:value-type="string" calcext:value-type="string">
            <text:p>Cabinet médical 7, rue St Sauveur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72" office:value-type="string" calcext:value-type="string">
            <text:p>_</text:p>
          </table:table-cell>
          <table:table-cell table:style-name="ce450"/>
          <table:table-cell table:style-name="ce499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065</text:p>
          </table:table-cell>
          <table:table-cell table:style-name="ce22" office:value-type="string" calcext:value-type="string">
            <text:p>Ad'AP - AT N° 095 306 16 H 0001</text:p>
          </table:table-cell>
          <table:table-cell table:style-name="ce22" office:value-type="string" calcext:value-type="string">
            <text:p>GROUPE GO SPORT – Représenté par M. PIERRIN Patrice</text:p>
          </table:table-cell>
          <table:table-cell table:style-name="ce22" office:value-type="string" calcext:value-type="string">
            <text:p>2, avenue Louis Armand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173" office:value-type="string" calcext:value-type="string">
            <text:p>_</text:p>
          </table:table-cell>
          <table:table-cell table:style-name="ce450"/>
          <table:table-cell table:style-name="ce500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>
          <table:table-cell table:style-name="ce7" office:value-type="string" calcext:value-type="string">
            <text:p>0116066</text:p>
          </table:table-cell>
          <table:table-cell table:style-name="ce22" office:value-type="string" calcext:value-type="string">
            <text:p>Ad’AP N° 095 219 16 B0001</text:p>
          </table:table-cell>
          <table:table-cell table:style-name="ce22" office:value-type="string" calcext:value-type="string">
            <text:p>OPH ERMONT HABITAT Représenté par M. VIGNE STEPHANE</text:p>
          </table:table-cell>
          <table:table-cell table:style-name="ce35" office:value-type="string" calcext:value-type="string">
            <text:p>27, rue de la Halte</text:p>
          </table:table-cell>
          <table:table-cell table:style-name="ce52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41" calcext:value-type="float">
            <text:p>41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111" office:value-type="date" office:date-value="2017-05-13" calcext:value-type="date">
            <text:p>13/05/17</text:p>
          </table:table-cell>
          <table:table-cell table:style-name="ce450" office:value-type="date" office:date-value="2017-04-13" calcext:value-type="date">
            <text:p>13/04/17</text:p>
          </table:table-cell>
          <table:table-cell table:style-name="ce501" office:value-type="date" office:date-value="2019-05-13" calcext:value-type="date">
            <text:p>13/05/19</text:p>
          </table:table-cell>
          <table:table-cell table:style-name="ce1595"/>
          <table:table-cell table:style-name="ce1600" office:value-type="string" calcext:value-type="string">
            <text:p>Attestation d’achèvement de travaux reçue pour l’IME La Faisanderie</text:p>
          </table:table-cell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067</text:p>
          </table:table-cell>
          <table:table-cell table:style-name="ce22" office:value-type="string" calcext:value-type="string">
            <text:p>Ad’AP N° 095 060 16 B 0001</text:p>
          </table:table-cell>
          <table:table-cell table:style-name="ce35" office:value-type="string" calcext:value-type="string">
            <text:p>Commune </text:p>
          </table:table-cell>
          <table:table-cell table:style-name="ce35" office:value-type="string" calcext:value-type="string">
            <text:p>Place du 30 Août / BP 25</text:p>
          </table:table-cell>
          <table:table-cell table:style-name="ce52" office:value-type="float" office:value="95550" calcext:value-type="float">
            <text:p>95550</text:p>
          </table:table-cell>
          <table:table-cell table:style-name="ce35" office:value-type="string" calcext:value-type="string">
            <text:p>BESSANCOURT</text:p>
          </table:table-cell>
          <table:table-cell table:style-name="ce52" office:value-type="string" calcext:value-type="string">
            <text:p>3-5</text:p>
          </table:table-cell>
          <table:table-cell table:style-name="ce52"/>
          <table:table-cell table:style-name="ce52" office:value-type="string" calcext:value-type="string">
            <text:p>23 + I IOP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1-07" calcext:value-type="date">
            <text:p>07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175" office:value-type="string" calcext:value-type="string">
            <text:p>13/05/2017</text:p>
            <text:p>Relance le 13/07/17</text:p>
          </table:table-cell>
          <table:table-cell table:style-name="ce123"/>
          <table:table-cell table:style-name="ce502" office:value-type="string" calcext:value-type="string">
            <text:p>13/05/2019</text:p>
            <text:p>Demandé le 03/04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068</text:p>
          </table:table-cell>
          <table:table-cell table:style-name="ce22" office:value-type="string" calcext:value-type="string">
            <text:p>Ad’AP N° 095 500 16 A 0001</text:p>
          </table:table-cell>
          <table:table-cell table:style-name="ce35" office:value-type="string" calcext:value-type="string">
            <text:p>HOLDIREST SAS (Mac Donald)</text:p>
          </table:table-cell>
          <table:table-cell table:style-name="ce35" office:value-type="string" calcext:value-type="string">
            <text:p>20, rue Lavoisier</text:p>
          </table:table-cell>
          <table:table-cell table:style-name="ce52" office:value-type="float" office:value="95300" calcext:value-type="float">
            <text:p>95300</text:p>
          </table:table-cell>
          <table:table-cell table:style-name="ce35" office:value-type="string" calcext:value-type="string">
            <text:p>PONTOISE</text:p>
          </table:table-cell>
          <table:table-cell table:style-name="ce52" office:value-type="string" calcext:value-type="string">
            <text:p>4 – 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05" calcext:value-type="date">
            <text:p>05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176" office:value-type="string" calcext:value-type="string">
            <text:p>_</text:p>
          </table:table-cell>
          <table:table-cell table:style-name="ce123"/>
          <table:table-cell table:style-name="ce50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5" table:visibility="filter">
          <table:table-cell table:style-name="ce7" office:value-type="string" calcext:value-type="string">
            <text:p>0116069</text:p>
          </table:table-cell>
          <table:table-cell table:style-name="ce22" office:value-type="string" calcext:value-type="string">
            <text:p>Ad’AP N° 095 598 16 A 0001</text:p>
            <text:p/>
          </table:table-cell>
          <table:table-cell table:style-name="ce22" office:value-type="string" calcext:value-type="string">
            <text:p>Communauté d’agglomération de la vallée de Montmorency (CAVAM) Représentée par M. STEHAIANO Luc</text:p>
          </table:table-cell>
          <table:table-cell table:style-name="ce22" office:value-type="string" calcext:value-type="string">
            <text:p>Territoire CAVAM</text:p>
          </table:table-cell>
          <table:table-cell table:style-name="ce51" office:value-type="float" office:value="95233" calcext:value-type="float">
            <text:p>95233</text:p>
          </table:table-cell>
          <table:table-cell table:style-name="ce22" office:value-type="string" calcext:value-type="string">
            <text:p>SOISY SOUS 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2"/>
          <table:table-cell table:style-name="ce52" office:value-type="float" office:value="2019" calcext:value-type="float">
            <text:p>2019</text:p>
          </table:table-cell>
          <table:table-cell table:style-name="ce78"/>
          <table:table-cell table:style-name="ce89"/>
          <table:table-cell table:style-name="ce101" office:value-type="date" office:date-value="2015-12-30" calcext:value-type="date">
            <text:p>30/12/15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177" office:value-type="string" calcext:value-type="string">
            <text:p>01/04/2017</text:p>
            <text:p>Relance le 12/06/17</text:p>
            <text:p><text:span text:style-name="T12">Ne plus relancer</text:span></text:p>
          </table:table-cell>
          <table:table-cell table:style-name="ce452"/>
          <table:table-cell table:style-name="ce504"/>
          <table:table-cell table:style-name="ce1595"/>
          <table:table-cell table:style-name="ce504"/>
          <table:table-cell table:style-name="ce799" office:value-type="string" calcext:value-type="string">
            <text:p>erreur Ad’AP SUR 3 ANS pas de point de situation attendu</text:p>
          </table:table-cell>
          <table:table-cell table:style-name="ce799" table:number-columns-repeated="2"/>
          <table:table-cell table:style-name="ce796" table:number-columns-repeated="999"/>
        </table:table-row>
        <table:table-row table:style-name="ro9" table:visibility="filter">
          <table:table-cell table:style-name="ce6" office:value-type="string" calcext:value-type="string">
            <text:p>0116070</text:p>
          </table:table-cell>
          <table:table-cell table:style-name="ce22" office:value-type="string" calcext:value-type="string">
            <text:p>Ad'AP - AT N° 095 <text:s/>199 16 D 0002</text:p>
          </table:table-cell>
          <table:table-cell table:style-name="ce22" office:value-type="string" calcext:value-type="string">
            <text:p>SCM LA TOURELLE – Représenté par M. RAMEY Jean-François</text:p>
          </table:table-cell>
          <table:table-cell table:style-name="ce22" office:value-type="string" calcext:value-type="string">
            <text:p>70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78" office:value-type="string" calcext:value-type="string">
            <text:p>_</text:p>
          </table:table-cell>
          <table:table-cell table:style-name="ce123"/>
          <table:table-cell table:style-name="ce50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72</text:p>
          </table:table-cell>
          <table:table-cell table:style-name="ce22" office:value-type="string" calcext:value-type="string">
            <text:p>Ad'AP - AT N° 095 063 16 B 0001</text:p>
          </table:table-cell>
          <table:table-cell table:style-name="ce22" office:value-type="string" calcext:value-type="string">
            <text:p>M. SMANIOTTO Laurent PEDICURE PODOLOGUE</text:p>
          </table:table-cell>
          <table:table-cell table:style-name="ce22" office:value-type="string" calcext:value-type="string">
            <text:p>28, rue de Sartrouville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79" office:value-type="string" calcext:value-type="string">
            <text:p>_</text:p>
          </table:table-cell>
          <table:table-cell table:style-name="ce123"/>
          <table:table-cell table:style-name="ce50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116075</text:p>
          </table:table-cell>
          <table:table-cell table:style-name="ce22" office:value-type="string" calcext:value-type="string">
            <text:p>Ad'AP - AT  N° 095 572 15 00051</text:p>
            <text:p/>
          </table:table-cell>
          <table:table-cell table:style-name="ce22" office:value-type="string" calcext:value-type="string">
            <text:p>SAS CLINIQUE DU PARC Représentée par M. DELMAR Jean-Claude</text:p>
          </table:table-cell>
          <table:table-cell table:style-name="ce22" office:value-type="string" calcext:value-type="string">
            <text:p>23, rue des Frères Capucins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15" calcext:value-type="date">
            <text:p>15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101"/>
          <table:table-cell table:style-name="ce180" office:value-type="string" calcext:value-type="string">
            <text:p>_</text:p>
          </table:table-cell>
          <table:table-cell table:style-name="ce123"/>
          <table:table-cell table:style-name="ce50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076</text:p>
          </table:table-cell>
          <table:table-cell table:style-name="ce22" office:value-type="string" calcext:value-type="string">
            <text:p>Ad’AP N° 095 554 16 A 0001</text:p>
          </table:table-cell>
          <table:table-cell table:style-name="ce35" office:value-type="string" calcext:value-type="string">
            <text:p>Commune </text:p>
          </table:table-cell>
          <table:table-cell table:style-name="ce35" office:value-type="string" calcext:value-type="string">
            <text:p>21, rue Robert Guesnier</text:p>
          </table:table-cell>
          <table:table-cell table:style-name="ce52" office:value-type="float" office:value="95420" calcext:value-type="float">
            <text:p>95420</text:p>
          </table:table-cell>
          <table:table-cell table:style-name="ce35" office:value-type="string" calcext:value-type="string">
            <text:p>SAINT GERVAI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1-15" calcext:value-type="date">
            <text:p>15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181" office:value-type="string" calcext:value-type="string">
            <text:p>_</text:p>
          </table:table-cell>
          <table:table-cell table:style-name="ce123"/>
          <table:table-cell table:style-name="ce508" office:value-type="string" calcext:value-type="string">
            <text:p>_</text:p>
          </table:table-cell>
          <table:table-cell table:style-name="ce1595"/>
          <table:table-cell table:style-name="ce793"/>
          <table:table-cell table:style-name="ce800" table:number-columns-repeated="997"/>
          <table:table-cell table:style-name="ce796" table:number-columns-repeated="5"/>
        </table:table-row>
        <table:table-row table:style-name="ro9">
          <table:table-cell table:style-name="ce7" office:value-type="string" calcext:value-type="string">
            <text:p>0116086</text:p>
          </table:table-cell>
          <table:table-cell table:style-name="ce22" office:value-type="string" calcext:value-type="string">
            <text:p>Ad’AP N° 095 680 16 B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32 rue de la République</text:p>
          </table:table-cell>
          <table:table-cell table:style-name="ce52" office:value-type="float" office:value="95400" calcext:value-type="float">
            <text:p>95400</text:p>
          </table:table-cell>
          <table:table-cell table:style-name="ce35" office:value-type="string" calcext:value-type="string">
            <text:p>VILLIERS LE BEL</text:p>
          </table:table-cell>
          <table:table-cell table:style-name="ce52" office:value-type="string" calcext:value-type="string">
            <text:p>2-3-4-5</text:p>
          </table:table-cell>
          <table:table-cell table:style-name="ce52"/>
          <table:table-cell table:style-name="ce52" office:value-type="float" office:value="72" calcext:value-type="float">
            <text:p>72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1-15" calcext:value-type="date">
            <text:p>15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182" office:value-type="string" calcext:value-type="string">
            <text:p><text:span text:style-name="T13">13/05/2017</text:span></text:p>
            <text:p><text:span text:style-name="T3">12/07/17</text:span></text:p>
            <text:p><text:span text:style-name="T3">Relance le 02/10/18</text:span></text:p>
          </table:table-cell>
          <table:table-cell table:style-name="ce123" office:value-type="string" calcext:value-type="string">
            <text:p>Courrier reçu le 26/11/18 point de situation à venir</text:p>
            <text:p>Reçu le 04/04/19</text:p>
          </table:table-cell>
          <table:table-cell table:style-name="ce509" office:value-type="string" calcext:value-type="string">
            <text:p>13/05/2019</text:p>
            <text:p>Demandé le 03/04/19</text:p>
          </table:table-cell>
          <table:table-cell table:style-name="ce1595"/>
          <table:table-cell table:style-name="ce792" office:value-type="string" calcext:value-type="string">
            <text:p>23 attestations de reçues le 04/04/19</text:p>
          </table:table-cell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116091</text:p>
          </table:table-cell>
          <table:table-cell table:style-name="ce22" office:value-type="string" calcext:value-type="string">
            <text:p>Ad'AP - AT N° 095 252 15 00055</text:p>
          </table:table-cell>
          <table:table-cell table:style-name="ce22" office:value-type="string" calcext:value-type="string">
            <text:p>SNC BABYLONE/CAFE DE L’ARRIVEE – Représenté par M. TATLI Alain</text:p>
          </table:table-cell>
          <table:table-cell table:style-name="ce22" office:value-type="string" calcext:value-type="string">
            <text:p>7, place de la République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19" calcext:value-type="date">
            <text:p>19/01/16</text:p>
          </table:table-cell>
          <table:table-cell table:style-name="ce120"/>
          <table:table-cell table:style-name="ce102" office:value-type="date" office:date-value="2016-05-20" calcext:value-type="date">
            <text:p>20/05/16</text:p>
          </table:table-cell>
          <table:table-cell table:style-name="ce183" office:value-type="string" calcext:value-type="string">
            <text:p>_</text:p>
          </table:table-cell>
          <table:table-cell table:style-name="ce123"/>
          <table:table-cell table:style-name="ce51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93</text:p>
          </table:table-cell>
          <table:table-cell table:style-name="ce22" office:value-type="string" calcext:value-type="string">
            <text:p>Ad'AP - AT N° 095 252 15 00053</text:p>
          </table:table-cell>
          <table:table-cell table:style-name="ce22" office:value-type="string" calcext:value-type="string">
            <text:p>SAS JILL – Représentée par M. CASTELAIN Christian</text:p>
          </table:table-cell>
          <table:table-cell table:style-name="ce22" office:value-type="string" calcext:value-type="string">
            <text:p>395, aven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19" calcext:value-type="date">
            <text:p>19/01/16</text:p>
          </table:table-cell>
          <table:table-cell table:style-name="ce119"/>
          <table:table-cell table:style-name="ce101" office:value-type="date" office:date-value="2016-05-20" calcext:value-type="date">
            <text:p>20/05/16</text:p>
          </table:table-cell>
          <table:table-cell table:style-name="ce184" office:value-type="string" calcext:value-type="string">
            <text:p>_</text:p>
          </table:table-cell>
          <table:table-cell table:style-name="ce123"/>
          <table:table-cell table:style-name="ce51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097</text:p>
          </table:table-cell>
          <table:table-cell table:style-name="ce22" office:value-type="string" calcext:value-type="string">
            <text:p>Ad'AP - AT N° 095 252 15 00048</text:p>
          </table:table-cell>
          <table:table-cell table:style-name="ce22" office:value-type="string" calcext:value-type="string">
            <text:p>SARL GALA 13 – Représentée par M. ESPINASSE Eric</text:p>
          </table:table-cell>
          <table:table-cell table:style-name="ce22" office:value-type="string" calcext:value-type="string">
            <text:p>395, aven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19" calcext:value-type="date">
            <text:p>19/01/16</text:p>
          </table:table-cell>
          <table:table-cell table:style-name="ce119"/>
          <table:table-cell table:style-name="ce101" office:value-type="date" office:date-value="2016-05-20" calcext:value-type="date">
            <text:p>20/05/16</text:p>
          </table:table-cell>
          <table:table-cell table:style-name="ce185" office:value-type="string" calcext:value-type="string">
            <text:p>_</text:p>
          </table:table-cell>
          <table:table-cell table:style-name="ce123"/>
          <table:table-cell table:style-name="ce51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116098</text:p>
          </table:table-cell>
          <table:table-cell table:style-name="ce22" office:value-type="string" calcext:value-type="string">
            <text:p>Ad'AP - AT N° 095 574 15 B 0005</text:p>
          </table:table-cell>
          <table:table-cell table:style-name="ce22" office:value-type="string" calcext:value-type="string">
            <text:p>SCM CABINET DENTAIRE SAINT PRIX – Représenté par M. MANELA et Mme CINGÔZ</text:p>
          </table:table-cell>
          <table:table-cell table:style-name="ce22" office:value-type="string" calcext:value-type="string">
            <text:p>54, rue d’Ermont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186" office:value-type="string" calcext:value-type="string">
            <text:p>_</text:p>
          </table:table-cell>
          <table:table-cell table:style-name="ce123"/>
          <table:table-cell table:style-name="ce51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116099</text:p>
          </table:table-cell>
          <table:table-cell table:style-name="ce22" office:value-type="string" calcext:value-type="string">
            <text:p>Ad'AP - AT N° 095 574 15 B 0007</text:p>
          </table:table-cell>
          <table:table-cell table:style-name="ce22" office:value-type="string" calcext:value-type="string">
            <text:p>EQUIPES NOTRE DAME – Représentée par M. LECLERC Antoine</text:p>
          </table:table-cell>
          <table:table-cell table:style-name="ce22" office:value-type="string" calcext:value-type="string">
            <text:p>Maison Massabielle1, rue Auguste Rey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RH/L/N/V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187" office:value-type="string" calcext:value-type="string">
            <text:p>_</text:p>
          </table:table-cell>
          <table:table-cell table:style-name="ce123"/>
          <table:table-cell table:style-name="ce51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01</text:p>
          </table:table-cell>
          <table:table-cell table:style-name="ce22" office:value-type="string" calcext:value-type="string">
            <text:p/>
            <text:p>Ad'AP - AT N° 095 199 16 00004</text:p>
            <text:p/>
          </table:table-cell>
          <table:table-cell table:style-name="ce22" office:value-type="string" calcext:value-type="string">
            <text:p>SARL CHAMBRAY – Représentée par M. DAMAY Bruno</text:p>
          </table:table-cell>
          <table:table-cell table:style-name="ce22" office:value-type="string" calcext:value-type="string">
            <text:p>92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188" office:value-type="string" calcext:value-type="string">
            <text:p>_</text:p>
          </table:table-cell>
          <table:table-cell table:style-name="ce123"/>
          <table:table-cell table:style-name="ce51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116106</text:p>
          </table:table-cell>
          <table:table-cell table:style-name="ce22" office:value-type="string" calcext:value-type="string">
            <text:p>Ad'AP - AT N° 095 127 16 00005</text:p>
          </table:table-cell>
          <table:table-cell table:style-name="ce22" office:value-type="string" calcext:value-type="string">
            <text:p>EISTI – Ecole d’ingénieurs Maths/Info – Représentée par M. FINTZ</text:p>
          </table:table-cell>
          <table:table-cell table:style-name="ce22" office:value-type="string" calcext:value-type="string">
            <text:p>Avenue du Parc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 PONTOIS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0" calcext:value-type="date">
            <text:p>20/01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101"/>
          <table:table-cell table:style-name="ce189" office:value-type="string" calcext:value-type="string">
            <text:p>_</text:p>
          </table:table-cell>
          <table:table-cell table:style-name="ce123"/>
          <table:table-cell table:style-name="ce51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8" table:visibility="filter">
          <table:table-cell table:style-name="ce7" office:value-type="string" calcext:value-type="string">
            <text:p>0116107</text:p>
          </table:table-cell>
          <table:table-cell table:style-name="ce22" office:value-type="string" calcext:value-type="string">
            <text:p>Ad’AP N° 095 205 16 B 0001</text:p>
          </table:table-cell>
          <table:table-cell table:style-name="ce22" office:value-type="string" calcext:value-type="string">
            <text:p>Ministère de la Culture et de la Communication – Représentée par Mme LABOURDETTE Marie-Christine</text:p>
          </table:table-cell>
          <table:table-cell table:style-name="ce22" office:value-type="string" calcext:value-type="string">
            <text:p>Chateau d’Ecouen rue Jean Bullant</text:p>
          </table:table-cell>
          <table:table-cell table:style-name="ce51" office:value-type="float" office:value="95440" calcext:value-type="float">
            <text:p>95440</text:p>
          </table:table-cell>
          <table:table-cell table:style-name="ce22" office:value-type="string" calcext:value-type="string">
            <text:p>ECOUEN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Y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1-20" calcext:value-type="date">
            <text:p>20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190" office:value-type="string" calcext:value-type="string">
            <text:p>01/04/2017</text:p>
            <text:p>Relance le 12/06/17</text:p>
          </table:table-cell>
          <table:table-cell table:style-name="ce123"/>
          <table:table-cell table:style-name="ce517" office:value-type="string" calcext:value-type="string">
            <text:p>01/04/2019</text:p>
            <text:p><text:span text:style-name="T16">Demandé le 05/03/19</text:span>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116111</text:p>
          </table:table-cell>
          <table:table-cell table:style-name="ce22" office:value-type="string" calcext:value-type="string">
            <text:p>Ad'AP - AT N° 095 352 16 L 0001</text:p>
          </table:table-cell>
          <table:table-cell table:style-name="ce22" office:value-type="string" calcext:value-type="string">
            <text:p>Communauté de communes Pays de France – Représentée par M. Sylvain Saragosa</text:p>
          </table:table-cell>
          <table:table-cell table:style-name="ce22" office:value-type="string" calcext:value-type="string">
            <text:p>15, rue Bonnet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LUZARCH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L-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1" calcext:value-type="date">
            <text:p>21/01/16</text:p>
          </table:table-cell>
          <table:table-cell table:style-name="ce119"/>
          <table:table-cell table:style-name="ce101" office:value-type="date" office:date-value="2016-05-22" calcext:value-type="date">
            <text:p>22/05/16</text:p>
          </table:table-cell>
          <table:table-cell table:style-name="ce191" office:value-type="string" calcext:value-type="string">
            <text:p>_</text:p>
          </table:table-cell>
          <table:table-cell table:style-name="ce123"/>
          <table:table-cell table:style-name="ce51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113</text:p>
          </table:table-cell>
          <table:table-cell table:style-name="ce22" office:value-type="string" calcext:value-type="string">
            <text:p>Ad’AP N° 095014 16 A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1, rue René Cassin – BP 70007</text:p>
          </table:table-cell>
          <table:table-cell table:style-name="ce52" office:value-type="float" office:value="95580" calcext:value-type="float">
            <text:p>95580</text:p>
          </table:table-cell>
          <table:table-cell table:style-name="ce35" office:value-type="string" calcext:value-type="string">
            <text:p>ANDILLY</text:p>
          </table:table-cell>
          <table:table-cell table:style-name="ce7" office:value-type="string" calcext:value-type="string">
            <text:p>2-4-5</text:p>
          </table:table-cell>
          <table:table-cell table:style-name="ce52" office:value-type="string" calcext:value-type="string">
            <text:p>R-N-X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1" calcext:value-type="date">
            <text:p>21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192" office:value-type="string" calcext:value-type="string">
            <text:p>_</text:p>
          </table:table-cell>
          <table:table-cell table:style-name="ce123"/>
          <table:table-cell table:style-name="ce51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116117</text:p>
          </table:table-cell>
          <table:table-cell table:style-name="ce22" office:value-type="string" calcext:value-type="string">
            <text:p>Ad'AP - AT N° 095 063 16 B 0002</text:p>
          </table:table-cell>
          <table:table-cell table:style-name="ce22" office:value-type="string" calcext:value-type="string">
            <text:p>EURL CHEZ JEAN LOUIS – Représenté par M. NATARIO Jean-Louis</text:p>
          </table:table-cell>
          <table:table-cell table:style-name="ce22" office:value-type="string" calcext:value-type="string">
            <text:p>1, rue de Sartrouville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1" calcext:value-type="date">
            <text:p>21/01/16</text:p>
          </table:table-cell>
          <table:table-cell table:style-name="ce119"/>
          <table:table-cell table:style-name="ce101" office:value-type="date" office:date-value="2016-05-22" calcext:value-type="date">
            <text:p>22/05/16</text:p>
          </table:table-cell>
          <table:table-cell table:style-name="ce193" office:value-type="string" calcext:value-type="string">
            <text:p>_</text:p>
          </table:table-cell>
          <table:table-cell table:style-name="ce123"/>
          <table:table-cell table:style-name="ce52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19</text:p>
          </table:table-cell>
          <table:table-cell table:style-name="ce22" office:value-type="string" calcext:value-type="string">
            <text:p>Ad'AP - AT N° 095 585 15 00054</text:p>
          </table:table-cell>
          <table:table-cell table:style-name="ce22" office:value-type="string" calcext:value-type="string">
            <text:p>SCI <text:s/>WATTEAU – Représentée par M. AVRANE Laurent</text:p>
          </table:table-cell>
          <table:table-cell table:style-name="ce22" office:value-type="string" calcext:value-type="string">
            <text:p>2/4, allée Jean Antoine Watteau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4" office:value-type="string" calcext:value-type="string">
            <text:p>_</text:p>
          </table:table-cell>
          <table:table-cell table:style-name="ce123"/>
          <table:table-cell table:style-name="ce52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21</text:p>
          </table:table-cell>
          <table:table-cell table:style-name="ce22" office:value-type="string" calcext:value-type="string">
            <text:p>Ad'AP - AT N° 095 585 15 00052</text:p>
          </table:table-cell>
          <table:table-cell table:style-name="ce22" office:value-type="string" calcext:value-type="string">
            <text:p>MAITRE ANDRE LAETICIA</text:p>
          </table:table-cell>
          <table:table-cell table:style-name="ce22" office:value-type="string" calcext:value-type="string">
            <text:p>7, rue du Moulin à Vent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 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5" office:value-type="string" calcext:value-type="string">
            <text:p>_</text:p>
          </table:table-cell>
          <table:table-cell table:style-name="ce123"/>
          <table:table-cell table:style-name="ce52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23</text:p>
          </table:table-cell>
          <table:table-cell table:style-name="ce22" office:value-type="string" calcext:value-type="string">
            <text:p>Ad'AP - AT N° 095 585 15 00050</text:p>
          </table:table-cell>
          <table:table-cell table:style-name="ce22" office:value-type="string" calcext:value-type="string">
            <text:p>AS IMMOBILIER DE FRANCE Représenté par M. SIDDIQUE Sajid</text:p>
          </table:table-cell>
          <table:table-cell table:style-name="ce22" office:value-type="string" calcext:value-type="string">
            <text:p>20, avenue du 8 mai 1945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 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6" office:value-type="string" calcext:value-type="string">
            <text:p>_</text:p>
          </table:table-cell>
          <table:table-cell table:style-name="ce123"/>
          <table:table-cell table:style-name="ce52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116124</text:p>
          </table:table-cell>
          <table:table-cell table:style-name="ce22" office:value-type="string" calcext:value-type="string">
            <text:p>Ad'AP - AT N° 095 585 15 00046</text:p>
          </table:table-cell>
          <table:table-cell table:style-name="ce22" office:value-type="string" calcext:value-type="string">
            <text:p>SCM KINE BALNEO DU VILLAGE Représentée par M. DA CUNHA Paulo</text:p>
          </table:table-cell>
          <table:table-cell table:style-name="ce22" office:value-type="string" calcext:value-type="string">
            <text:p>14, rue Théodore Bullier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7" office:value-type="string" calcext:value-type="string">
            <text:p>_</text:p>
          </table:table-cell>
          <table:table-cell table:style-name="ce123"/>
          <table:table-cell table:style-name="ce52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116127</text:p>
          </table:table-cell>
          <table:table-cell table:style-name="ce22" office:value-type="string" calcext:value-type="string">
            <text:p>Ad'AP - AT N° 095 585 15 00035</text:p>
          </table:table-cell>
          <table:table-cell table:style-name="ce22" office:value-type="string" calcext:value-type="string">
            <text:p>AUTO ECOLE NEUF CINQ Représentée par Mme ORCEN Evelyne</text:p>
          </table:table-cell>
          <table:table-cell table:style-name="ce22" office:value-type="string" calcext:value-type="string">
            <text:p>63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8" office:value-type="string" calcext:value-type="string">
            <text:p>_</text:p>
          </table:table-cell>
          <table:table-cell table:style-name="ce119"/>
          <table:table-cell table:style-name="ce52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116131</text:p>
          </table:table-cell>
          <table:table-cell table:style-name="ce22" office:value-type="string" calcext:value-type="string">
            <text:p>Ad'AP - AT N° 095 277 16 00002</text:p>
          </table:table-cell>
          <table:table-cell table:style-name="ce22" office:value-type="string" calcext:value-type="string">
            <text:p>CERCLE SPORTIF LERAY MICHEL Représenté par Mme DJERROUD Nourra</text:p>
          </table:table-cell>
          <table:table-cell table:style-name="ce22" office:value-type="string" calcext:value-type="string">
            <text:p>8, rue de l’Hôtel Dieu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X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199" office:value-type="string" calcext:value-type="string">
            <text:p>_</text:p>
          </table:table-cell>
          <table:table-cell table:style-name="ce119"/>
          <table:table-cell table:style-name="ce52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33</text:p>
          </table:table-cell>
          <table:table-cell table:style-name="ce22" office:value-type="string" calcext:value-type="string">
            <text:p>Ad'AP - AT N° 095 018 16 E 0001</text:p>
          </table:table-cell>
          <table:table-cell table:style-name="ce22" office:value-type="string" calcext:value-type="string">
            <text:p>SARL L’AVENIR 95 – Représenté <text:s/>par M. KARRI Laïd</text:p>
          </table:table-cell>
          <table:table-cell table:style-name="ce22" office:value-type="string" calcext:value-type="string">
            <text:p>118, boulevard Jean Alleman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0" office:value-type="string" calcext:value-type="string">
            <text:p>_</text:p>
          </table:table-cell>
          <table:table-cell table:style-name="ce119"/>
          <table:table-cell table:style-name="ce52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34</text:p>
          </table:table-cell>
          <table:table-cell table:style-name="ce22" office:value-type="string" calcext:value-type="string">
            <text:p>Ad'AP - AT <text:s/>N° 095 018 15 E 0144</text:p>
          </table:table-cell>
          <table:table-cell table:style-name="ce22" office:value-type="string" calcext:value-type="string">
            <text:p>TABAC – LA TABATIERE – Représenté par Mme YE Xiaorong</text:p>
          </table:table-cell>
          <table:table-cell table:style-name="ce22" office:value-type="string" calcext:value-type="string">
            <text:p>156, avenue Jean Jaurès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1" office:value-type="string" calcext:value-type="string">
            <text:p>_</text:p>
          </table:table-cell>
          <table:table-cell table:style-name="ce123"/>
          <table:table-cell table:style-name="ce52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116135</text:p>
          </table:table-cell>
          <table:table-cell table:style-name="ce22" office:value-type="string" calcext:value-type="string">
            <text:p>Ad'AP - AT N° 095 018 16 E 0002</text:p>
          </table:table-cell>
          <table:table-cell table:style-name="ce22" office:value-type="string" calcext:value-type="string">
            <text:p>SAVS QUALIPERMIS 2 – Représenté par M. EL HADDAD Ilmame</text:p>
          </table:table-cell>
          <table:table-cell table:style-name="ce22" office:value-type="string" calcext:value-type="string">
            <text:p>104 bis, avenue de Verdun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2" office:value-type="string" calcext:value-type="string">
            <text:p>_</text:p>
          </table:table-cell>
          <table:table-cell table:style-name="ce119"/>
          <table:table-cell table:style-name="ce52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9" table:visibility="filter">
          <table:table-cell table:style-name="ce6" office:value-type="string" calcext:value-type="string">
            <text:p>0116140</text:p>
          </table:table-cell>
          <table:table-cell table:style-name="ce22" office:value-type="string" calcext:value-type="string">
            <text:p>Ad'AP - AT N° 095 539 16 T 0002</text:p>
          </table:table-cell>
          <table:table-cell table:style-name="ce22" office:value-type="string" calcext:value-type="string">
            <text:p>AUTO ECOLE DU VILLAGE – Représentée par Mme BOUSSOUIRA Dalila</text:p>
          </table:table-cell>
          <table:table-cell table:style-name="ce22" office:value-type="string" calcext:value-type="string">
            <text:p>55, rue de Paris</text:p>
          </table:table-cell>
          <table:table-cell table:style-name="ce51" office:value-type="float" office:value="95350" calcext:value-type="float">
            <text:p>95350</text:p>
          </table:table-cell>
          <table:table-cell table:style-name="ce22" office:value-type="string" calcext:value-type="string">
            <text:p>SAINT BRICE SOUS FORET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3" office:value-type="string" calcext:value-type="string">
            <text:p>_</text:p>
          </table:table-cell>
          <table:table-cell table:style-name="ce119"/>
          <table:table-cell table:style-name="ce53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41</text:p>
          </table:table-cell>
          <table:table-cell table:style-name="ce22" office:value-type="string" calcext:value-type="string">
            <text:p>Ad'AP - AT N° 095 203 16 00004</text:p>
          </table:table-cell>
          <table:table-cell table:style-name="ce22" office:value-type="string" calcext:value-type="string">
            <text:p>NORD CONFORT – Représenté par Mme HAYAT Karine</text:p>
          </table:table-cell>
          <table:table-cell table:style-name="ce22" office:value-type="string" calcext:value-type="string">
            <text:p>40, avenue de Paris</text:p>
          </table:table-cell>
          <table:table-cell table:style-name="ce51" office:value-type="float" office:value="95600" calcext:value-type="float">
            <text:p>95600</text:p>
          </table:table-cell>
          <table:table-cell table:style-name="ce22" office:value-type="string" calcext:value-type="string">
            <text:p>EAUBONNE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4" office:value-type="string" calcext:value-type="string">
            <text:p>_</text:p>
          </table:table-cell>
          <table:table-cell table:style-name="ce119"/>
          <table:table-cell table:style-name="ce53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116143</text:p>
          </table:table-cell>
          <table:table-cell table:style-name="ce22" office:value-type="string" calcext:value-type="string">
            <text:p>Ad’AP N° 095176 16 C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3, avenue Maurice Berteaux</text:p>
          </table:table-cell>
          <table:table-cell table:style-name="ce52" office:value-type="float" office:value="95240" calcext:value-type="float">
            <text:p>95240</text:p>
          </table:table-cell>
          <table:table-cell table:style-name="ce35" office:value-type="string" calcext:value-type="string">
            <text:p>CORMEILLES EN PARISIS</text:p>
          </table:table-cell>
          <table:table-cell table:style-name="ce52" office:value-type="string" calcext:value-type="string">
            <text:p>2-3-4-5</text:p>
          </table:table-cell>
          <table:table-cell table:style-name="ce52"/>
          <table:table-cell table:style-name="ce52" office:value-type="float" office:value="67" calcext:value-type="float">
            <text:p>67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02" office:value-type="date" office:date-value="2016-01-25" calcext:value-type="date">
            <text:p>25/01/16</text:p>
          </table:table-cell>
          <table:table-cell table:style-name="ce120" office:value-type="date" office:date-value="2016-05-31" calcext:value-type="date">
            <text:p>31/05/16</text:p>
          </table:table-cell>
          <table:table-cell table:style-name="ce134"/>
          <table:table-cell table:style-name="ce205" office:value-type="string" calcext:value-type="string">
            <text:p>01/06/2017</text:p>
            <text:p>Relance le 28/08/17</text:p>
          </table:table-cell>
          <table:table-cell table:style-name="ce119"/>
          <table:table-cell table:style-name="ce532" office:value-type="date" office:date-value="2020-12-01" calcext:value-type="date">
            <text:p>01/12/20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9" table:visibility="filter">
          <table:table-cell table:style-name="ce6" office:value-type="string" calcext:value-type="string">
            <text:p>0116145</text:p>
          </table:table-cell>
          <table:table-cell table:style-name="ce22" office:value-type="string" calcext:value-type="string">
            <text:p>Ad'AP - AT N° 095 580 16 00001</text:p>
          </table:table-cell>
          <table:table-cell table:style-name="ce22" office:value-type="string" calcext:value-type="string">
            <text:p>CABINET MEDICAL DU HAUT DE SENLIS – Représenté par M. SEPTAVAUX Guy</text:p>
          </table:table-cell>
          <table:table-cell table:style-name="ce22" office:value-type="string" calcext:value-type="string">
            <text:p>34, rue du Haut de Senli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SAINT WIT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206" office:value-type="string" calcext:value-type="string">
            <text:p>_</text:p>
          </table:table-cell>
          <table:table-cell table:style-name="ce119"/>
          <table:table-cell table:style-name="ce53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116149</text:p>
          </table:table-cell>
          <table:table-cell table:style-name="ce22" office:value-type="string" calcext:value-type="string">
            <text:p>Ad'AP - AT N° 095 197 16 C0002</text:p>
          </table:table-cell>
          <table:table-cell table:style-name="ce22" office:value-type="string" calcext:value-type="string">
            <text:p>SCI AUCHET DUCHATEAU Représentée par M.AUCHET Thierry</text:p>
          </table:table-cell>
          <table:table-cell table:style-name="ce22" office:value-type="string" calcext:value-type="string">
            <text:p>5, rue de la Barre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26" calcext:value-type="date">
            <text:p>26/01/16</text:p>
          </table:table-cell>
          <table:table-cell table:style-name="ce120"/>
          <table:table-cell table:style-name="ce102" office:value-type="date" office:date-value="2016-05-27" calcext:value-type="date">
            <text:p>27/05/16</text:p>
          </table:table-cell>
          <table:table-cell table:style-name="ce207" office:value-type="string" calcext:value-type="string">
            <text:p>_</text:p>
          </table:table-cell>
          <table:table-cell table:style-name="ce119"/>
          <table:table-cell table:style-name="ce53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56</text:p>
          </table:table-cell>
          <table:table-cell table:style-name="ce22" office:value-type="string" calcext:value-type="string">
            <text:p>Ad'AP - AT N° 095 306 15 H 0080</text:p>
          </table:table-cell>
          <table:table-cell table:style-name="ce22" office:value-type="string" calcext:value-type="string">
            <text:p>SARL CHEMINEE 78 Représentée par M. TARNAU Gilles</text:p>
          </table:table-cell>
          <table:table-cell table:style-name="ce22" office:value-type="string" calcext:value-type="string">
            <text:p>55 bis, boulevard du Havre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7" calcext:value-type="date">
            <text:p>27/01/16</text:p>
          </table:table-cell>
          <table:table-cell table:style-name="ce120"/>
          <table:table-cell table:style-name="ce102" office:value-type="date" office:date-value="2016-05-28" calcext:value-type="date">
            <text:p>28/05/16</text:p>
          </table:table-cell>
          <table:table-cell table:style-name="ce208" office:value-type="string" calcext:value-type="string">
            <text:p>_</text:p>
          </table:table-cell>
          <table:table-cell table:style-name="ce119"/>
          <table:table-cell table:style-name="ce53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60</text:p>
          </table:table-cell>
          <table:table-cell table:style-name="ce22" office:value-type="string" calcext:value-type="string">
            <text:p>Ad'AP - AT N° 095 176 16 00002</text:p>
          </table:table-cell>
          <table:table-cell table:style-name="ce22" office:value-type="string" calcext:value-type="string">
            <text:p>BELLIARD INDIVISION</text:p>
          </table:table-cell>
          <table:table-cell table:style-name="ce22" office:value-type="string" calcext:value-type="string">
            <text:p>13, rue Gallieni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8" calcext:value-type="date">
            <text:p>28/01/16</text:p>
          </table:table-cell>
          <table:table-cell table:style-name="ce120"/>
          <table:table-cell table:style-name="ce102" office:value-type="date" office:date-value="2016-01-29" calcext:value-type="date">
            <text:p>29/01/16</text:p>
          </table:table-cell>
          <table:table-cell table:style-name="ce209" office:value-type="string" calcext:value-type="string">
            <text:p>_</text:p>
          </table:table-cell>
          <table:table-cell table:style-name="ce123"/>
          <table:table-cell table:style-name="ce53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116162</text:p>
          </table:table-cell>
          <table:table-cell table:style-name="ce22" office:value-type="string" calcext:value-type="string">
            <text:p>Ad'AP - AT N° 095 370 15 B 0006</text:p>
          </table:table-cell>
          <table:table-cell table:style-name="ce22" office:value-type="string" calcext:value-type="string">
            <text:p>CSF Représenté par M. FARRGIA Jean Franck</text:p>
          </table:table-cell>
          <table:table-cell table:style-name="ce22" office:value-type="string" calcext:value-type="string">
            <text:p>Boulevard Gambetta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MARIN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8" calcext:value-type="date">
            <text:p>28/01/16</text:p>
          </table:table-cell>
          <table:table-cell table:style-name="ce120"/>
          <table:table-cell table:style-name="ce102" office:value-type="date" office:date-value="2016-05-29" calcext:value-type="date">
            <text:p>29/05/16</text:p>
          </table:table-cell>
          <table:table-cell table:style-name="ce210" office:value-type="string" calcext:value-type="string">
            <text:p>_</text:p>
          </table:table-cell>
          <table:table-cell table:style-name="ce123"/>
          <table:table-cell table:style-name="ce53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8" office:value-type="string" calcext:value-type="string">
            <text:p>0116164</text:p>
          </table:table-cell>
          <table:table-cell table:style-name="ce23" office:value-type="string" calcext:value-type="string">
            <text:p>Ad’AP N° 095510 16 A 0001</text:p>
            <text:p><text:span text:style-name="T2">Annulé en attente d’un nouveau dossier</text:span></text:p>
          </table:table-cell>
          <table:table-cell table:style-name="ce23" office:value-type="string" calcext:value-type="string">
            <text:p>REGAL PUISEUX Représenté par M. RICHARD Francis</text:p>
          </table:table-cell>
          <table:table-cell table:style-name="ce23" office:value-type="string" calcext:value-type="string">
            <text:p>Rue Neuve</text:p>
          </table:table-cell>
          <table:table-cell table:style-name="ce53" office:value-type="float" office:value="95650" calcext:value-type="float">
            <text:p>95650</text:p>
          </table:table-cell>
          <table:table-cell table:style-name="ce23" office:value-type="string" calcext:value-type="string">
            <text:p>PUISEUX PONTOISE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78"/>
          <table:table-cell table:style-name="ce90"/>
          <table:table-cell table:style-name="ce103" office:value-type="date" office:date-value="2016-01-05" calcext:value-type="date">
            <text:p>05/01/16</text:p>
          </table:table-cell>
          <table:table-cell table:style-name="ce121"/>
          <table:table-cell table:style-name="ce104" office:value-type="date" office:date-value="2016-05-06" calcext:value-type="date">
            <text:p>06/05/16</text:p>
          </table:table-cell>
          <table:table-cell table:style-name="ce211" office:value-type="string" calcext:value-type="string">
            <text:p>_</text:p>
          </table:table-cell>
          <table:table-cell table:style-name="ce123"/>
          <table:table-cell table:style-name="ce538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6" table:visibility="filter">
          <table:table-cell table:style-name="ce9" office:value-type="string" calcext:value-type="string">
            <text:p>0116165</text:p>
          </table:table-cell>
          <table:table-cell table:style-name="ce22" office:value-type="string" calcext:value-type="string">
            <text:p>Ad’AP N° 095 042 16 A 0001 <text:span text:style-name="T1">annule et remplace le N° 095 042 15 B 0001 reçu le 29/09/15</text:span></text:p>
          </table:table-cell>
          <table:table-cell table:style-name="ce36" office:value-type="string" calcext:value-type="string">
            <text:p>SAS Paris International Golf</text:p>
          </table:table-cell>
          <table:table-cell table:style-name="ce36" office:value-type="string" calcext:value-type="string">
            <text:p>18 route du Golf</text:p>
          </table:table-cell>
          <table:table-cell table:style-name="ce54" office:value-type="float" office:value="95560" calcext:value-type="float">
            <text:p>95560</text:p>
          </table:table-cell>
          <table:table-cell table:style-name="ce36" office:value-type="string" calcext:value-type="string">
            <text:p>BAILLET EN FRANCE 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N </text:p>
          </table:table-cell>
          <table:table-cell table:style-name="ce54" office:value-type="string" calcext:value-type="string">
            <text:p>1 + 1 IOP</text:p>
          </table:table-cell>
          <table:table-cell table:style-name="ce54" table:number-columns-repeated="2"/>
          <table:table-cell table:style-name="ce54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1-26" calcext:value-type="date">
            <text:p>26/01/16</text:p>
          </table:table-cell>
          <table:table-cell table:style-name="ce120" office:value-type="date" office:date-value="2016-02-25" calcext:value-type="date">
            <text:p>25/02/16</text:p>
          </table:table-cell>
          <table:table-cell table:style-name="ce134"/>
          <table:table-cell table:style-name="ce212" office:value-type="string" calcext:value-type="string">
            <text:p>_</text:p>
          </table:table-cell>
          <table:table-cell table:style-name="ce119"/>
          <table:table-cell table:style-name="ce539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7" office:value-type="string" calcext:value-type="string">
            <text:p>0116166</text:p>
          </table:table-cell>
          <table:table-cell table:style-name="ce22" office:value-type="string" calcext:value-type="string">
            <text:p>AD’AP N° 095 229 16 B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Place Jules Rodet</text:p>
          </table:table-cell>
          <table:table-cell table:style-name="ce52" office:value-type="float" office:value="95460" calcext:value-type="float">
            <text:p>95460</text:p>
          </table:table-cell>
          <table:table-cell table:style-name="ce35" office:value-type="string" calcext:value-type="string">
            <text:p>EZANVILLE</text:p>
          </table:table-cell>
          <table:table-cell table:style-name="ce52" office:value-type="string" calcext:value-type="string">
            <text:p>4-5</text:p>
          </table:table-cell>
          <table:table-cell table:style-name="ce52"/>
          <table:table-cell table:style-name="ce52" office:value-type="string" calcext:value-type="string">
            <text:p>15 + 3 IOP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2" office:value-type="date" office:date-value="2016-01-28" calcext:value-type="date">
            <text:p>28/01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34"/>
          <table:table-cell table:style-name="ce213" office:value-type="string" calcext:value-type="string">
            <text:p>24/06/2017</text:p>
            <text:p>Relance le 28/08/17</text:p>
          </table:table-cell>
          <table:table-cell table:style-name="ce119"/>
          <table:table-cell table:style-name="ce540" office:value-type="string" calcext:value-type="string">
            <text:p>24/06/2019</text:p>
            <text:p>Demandé le 16/05/19</text:p>
          </table:table-cell>
          <table:table-cell table:style-name="ce1595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167</text:p>
          </table:table-cell>
          <table:table-cell table:style-name="ce22" office:value-type="string" calcext:value-type="string">
            <text:p>Ad'AP - AT N° 095 051 16 B 0004</text:p>
          </table:table-cell>
          <table:table-cell table:style-name="ce22" office:value-type="string" calcext:value-type="string">
            <text:p>BEAUCHAMP PRESSING Représenté par <text:s/>Mme AIRES Celeste</text:p>
          </table:table-cell>
          <table:table-cell table:style-name="ce22" office:value-type="string" calcext:value-type="string">
            <text:p>14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214" office:value-type="string" calcext:value-type="string">
            <text:p>_</text:p>
          </table:table-cell>
          <table:table-cell table:style-name="ce119"/>
          <table:table-cell table:style-name="ce541" office:value-type="string" calcext:value-type="string">
            <text:p>_</text:p>
          </table:table-cell>
          <table:table-cell table:style-name="ce1595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168</text:p>
          </table:table-cell>
          <table:table-cell table:style-name="ce22" office:value-type="string" calcext:value-type="string">
            <text:p>Ad'AP - AT N° 095 051 16 B 0005</text:p>
          </table:table-cell>
          <table:table-cell table:style-name="ce22" office:value-type="string" calcext:value-type="string">
            <text:p>SAS ZOUITANE Représentée par Mme ZOUITANE Akila</text:p>
          </table:table-cell>
          <table:table-cell table:style-name="ce22" office:value-type="string" calcext:value-type="string">
            <text:p>Le relais de Beauchamp 41, avenue du Général Leclerc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215" office:value-type="string" calcext:value-type="string">
            <text:p>_</text:p>
          </table:table-cell>
          <table:table-cell table:style-name="ce123"/>
          <table:table-cell table:style-name="ce542" office:value-type="string" calcext:value-type="string">
            <text:p>_</text:p>
          </table:table-cell>
          <table:table-cell table:style-name="ce1595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14" table:visibility="filter">
          <table:table-cell table:style-name="ce8" office:value-type="string" calcext:value-type="string">
            <text:p>0116170</text:p>
          </table:table-cell>
          <table:table-cell table:style-name="ce23" office:value-type="string" calcext:value-type="string">
            <text:p>Ad’AP N° 095 424 16 A 0001</text:p>
            <text:p><text:span text:style-name="T2">Annulé en attente d’un nouveau dossier</text:span></text:p>
          </table:table-cell>
          <table:table-cell table:style-name="ce37" office:value-type="string" calcext:value-type="string">
            <text:p>REGAL MONTIGNY</text:p>
          </table:table-cell>
          <table:table-cell table:style-name="ce37" office:value-type="string" calcext:value-type="string">
            <text:p>147, boulevard Victor Bordier</text:p>
          </table:table-cell>
          <table:table-cell table:style-name="ce55" office:value-type="float" office:value="95370" calcext:value-type="float">
            <text:p>95370</text:p>
          </table:table-cell>
          <table:table-cell table:style-name="ce37" office:value-type="string" calcext:value-type="string">
            <text:p>MONTIGNY LES CORMEILLES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78"/>
          <table:table-cell table:style-name="ce90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216" office:value-type="string" calcext:value-type="string">
            <text:p>_</text:p>
          </table:table-cell>
          <table:table-cell table:style-name="ce123"/>
          <table:table-cell table:style-name="ce543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0" table:visibility="filter">
          <table:table-cell table:style-name="ce6" office:value-type="string" calcext:value-type="string">
            <text:p>0116171</text:p>
          </table:table-cell>
          <table:table-cell table:style-name="ce22" office:value-type="string" calcext:value-type="string">
            <text:p>Ad'AP - AT N° 095 219 16 S 0001</text:p>
          </table:table-cell>
          <table:table-cell table:style-name="ce22" office:value-type="string" calcext:value-type="string">
            <text:p>TRIDIS Représenté par M. LORIA Serge</text:p>
          </table:table-cell>
          <table:table-cell table:style-name="ce22" office:value-type="string" calcext:value-type="string">
            <text:p>1, route de Saint Leu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2" office:value-type="string" calcext:value-type="string">
            <text:p>ERMON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217" office:value-type="string" calcext:value-type="string">
            <text:p>_</text:p>
          </table:table-cell>
          <table:table-cell table:style-name="ce123"/>
          <table:table-cell table:style-name="ce544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7" table:visibility="filter">
          <table:table-cell table:style-name="ce6" office:value-type="string" calcext:value-type="string">
            <text:p>0116172</text:p>
          </table:table-cell>
          <table:table-cell table:style-name="ce22" office:value-type="string" calcext:value-type="string">
            <text:p>Ad'AP - AT N° 095 369 16 80001</text:p>
          </table:table-cell>
          <table:table-cell table:style-name="ce22" office:value-type="string" calcext:value-type="string">
            <text:p>Croix Rouge Française Hôpital d’Enfant Margency Représentée par Mme OUDGHIRI Fatima</text:p>
          </table:table-cell>
          <table:table-cell table:style-name="ce22" office:value-type="string" calcext:value-type="string">
            <text:p>18, rue Roger Salengro</text:p>
          </table:table-cell>
          <table:table-cell table:style-name="ce51" office:value-type="float" office:value="95580" calcext:value-type="float">
            <text:p>95580</text:p>
          </table:table-cell>
          <table:table-cell table:style-name="ce22" office:value-type="string" calcext:value-type="string">
            <text:p>MARGENCY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2" calcext:value-type="date">
            <text:p>22/01/16</text:p>
          </table:table-cell>
          <table:table-cell table:style-name="ce120"/>
          <table:table-cell table:style-name="ce102" office:value-type="date" office:date-value="2016-05-23" calcext:value-type="date">
            <text:p>23/05/16</text:p>
          </table:table-cell>
          <table:table-cell table:style-name="ce218" office:value-type="string" calcext:value-type="string">
            <text:p>_</text:p>
          </table:table-cell>
          <table:table-cell table:style-name="ce123"/>
          <table:table-cell table:style-name="ce545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7" table:visibility="filter">
          <table:table-cell table:style-name="ce6" office:value-type="string" calcext:value-type="string">
            <text:p>0116173</text:p>
          </table:table-cell>
          <table:table-cell table:style-name="ce22" office:value-type="string" calcext:value-type="string">
            <text:p>Ad'AP - AT N° 095 652 16 C 0001</text:p>
          </table:table-cell>
          <table:table-cell table:style-name="ce22" office:value-type="string" calcext:value-type="string">
            <text:p>AUTO MOTO ECOLE VIARMES Représentée par Mme MAHE Nathalie</text:p>
          </table:table-cell>
          <table:table-cell table:style-name="ce22" office:value-type="string" calcext:value-type="string">
            <text:p>17, rue de Paris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219" office:value-type="string" calcext:value-type="string">
            <text:p>_</text:p>
          </table:table-cell>
          <table:table-cell table:style-name="ce123"/>
          <table:table-cell table:style-name="ce546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0" table:visibility="filter">
          <table:table-cell table:style-name="ce8" office:value-type="string" calcext:value-type="string">
            <text:p>0116174</text:p>
          </table:table-cell>
          <table:table-cell table:style-name="ce23" office:value-type="string" calcext:value-type="string">
            <text:p>Ad’AP N° 095539 16 A 0001</text:p>
            <text:p><text:span text:style-name="T2">Annulé en attente d’un nouveau dossier</text:span></text:p>
          </table:table-cell>
          <table:table-cell table:style-name="ce37" office:value-type="string" calcext:value-type="string">
            <text:p>REGAL SAINT BRICE</text:p>
          </table:table-cell>
          <table:table-cell table:style-name="ce37" office:value-type="string" calcext:value-type="string">
            <text:p>Rue Jean Monnet</text:p>
          </table:table-cell>
          <table:table-cell table:style-name="ce55" office:value-type="float" office:value="95350" calcext:value-type="float">
            <text:p>95350</text:p>
          </table:table-cell>
          <table:table-cell table:style-name="ce37" office:value-type="string" calcext:value-type="string">
            <text:p>SAINT BRICE SOUS FORET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78"/>
          <table:table-cell table:style-name="ce90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220" office:value-type="string" calcext:value-type="string">
            <text:p>_</text:p>
          </table:table-cell>
          <table:table-cell table:style-name="ce123"/>
          <table:table-cell table:style-name="ce547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175</text:p>
          </table:table-cell>
          <table:table-cell table:style-name="ce22" office:value-type="string" calcext:value-type="string">
            <text:p>Ad'AP - AT N° 095 210 16 00004</text:p>
          </table:table-cell>
          <table:table-cell table:style-name="ce22" office:value-type="string" calcext:value-type="string">
            <text:p>ORTHOPISTE Représenté par Mme SILBERMAN Hawa</text:p>
          </table:table-cell>
          <table:table-cell table:style-name="ce22" office:value-type="string" calcext:value-type="string">
            <text:p>64, rue des Thermes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1-26" calcext:value-type="date">
            <text:p>26/01/16</text:p>
          </table:table-cell>
          <table:table-cell table:style-name="ce120"/>
          <table:table-cell table:style-name="ce102" office:value-type="date" office:date-value="2016-05-27" calcext:value-type="date">
            <text:p>27/05/16</text:p>
          </table:table-cell>
          <table:table-cell table:style-name="ce221" office:value-type="string" calcext:value-type="string">
            <text:p>_</text:p>
          </table:table-cell>
          <table:table-cell table:style-name="ce123"/>
          <table:table-cell table:style-name="ce548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116177</text:p>
          </table:table-cell>
          <table:table-cell table:style-name="ce22" office:value-type="string" calcext:value-type="string">
            <text:p>Ad'AP - AT N° 095 060 15 B 0017</text:p>
          </table:table-cell>
          <table:table-cell table:style-name="ce22" office:value-type="string" calcext:value-type="string">
            <text:p>SARL AIB représentée par M. REDON</text:p>
          </table:table-cell>
          <table:table-cell table:style-name="ce22" office:value-type="string" calcext:value-type="string">
            <text:p>7 avenue de Paris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2-03" calcext:value-type="date">
            <text:p>03/02/16</text:p>
          </table:table-cell>
          <table:table-cell table:style-name="ce120" office:value-type="date" office:date-value="2016-05-12" calcext:value-type="date">
            <text:p>12/05/16</text:p>
          </table:table-cell>
          <table:table-cell table:style-name="ce102"/>
          <table:table-cell table:style-name="ce222" office:value-type="string" calcext:value-type="string">
            <text:p>_</text:p>
          </table:table-cell>
          <table:table-cell table:style-name="ce123"/>
          <table:table-cell table:style-name="ce549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1" table:visibility="filter">
          <table:table-cell table:style-name="ce8" office:value-type="string" calcext:value-type="string">
            <text:p>0116178</text:p>
          </table:table-cell>
          <table:table-cell table:style-name="ce23" office:value-type="string" calcext:value-type="string">
            <text:p>Ad’AP N° 095 555 16 B 0001</text:p>
            <text:p><text:span text:style-name="T3">Annulé et remplacé par un AT 095 555 16 A 0038 en date du 09/09/16</text:span></text:p>
          </table:table-cell>
          <table:table-cell table:style-name="ce37" office:value-type="string" calcext:value-type="string">
            <text:p>FORUM PRESSE LOISIRS</text:p>
          </table:table-cell>
          <table:table-cell table:style-name="ce37" office:value-type="string" calcext:value-type="string">
            <text:p>11, rue Berthie Albrecht</text:p>
          </table:table-cell>
          <table:table-cell table:style-name="ce55" office:value-type="float" office:value="95210" calcext:value-type="float">
            <text:p>95210</text:p>
          </table:table-cell>
          <table:table-cell table:style-name="ce37" office:value-type="string" calcext:value-type="string">
            <text:p>SAINT GRATIEN 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78" office:value-type="float" office:value="2021" calcext:value-type="float">
            <text:p>2021</text:p>
          </table:table-cell>
          <table:table-cell table:style-name="ce90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223" office:value-type="string" calcext:value-type="string">
            <text:p>_</text:p>
          </table:table-cell>
          <table:table-cell table:style-name="ce123"/>
          <table:table-cell table:style-name="ce550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8" table:visibility="filter">
          <table:table-cell table:style-name="ce6" office:value-type="string" calcext:value-type="string">
            <text:p>0116179</text:p>
          </table:table-cell>
          <table:table-cell table:style-name="ce22" office:value-type="string" calcext:value-type="string">
            <text:p>ADAP N°095 149 15 A 0001</text:p>
          </table:table-cell>
          <table:table-cell table:style-name="ce22" office:value-type="string" calcext:value-type="string">
            <text:p><text:s/>COMMUNE (Annule et remplace le 0915486) Demande ADAP 3 ans pour 6 ERP catégorie 5</text:p>
          </table:table-cell>
          <table:table-cell table:style-name="ce22" office:value-type="string" calcext:value-type="string">
            <text:p>20 rue André Vassord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CHAUMON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R-W-LXP-X-PA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1-28" calcext:value-type="date">
            <text:p>28/01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224" office:value-type="string" calcext:value-type="string">
            <text:p>_</text:p>
          </table:table-cell>
          <table:table-cell table:style-name="ce123"/>
          <table:table-cell table:style-name="ce551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/>
          <table:table-cell table:style-name="ce22"/>
          <table:table-cell table:style-name="ce22" office:value-type="string" calcext:value-type="string">
            <text:p>SDA-Ad’AP d’Ile de France</text:p>
          </table:table-cell>
          <table:table-cell table:style-name="ce22"/>
          <table:table-cell table:style-name="ce51"/>
          <table:table-cell table:style-name="ce22" office:value-type="string" calcext:value-type="string">
            <text:p>VAL D’OISE</text:p>
          </table:table-cell>
          <table:table-cell table:style-name="ce51" table:number-columns-repeated="6"/>
          <table:table-cell table:style-name="ce79" office:value-type="float" office:value="2021" calcext:value-type="float">
            <text:p>2021</text:p>
          </table:table-cell>
          <table:table-cell table:style-name="ce91"/>
          <table:table-cell table:style-name="ce105" office:value-type="date" office:date-value="2015-11-27" calcext:value-type="date">
            <text:p>27/11/15</text:p>
          </table:table-cell>
          <table:table-cell table:style-name="ce122" office:value-type="date" office:date-value="2016-01-28" calcext:value-type="date">
            <text:p>28/01/16</text:p>
          </table:table-cell>
          <table:table-cell table:style-name="ce136"/>
          <table:table-cell table:style-name="ce225" office:value-type="date" office:date-value="2017-01-30" calcext:value-type="date">
            <text:p>30/01/17</text:p>
          </table:table-cell>
          <table:table-cell table:style-name="ce123" office:value-type="date" office:date-value="2017-04-24" calcext:value-type="date">
            <text:p>24/04/17</text:p>
          </table:table-cell>
          <table:table-cell table:style-name="ce552" office:value-type="date" office:date-value="2019-01-30" calcext:value-type="date">
            <text:p>30/01/19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9" table:visibility="filter">
          <table:table-cell table:style-name="ce6" office:value-type="string" calcext:value-type="string">
            <text:p>0216004</text:p>
          </table:table-cell>
          <table:table-cell table:style-name="ce22" office:value-type="string" calcext:value-type="string">
            <text:p>Ad'AP - AT N° 095 500 16 00008</text:p>
          </table:table-cell>
          <table:table-cell table:style-name="ce22" office:value-type="string" calcext:value-type="string">
            <text:p>IMMO DE FRANCE PARIS ILE DE FRANCE Représenté par M. REMINIAC Hervé</text:p>
          </table:table-cell>
          <table:table-cell table:style-name="ce22" office:value-type="string" calcext:value-type="string">
            <text:p>38, rue de Rouen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01" calcext:value-type="date">
            <text:p>01/02/16</text:p>
          </table:table-cell>
          <table:table-cell table:style-name="ce122" office:value-type="date" office:date-value="2016-06-28" calcext:value-type="date">
            <text:p>28/06/16</text:p>
          </table:table-cell>
          <table:table-cell table:style-name="ce136"/>
          <table:table-cell table:style-name="ce226" office:value-type="string" calcext:value-type="string">
            <text:p>_</text:p>
          </table:table-cell>
          <table:table-cell table:style-name="ce123"/>
          <table:table-cell table:style-name="ce553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216007</text:p>
          </table:table-cell>
          <table:table-cell table:style-name="ce24" office:value-type="string" calcext:value-type="string">
            <text:p>Ad'AP - AT N° 095 504 16 06001</text:p>
          </table:table-cell>
          <table:table-cell table:style-name="ce38" office:value-type="string" calcext:value-type="string">
            <text:p>LA MIROTERIE Représentée par M. BANNEEL Alain</text:p>
          </table:table-cell>
          <table:table-cell table:style-name="ce38" office:value-type="string" calcext:value-type="string">
            <text:p>146, rue Pierre Brossolette</text:p>
          </table:table-cell>
          <table:table-cell table:style-name="ce56" office:value-type="float" office:value="95590" calcext:value-type="float">
            <text:p>95590</text:p>
          </table:table-cell>
          <table:table-cell table:style-name="ce38" office:value-type="string" calcext:value-type="string">
            <text:p>PRES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01" calcext:value-type="date">
            <text:p>01/02/16</text:p>
          </table:table-cell>
          <table:table-cell table:style-name="ce122"/>
          <table:table-cell table:style-name="ce105" office:value-type="date" office:date-value="2016-06-02" calcext:value-type="date">
            <text:p>02/06/16</text:p>
          </table:table-cell>
          <table:table-cell table:style-name="ce227" office:value-type="string" calcext:value-type="string">
            <text:p>_</text:p>
          </table:table-cell>
          <table:table-cell table:style-name="ce123"/>
          <table:table-cell table:style-name="ce554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216009</text:p>
          </table:table-cell>
          <table:table-cell table:style-name="ce22" office:value-type="string" calcext:value-type="string">
            <text:p>ADAP N° 095 061 16 A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Rue Montubois</text:p>
          </table:table-cell>
          <table:table-cell table:style-name="ce51" office:value-type="float" office:value="95840" calcext:value-type="float">
            <text:p>95840</text:p>
          </table:table-cell>
          <table:table-cell table:style-name="ce22" office:value-type="string" calcext:value-type="string">
            <text:p>BETHEMONT LA FORE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-R-V</text:p>
          </table:table-cell>
          <table:table-cell table:style-name="ce51" office:value-type="string" calcext:value-type="string">
            <text:p>3 et 1 IOP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0" office:value-type="date" office:date-value="2016-02-01" calcext:value-type="date">
            <text:p>01/02/16</text:p>
          </table:table-cell>
          <table:table-cell table:style-name="ce123" office:value-type="date" office:date-value="2016-05-31" calcext:value-type="date">
            <text:p>31/05/16</text:p>
          </table:table-cell>
          <table:table-cell table:style-name="ce57"/>
          <table:table-cell table:style-name="ce228" office:value-type="string" calcext:value-type="string">
            <text:p>_</text:p>
          </table:table-cell>
          <table:table-cell table:style-name="ce123"/>
          <table:table-cell table:style-name="ce555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2" table:visibility="filter">
          <table:table-cell table:style-name="ce10" office:value-type="string" calcext:value-type="string">
            <text:p>0216010</text:p>
          </table:table-cell>
          <table:table-cell table:style-name="ce22" office:value-type="string" calcext:value-type="string">
            <text:p>ADAP N° 095 563 16 B 0001 <text:span text:style-name="T1">annule et remplace Ad’AP  095 563 15 C 0001 Reçu le 23/09/15</text:span></text:p>
          </table:table-cell>
          <table:table-cell table:style-name="ce39" office:value-type="string" calcext:value-type="string">
            <text:p>COMMUNE </text:p>
            <text:p/>
          </table:table-cell>
          <table:table-cell table:style-name="ce39" office:value-type="string" calcext:value-type="string">
            <text:p>52 rue du General Leclerc</text:p>
          </table:table-cell>
          <table:table-cell table:style-name="ce57" office:value-type="float" office:value="95320" calcext:value-type="float">
            <text:p>95320</text:p>
          </table:table-cell>
          <table:table-cell table:style-name="ce39" office:value-type="string" calcext:value-type="string">
            <text:p>SAINT LEU LA FORET </text:p>
          </table:table-cell>
          <table:table-cell table:style-name="ce10" office:value-type="string" calcext:value-type="string">
            <text:p>3-4-5</text:p>
          </table:table-cell>
          <table:table-cell table:style-name="ce57"/>
          <table:table-cell table:style-name="ce57" office:value-type="float" office:value="31" calcext:value-type="float">
            <text:p>31</text:p>
          </table:table-cell>
          <table:table-cell table:style-name="ce57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0" office:value-type="date" office:date-value="2016-02-01" calcext:value-type="date">
            <text:p>01/02/16</text:p>
          </table:table-cell>
          <table:table-cell table:style-name="ce123" office:value-type="date" office:date-value="2016-05-12" calcext:value-type="date">
            <text:p>12/05/16</text:p>
          </table:table-cell>
          <table:table-cell table:style-name="ce57"/>
          <table:table-cell table:style-name="ce229" office:value-type="string" calcext:value-type="string">
            <text:p>13/05/2017</text:p>
            <text:p>Relance le 13/07/17</text:p>
          </table:table-cell>
          <table:table-cell table:style-name="ce123"/>
          <table:table-cell table:style-name="ce556" office:value-type="string" calcext:value-type="string">
            <text:p>13/05/2019</text:p>
            <text:p>Demandé le 03/04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14</text:p>
          </table:table-cell>
          <table:table-cell table:style-name="ce22" office:value-type="string" calcext:value-type="string">
            <text:p>Ad'AP - AT N° 095 051 16 B 0011</text:p>
          </table:table-cell>
          <table:table-cell table:style-name="ce22" office:value-type="string" calcext:value-type="string">
            <text:p>Mme MINAS Agnès</text:p>
          </table:table-cell>
          <table:table-cell table:style-name="ce22" office:value-type="string" calcext:value-type="string">
            <text:p>SARL TOM V – LE SPORTING 155, Chaussée Jules César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230" office:value-type="string" calcext:value-type="string">
            <text:p>_</text:p>
          </table:table-cell>
          <table:table-cell table:style-name="ce123"/>
          <table:table-cell table:style-name="ce55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15</text:p>
          </table:table-cell>
          <table:table-cell table:style-name="ce22" office:value-type="string" calcext:value-type="string">
            <text:p>Ad'AP - AT N° 095 051 16 B 0012</text:p>
          </table:table-cell>
          <table:table-cell table:style-name="ce22" office:value-type="string" calcext:value-type="string">
            <text:p>M. PERREAUD Bernard</text:p>
          </table:table-cell>
          <table:table-cell table:style-name="ce22" office:value-type="string" calcext:value-type="string">
            <text:p>SARL CHENG FENG 4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231" office:value-type="string" calcext:value-type="string">
            <text:p>_</text:p>
          </table:table-cell>
          <table:table-cell table:style-name="ce123"/>
          <table:table-cell table:style-name="ce55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16</text:p>
          </table:table-cell>
          <table:table-cell table:style-name="ce22" office:value-type="string" calcext:value-type="string">
            <text:p>Ad'AP - AT N° 095 051 16 B 0010</text:p>
          </table:table-cell>
          <table:table-cell table:style-name="ce22" office:value-type="string" calcext:value-type="string">
            <text:p>M. MAUPAS Didier</text:p>
          </table:table-cell>
          <table:table-cell table:style-name="ce22" office:value-type="string" calcext:value-type="string">
            <text:p>SORRY DADDY Tatoueur 120 chaussée Jules César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232" office:value-type="string" calcext:value-type="string">
            <text:p>_</text:p>
          </table:table-cell>
          <table:table-cell table:style-name="ce123"/>
          <table:table-cell table:style-name="ce55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21</text:p>
          </table:table-cell>
          <table:table-cell table:style-name="ce22" office:value-type="string" calcext:value-type="string">
            <text:p>Ad'AP - AT N° 095 127 16 O 0010</text:p>
          </table:table-cell>
          <table:table-cell table:style-name="ce22" office:value-type="string" calcext:value-type="string">
            <text:p>Conseil d’État Représenté par M. Olivier CANIN</text:p>
          </table:table-cell>
          <table:table-cell table:style-name="ce22" office:value-type="string" calcext:value-type="string">
            <text:p>Tribunal Administratif 2/4 boulevard de l’Hautil</text:p>
          </table:table-cell>
          <table:table-cell table:style-name="ce51" office:value-type="float" office:value="95027" calcext:value-type="float">
            <text:p>95027</text:p>
          </table:table-cell>
          <table:table-cell table:style-name="ce22" office:value-type="string" calcext:value-type="string">
            <text:p>CERGY PONTOI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L-W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1" calcext:value-type="date">
            <text:p>01/02/16</text:p>
          </table:table-cell>
          <table:table-cell table:style-name="ce122"/>
          <table:table-cell table:style-name="ce105" office:value-type="date" office:date-value="2016-06-02" calcext:value-type="date">
            <text:p>02/06/16</text:p>
          </table:table-cell>
          <table:table-cell table:style-name="ce233" office:value-type="string" calcext:value-type="string">
            <text:p>_</text:p>
          </table:table-cell>
          <table:table-cell table:style-name="ce123"/>
          <table:table-cell table:style-name="ce56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216027</text:p>
          </table:table-cell>
          <table:table-cell table:style-name="ce22" office:value-type="string" calcext:value-type="string">
            <text:p>Ad'AP - AT N° 095 127 16 00012</text:p>
          </table:table-cell>
          <table:table-cell table:style-name="ce22" office:value-type="string" calcext:value-type="string">
            <text:p>BANQUE POPULAIRE RIVES DE PARIS Représentée par M. CHAILAN Patrick</text:p>
          </table:table-cell>
          <table:table-cell table:style-name="ce22" office:value-type="string" calcext:value-type="string">
            <text:p>3, place des trois Gares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ERGY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3" calcext:value-type="date">
            <text:p>03/02/16</text:p>
          </table:table-cell>
          <table:table-cell table:style-name="ce122"/>
          <table:table-cell table:style-name="ce105" office:value-type="date" office:date-value="2016-06-04" calcext:value-type="date">
            <text:p>04/06/16</text:p>
          </table:table-cell>
          <table:table-cell table:style-name="ce234" office:value-type="string" calcext:value-type="string">
            <text:p>_</text:p>
          </table:table-cell>
          <table:table-cell table:style-name="ce123"/>
          <table:table-cell table:style-name="ce56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30</text:p>
          </table:table-cell>
          <table:table-cell table:style-name="ce22" office:value-type="string" calcext:value-type="string">
            <text:p>Ad'AP - AT N° 095 277 16 O 0004</text:p>
          </table:table-cell>
          <table:table-cell table:style-name="ce22" office:value-type="string" calcext:value-type="string">
            <text:p>LERAY AUTO ECOLE SAAB Représenté par Mme Eliane LERAY</text:p>
          </table:table-cell>
          <table:table-cell table:style-name="ce22" office:value-type="string" calcext:value-type="string">
            <text:p>50 rue de Paris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04" calcext:value-type="date">
            <text:p>04/02/16</text:p>
          </table:table-cell>
          <table:table-cell table:style-name="ce122"/>
          <table:table-cell table:style-name="ce105" office:value-type="date" office:date-value="2016-06-05" calcext:value-type="date">
            <text:p>05/06/16</text:p>
          </table:table-cell>
          <table:table-cell table:style-name="ce235" office:value-type="string" calcext:value-type="string">
            <text:p>_</text:p>
          </table:table-cell>
          <table:table-cell table:style-name="ce123"/>
          <table:table-cell table:style-name="ce56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34</text:p>
          </table:table-cell>
          <table:table-cell table:style-name="ce22" office:value-type="string" calcext:value-type="string">
            <text:p>Ad'AP - AT N° 095 268 16 E 0001</text:p>
          </table:table-cell>
          <table:table-cell table:style-name="ce22" office:value-type="string" calcext:value-type="string">
            <text:p>JLM INVEST Représenté par M. BENMOUSSA Gilbert</text:p>
          </table:table-cell>
          <table:table-cell table:style-name="ce22" office:value-type="string" calcext:value-type="string">
            <text:p>43, boulevard de la Muette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2" office:value-type="string" calcext:value-type="string">
            <text:p>GARGES LES GONES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79"/>
          <table:table-cell table:style-name="ce91"/>
          <table:table-cell table:style-name="ce105" office:value-type="date" office:date-value="2016-02-05" calcext:value-type="date">
            <text:p>05/02/16</text:p>
          </table:table-cell>
          <table:table-cell table:style-name="ce122"/>
          <table:table-cell table:style-name="ce105" office:value-type="date" office:date-value="2016-06-06" calcext:value-type="date">
            <text:p>06/06/16</text:p>
          </table:table-cell>
          <table:table-cell table:style-name="ce236" office:value-type="string" calcext:value-type="string">
            <text:p>_</text:p>
          </table:table-cell>
          <table:table-cell table:style-name="ce123"/>
          <table:table-cell table:style-name="ce56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216038</text:p>
          </table:table-cell>
          <table:table-cell table:style-name="ce22" office:value-type="string" calcext:value-type="string">
            <text:p>Ad'AP - AT N° 095 210 16 00007</text:p>
          </table:table-cell>
          <table:table-cell table:style-name="ce22" office:value-type="string" calcext:value-type="string">
            <text:p>LA CASCADE ESPACE MARINE Représentée par Mme CRETTE Martine</text:p>
          </table:table-cell>
          <table:table-cell table:style-name="ce22" office:value-type="string" calcext:value-type="string">
            <text:p>13, place Foch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05" calcext:value-type="date">
            <text:p>05/02/16</text:p>
          </table:table-cell>
          <table:table-cell table:style-name="ce122"/>
          <table:table-cell table:style-name="ce105" office:value-type="date" office:date-value="2016-06-06" calcext:value-type="date">
            <text:p>06/06/16</text:p>
          </table:table-cell>
          <table:table-cell table:style-name="ce237" office:value-type="string" calcext:value-type="string">
            <text:p>_</text:p>
          </table:table-cell>
          <table:table-cell table:style-name="ce123"/>
          <table:table-cell table:style-name="ce56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39</text:p>
          </table:table-cell>
          <table:table-cell table:style-name="ce22" office:value-type="string" calcext:value-type="string">
            <text:p>ADAP N° 095 452 16 B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Rue de l’Orangerie</text:p>
          </table:table-cell>
          <table:table-cell table:style-name="ce51" office:value-type="float" office:value="95590" calcext:value-type="float">
            <text:p>95590</text:p>
          </table:table-cell>
          <table:table-cell table:style-name="ce22" office:value-type="string" calcext:value-type="string">
            <text:p>NOIN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R-L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5" office:value-type="date" office:date-value="2016-02-05" calcext:value-type="date">
            <text:p>05/02/16</text:p>
          </table:table-cell>
          <table:table-cell table:style-name="ce122" office:value-type="date" office:date-value="2016-08-09" calcext:value-type="date">
            <text:p>09/08/16</text:p>
          </table:table-cell>
          <table:table-cell table:style-name="ce136"/>
          <table:table-cell table:style-name="ce111" office:value-type="string" calcext:value-type="string">
            <text:p>10/08/2017</text:p>
            <text:p>Relance le 02/10/18</text:p>
          </table:table-cell>
          <table:table-cell table:style-name="ce123"/>
          <table:table-cell table:style-name="ce565" office:value-type="date" office:date-value="2019-08-10" calcext:value-type="date">
            <text:p>10/08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40</text:p>
          </table:table-cell>
          <table:table-cell table:style-name="ce22" office:value-type="string" calcext:value-type="string">
            <text:p>Ad'AP - AT N°095 394 16 M 0001</text:p>
          </table:table-cell>
          <table:table-cell table:style-name="ce22" office:value-type="string" calcext:value-type="string">
            <text:p>Société BIOSAGA Représentée par M. Laurent BONAN</text:p>
          </table:table-cell>
          <table:table-cell table:style-name="ce22" office:value-type="string" calcext:value-type="string">
            <text:p>40 avenue Marcel Perrin</text:p>
          </table:table-cell>
          <table:table-cell table:style-name="ce51" office:value-type="float" office:value="95540" calcext:value-type="float">
            <text:p>95540</text:p>
          </table:table-cell>
          <table:table-cell table:style-name="ce22" office:value-type="string" calcext:value-type="string">
            <text:p>MERY-SUR-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238" office:value-type="string" calcext:value-type="string">
            <text:p>_</text:p>
          </table:table-cell>
          <table:table-cell table:style-name="ce123"/>
          <table:table-cell table:style-name="ce56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8" table:visibility="filter">
          <table:table-cell table:style-name="ce6" office:value-type="string" calcext:value-type="string">
            <text:p>0216044</text:p>
          </table:table-cell>
          <table:table-cell table:style-name="ce22" office:value-type="string" calcext:value-type="string">
            <text:p>Ad'AP - AT N° 095 607 16 00003</text:p>
          </table:table-cell>
          <table:table-cell table:style-name="ce22" office:value-type="string" calcext:value-type="string">
            <text:p>BRASSERIE DE LA MAIRIE DE TAVERNY Réprésentée par M. NAMANE Lhacène</text:p>
          </table:table-cell>
          <table:table-cell table:style-name="ce22" office:value-type="string" calcext:value-type="string">
            <text:p>209, rue de Paris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-N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09" calcext:value-type="date">
            <text:p>09/02/16</text:p>
          </table:table-cell>
          <table:table-cell table:style-name="ce122"/>
          <table:table-cell table:style-name="ce105" office:value-type="date" office:date-value="2016-06-10" calcext:value-type="date">
            <text:p>10/06/16</text:p>
          </table:table-cell>
          <table:table-cell table:style-name="ce239" office:value-type="string" calcext:value-type="string">
            <text:p>_</text:p>
          </table:table-cell>
          <table:table-cell table:style-name="ce123"/>
          <table:table-cell table:style-name="ce56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48</text:p>
          </table:table-cell>
          <table:table-cell table:style-name="ce22" office:value-type="string" calcext:value-type="string">
            <text:p>Ad'AP - AT N° 095 018 15 E 0143</text:p>
          </table:table-cell>
          <table:table-cell table:style-name="ce22" office:value-type="string" calcext:value-type="string">
            <text:p>SARL NBM Représenté par M. Mohamed BOUSSELAT</text:p>
          </table:table-cell>
          <table:table-cell table:style-name="ce22" office:value-type="string" calcext:value-type="string">
            <text:p>7 bis rue du Docteur Leray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240" office:value-type="string" calcext:value-type="string">
            <text:p>_</text:p>
          </table:table-cell>
          <table:table-cell table:style-name="ce123"/>
          <table:table-cell table:style-name="ce56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3" table:visibility="filter">
          <table:table-cell table:style-name="ce6" office:value-type="string" calcext:value-type="string">
            <text:p>0216053</text:p>
          </table:table-cell>
          <table:table-cell table:style-name="ce22" office:value-type="string" calcext:value-type="string">
            <text:p>Ad'AP - AT N° 095 018 16 E 0008</text:p>
          </table:table-cell>
          <table:table-cell table:style-name="ce22" office:value-type="string" calcext:value-type="string">
            <text:p>Unité médico-judiciaire d’Argenteuil Représenté par M. Jacques REVERBERI</text:p>
          </table:table-cell>
          <table:table-cell table:style-name="ce22" office:value-type="string" calcext:value-type="string">
            <text:p>2 rue Gambetta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10" calcext:value-type="date">
            <text:p>10/02/16</text:p>
          </table:table-cell>
          <table:table-cell table:style-name="ce122"/>
          <table:table-cell table:style-name="ce105" office:value-type="date" office:date-value="2016-06-11" calcext:value-type="date">
            <text:p>11/06/16</text:p>
          </table:table-cell>
          <table:table-cell table:style-name="ce241" office:value-type="string" calcext:value-type="string">
            <text:p>_</text:p>
          </table:table-cell>
          <table:table-cell table:style-name="ce119"/>
          <table:table-cell table:style-name="ce56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58</text:p>
          </table:table-cell>
          <table:table-cell table:style-name="ce22" office:value-type="string" calcext:value-type="string">
            <text:p>Ad'AP - AT N° 095 585 15 00037</text:p>
          </table:table-cell>
          <table:table-cell table:style-name="ce22" office:value-type="string" calcext:value-type="string">
            <text:p>Mme ATTARD Johanna</text:p>
          </table:table-cell>
          <table:table-cell table:style-name="ce22" office:value-type="string" calcext:value-type="string">
            <text:p>83 bis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2" office:value-type="string" calcext:value-type="string">
            <text:p>_</text:p>
          </table:table-cell>
          <table:table-cell table:style-name="ce119"/>
          <table:table-cell table:style-name="ce57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216059</text:p>
          </table:table-cell>
          <table:table-cell table:style-name="ce22" office:value-type="string" calcext:value-type="string">
            <text:p>Ad'AP - AT N° 095 585 16 00008</text:p>
          </table:table-cell>
          <table:table-cell table:style-name="ce22" office:value-type="string" calcext:value-type="string">
            <text:p>SARL DELICE SARCELLES Représentée par Mme CHENG Xue Yin</text:p>
          </table:table-cell>
          <table:table-cell table:style-name="ce22" office:value-type="string" calcext:value-type="string">
            <text:p>97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3" office:value-type="string" calcext:value-type="string">
            <text:p>_</text:p>
          </table:table-cell>
          <table:table-cell table:style-name="ce123"/>
          <table:table-cell table:style-name="ce57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63</text:p>
          </table:table-cell>
          <table:table-cell table:style-name="ce22" office:value-type="string" calcext:value-type="string">
            <text:p>Ad'AP - AT N° 095 018 16 E 0009</text:p>
          </table:table-cell>
          <table:table-cell table:style-name="ce22" office:value-type="string" calcext:value-type="string">
            <text:p>Mme BONNET Odette</text:p>
          </table:table-cell>
          <table:table-cell table:style-name="ce22" office:value-type="string" calcext:value-type="string">
            <text:p>Tabac croix de Lorraine <text:s/>2 rue Danielle Casanova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4" office:value-type="string" calcext:value-type="string">
            <text:p>_</text:p>
          </table:table-cell>
          <table:table-cell table:style-name="ce123"/>
          <table:table-cell table:style-name="ce57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216064</text:p>
          </table:table-cell>
          <table:table-cell table:style-name="ce22" office:value-type="string" calcext:value-type="string">
            <text:p>Ad'AP - AT N° 095 018 16 E 0007</text:p>
          </table:table-cell>
          <table:table-cell table:style-name="ce22" office:value-type="string" calcext:value-type="string">
            <text:p>LA FERME D’ARGENTEUIL Représentée par Mme CLARO Françoise</text:p>
          </table:table-cell>
          <table:table-cell table:style-name="ce22" office:value-type="string" calcext:value-type="string">
            <text:p>2 bis, rue Vert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5" office:value-type="string" calcext:value-type="string">
            <text:p>_</text:p>
          </table:table-cell>
          <table:table-cell table:style-name="ce123"/>
          <table:table-cell table:style-name="ce57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216068</text:p>
          </table:table-cell>
          <table:table-cell table:style-name="ce22" office:value-type="string" calcext:value-type="string">
            <text:p>Ad'AP - AT N° 095 280 15 00024</text:p>
          </table:table-cell>
          <table:table-cell table:style-name="ce22" office:value-type="string" calcext:value-type="string">
            <text:p>Association OSHOFFA SECOURS CELESTE Représentée par M. AHOYO Yves Jonas</text:p>
          </table:table-cell>
          <table:table-cell table:style-name="ce22" office:value-type="string" calcext:value-type="string">
            <text:p>56, rue Sieyes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V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6" office:value-type="string" calcext:value-type="string">
            <text:p>_</text:p>
          </table:table-cell>
          <table:table-cell table:style-name="ce123"/>
          <table:table-cell table:style-name="ce57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72</text:p>
          </table:table-cell>
          <table:table-cell table:style-name="ce22" office:value-type="string" calcext:value-type="string">
            <text:p>Ad'AP - AT N° 095 607 16 00002</text:p>
          </table:table-cell>
          <table:table-cell table:style-name="ce22" office:value-type="string" calcext:value-type="string">
            <text:p>SCI FONCIERE REDIVO Représentée par M. REDIVO Gilles</text:p>
          </table:table-cell>
          <table:table-cell table:style-name="ce22" office:value-type="string" calcext:value-type="string">
            <text:p>Ace Assurances 219, rue d’Herblay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7" office:value-type="string" calcext:value-type="string">
            <text:p>_</text:p>
          </table:table-cell>
          <table:table-cell table:style-name="ce123"/>
          <table:table-cell table:style-name="ce57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73</text:p>
          </table:table-cell>
          <table:table-cell table:style-name="ce22" office:value-type="string" calcext:value-type="string">
            <text:p>Ad'AP - AT N° 095 607 16 00001</text:p>
          </table:table-cell>
          <table:table-cell table:style-name="ce22" office:value-type="string" calcext:value-type="string">
            <text:p>SCI PLACIMO Représentée par Mme DUBRAY Laure</text:p>
          </table:table-cell>
          <table:table-cell table:style-name="ce22" office:value-type="string" calcext:value-type="string">
            <text:p>KL PIZZA 50, rue de Vaucelles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248" office:value-type="string" calcext:value-type="string">
            <text:p>_</text:p>
          </table:table-cell>
          <table:table-cell table:style-name="ce123"/>
          <table:table-cell table:style-name="ce57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75</text:p>
          </table:table-cell>
          <table:table-cell table:style-name="ce22" office:value-type="string" calcext:value-type="string">
            <text:p>Ad'AP - AT N° 095 651 16 B 0006</text:p>
          </table:table-cell>
          <table:table-cell table:style-name="ce22" office:value-type="string" calcext:value-type="string">
            <text:p>LE CHIQUITO BAR TABAC</text:p>
          </table:table-cell>
          <table:table-cell table:style-name="ce22" office:value-type="string" calcext:value-type="string">
            <text:p>4, place de la Mairie</text:p>
          </table:table-cell>
          <table:table-cell table:style-name="ce51" office:value-type="float" office:value="95510" calcext:value-type="float">
            <text:p>95510</text:p>
          </table:table-cell>
          <table:table-cell table:style-name="ce22" office:value-type="string" calcext:value-type="string">
            <text:p>VETH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49" office:value-type="string" calcext:value-type="string">
            <text:p>_</text:p>
          </table:table-cell>
          <table:table-cell table:style-name="ce123"/>
          <table:table-cell table:style-name="ce57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78</text:p>
          </table:table-cell>
          <table:table-cell table:style-name="ce22" office:value-type="string" calcext:value-type="string">
            <text:p>Ad'AP - AT N° 095 652 16 C 0002</text:p>
          </table:table-cell>
          <table:table-cell table:style-name="ce22" office:value-type="string" calcext:value-type="string">
            <text:p>BABO.DE BIO MED Représenté par Mme ARRBARD Leila</text:p>
          </table:table-cell>
          <table:table-cell table:style-name="ce22" office:value-type="string" calcext:value-type="string">
            <text:p>59 A, rue de Paris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0" office:value-type="string" calcext:value-type="string">
            <text:p>_</text:p>
          </table:table-cell>
          <table:table-cell table:style-name="ce123"/>
          <table:table-cell table:style-name="ce57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79</text:p>
          </table:table-cell>
          <table:table-cell table:style-name="ce22" office:value-type="string" calcext:value-type="string">
            <text:p>Ad'AP - AT N° 095 280 16 00003</text:p>
          </table:table-cell>
          <table:table-cell table:style-name="ce22" office:value-type="string" calcext:value-type="string">
            <text:p>SAS SAINT EXUPERY Représenté par M. BOUCETTA Riad</text:p>
          </table:table-cell>
          <table:table-cell table:style-name="ce22" office:value-type="string" calcext:value-type="string">
            <text:p>Hôtel IBIS Budget 19,rue le 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1" office:value-type="string" calcext:value-type="string">
            <text:p>_</text:p>
          </table:table-cell>
          <table:table-cell table:style-name="ce123"/>
          <table:table-cell table:style-name="ce57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80</text:p>
          </table:table-cell>
          <table:table-cell table:style-name="ce22" office:value-type="string" calcext:value-type="string">
            <text:p>Ad'AP - AT N° 095 280 15 00043</text:p>
          </table:table-cell>
          <table:table-cell table:style-name="ce22" office:value-type="string" calcext:value-type="string">
            <text:p>SAS PREMIER PRIX Représenté par M. BOUCETTA Riad</text:p>
          </table:table-cell>
          <table:table-cell table:style-name="ce22" office:value-type="string" calcext:value-type="string">
            <text:p>Hôtel ENZO 19,rue le 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2" office:value-type="string" calcext:value-type="string">
            <text:p>_</text:p>
          </table:table-cell>
          <table:table-cell table:style-name="ce123"/>
          <table:table-cell table:style-name="ce58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081</text:p>
          </table:table-cell>
          <table:table-cell table:style-name="ce22" office:value-type="string" calcext:value-type="string">
            <text:p>Ad'AP - AT N° 095 280 16 00005</text:p>
          </table:table-cell>
          <table:table-cell table:style-name="ce22" office:value-type="string" calcext:value-type="string">
            <text:p>NOUVELLE SAVEUR</text:p>
          </table:table-cell>
          <table:table-cell table:style-name="ce22" office:value-type="string" calcext:value-type="string">
            <text:p>MAMA RICE 18, avenue du 6 juin 1944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3" office:value-type="string" calcext:value-type="string">
            <text:p>_</text:p>
          </table:table-cell>
          <table:table-cell table:style-name="ce123"/>
          <table:table-cell table:style-name="ce58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216084</text:p>
          </table:table-cell>
          <table:table-cell table:style-name="ce22" office:value-type="string" calcext:value-type="string">
            <text:p>Ad'AP - AT N° 095 277 16 00005</text:p>
          </table:table-cell>
          <table:table-cell table:style-name="ce22" office:value-type="string" calcext:value-type="string">
            <text:p>SALAMANDER FRANCE SAS Représentée par M. SIROTA Franck</text:p>
          </table:table-cell>
          <table:table-cell table:style-name="ce22" office:value-type="string" calcext:value-type="string">
            <text:p>C.Commercial Usines Center ZI paris Nord 2 avenue de la Plaine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4" office:value-type="string" calcext:value-type="string">
            <text:p>_</text:p>
          </table:table-cell>
          <table:table-cell table:style-name="ce123"/>
          <table:table-cell table:style-name="ce58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216085</text:p>
          </table:table-cell>
          <table:table-cell table:style-name="ce22" office:value-type="string" calcext:value-type="string">
            <text:p>Ad'AP - AT N° 095 176 15 O 0040</text:p>
          </table:table-cell>
          <table:table-cell table:style-name="ce22" office:value-type="string" calcext:value-type="string">
            <text:p>EURL BIJOUTERIE LEPAGE Représenté par M. Bernard LEPAGE</text:p>
          </table:table-cell>
          <table:table-cell table:style-name="ce22" office:value-type="string" calcext:value-type="string">
            <text:p>23 bis avenue Foch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79"/>
          <table:table-cell table:style-name="ce9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255" office:value-type="string" calcext:value-type="string">
            <text:p>_</text:p>
          </table:table-cell>
          <table:table-cell table:style-name="ce123"/>
          <table:table-cell table:style-name="ce58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216086</text:p>
          </table:table-cell>
          <table:table-cell table:style-name="ce22" office:value-type="string" calcext:value-type="string">
            <text:p>Ad'AP - AT N° 095 127 16 O 0017</text:p>
          </table:table-cell>
          <table:table-cell table:style-name="ce22" office:value-type="string" calcext:value-type="string">
            <text:p>IPSL – Institut Polytechnique Saint-Louis Représenté par Mme Pascale BRINGER</text:p>
          </table:table-cell>
          <table:table-cell table:style-name="ce22" office:value-type="string" calcext:value-type="string">
            <text:p>13 boulevard de l’Hautil</text:p>
          </table:table-cell>
          <table:table-cell table:style-name="ce51" office:value-type="float" office:value="95094" calcext:value-type="float">
            <text:p>95094</text:p>
          </table:table-cell>
          <table:table-cell table:style-name="ce22" office:value-type="string" calcext:value-type="string">
            <text:p>CERGY PONTOIS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79"/>
          <table:table-cell table:style-name="ce91"/>
          <table:table-cell table:style-name="ce105" office:value-type="date" office:date-value="2016-02-11" calcext:value-type="date">
            <text:p>11/02/16</text:p>
          </table:table-cell>
          <table:table-cell table:style-name="ce122" office:value-type="date" office:date-value="2016-07-12" calcext:value-type="date">
            <text:p>12/07/16</text:p>
          </table:table-cell>
          <table:table-cell table:style-name="ce136"/>
          <table:table-cell table:style-name="ce256" office:value-type="string" calcext:value-type="string">
            <text:p>_</text:p>
          </table:table-cell>
          <table:table-cell table:style-name="ce123"/>
          <table:table-cell table:style-name="ce58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4">
          <table:table-cell table:style-name="ce6" office:value-type="string" calcext:value-type="string">
            <text:p>0216099</text:p>
          </table:table-cell>
          <table:table-cell table:style-name="ce22" office:value-type="string" calcext:value-type="string">
            <text:p>ADAP N° 095 369 16 B 0001</text:p>
          </table:table-cell>
          <table:table-cell table:style-name="ce22" office:value-type="string" calcext:value-type="string">
            <text:p>Commune </text:p>
          </table:table-cell>
          <table:table-cell table:style-name="ce22" office:value-type="string" calcext:value-type="string">
            <text:p>Plusieurs adresses sur la commune</text:p>
          </table:table-cell>
          <table:table-cell table:style-name="ce51" office:value-type="float" office:value="95580" calcext:value-type="float">
            <text:p>95580</text:p>
          </table:table-cell>
          <table:table-cell table:style-name="ce22" office:value-type="string" calcext:value-type="string">
            <text:p>MARGENCY</text:p>
          </table:table-cell>
          <table:table-cell table:style-name="ce51" office:value-type="string" calcext:value-type="string">
            <text:p>4-5</text:p>
          </table:table-cell>
          <table:table-cell table:style-name="ce51" office:value-type="string" calcext:value-type="string">
            <text:p>W-R-V-L-N</text:p>
          </table:table-cell>
          <table:table-cell table:style-name="ce51" office:value-type="string" calcext:value-type="string">
            <text:p>13+5 IOP</text:p>
          </table:table-cell>
          <table:table-cell table:style-name="ce51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5" office:value-type="date" office:date-value="2016-02-15" calcext:value-type="date">
            <text:p>15/02/16</text:p>
          </table:table-cell>
          <table:table-cell table:style-name="ce122" office:value-type="date" office:date-value="2016-05-31" calcext:value-type="date">
            <text:p>31/05/16</text:p>
          </table:table-cell>
          <table:table-cell table:style-name="ce136"/>
          <table:table-cell table:style-name="ce174" office:value-type="date" office:date-value="2017-06-01" calcext:value-type="date">
            <text:p>01/06/17</text:p>
          </table:table-cell>
          <table:table-cell table:style-name="ce123" office:value-type="date" office:date-value="2017-06-01" calcext:value-type="date">
            <text:p>01/06/17</text:p>
          </table:table-cell>
          <table:table-cell table:style-name="ce585" office:value-type="string" calcext:value-type="string">
            <text:p>01/06/2019</text:p>
            <text:p>Demandé le 16/05/19</text:p>
          </table:table-cell>
          <table:table-cell table:style-name="ce1595"/>
          <table:table-cell table:style-name="ce1606" office:value-type="string" calcext:value-type="string">
            <text:p>Attestation reçue pour l’église,</text:p>
            <text:p>Ecole Antoine St Exupéry,</text:p>
            <text:p>bibliothèque Ormesson et Pavillon des Arts </text:p>
          </table:table-cell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04</text:p>
          </table:table-cell>
          <table:table-cell table:style-name="ce22" office:value-type="string" calcext:value-type="string">
            <text:p>Ad'AP - AT N° 095 585 16 00010</text:p>
          </table:table-cell>
          <table:table-cell table:style-name="ce22" office:value-type="string" calcext:value-type="string">
            <text:p>CITROEN SARCELLES Représenté par M. LARCHER Damien</text:p>
          </table:table-cell>
          <table:table-cell table:style-name="ce22" office:value-type="string" calcext:value-type="string">
            <text:p>Citroen 1, avenue Paul Langevin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16" calcext:value-type="date">
            <text:p>16/02/16</text:p>
          </table:table-cell>
          <table:table-cell table:style-name="ce122"/>
          <table:table-cell table:style-name="ce105" office:value-type="date" office:date-value="2016-06-17" calcext:value-type="date">
            <text:p>17/06/16</text:p>
          </table:table-cell>
          <table:table-cell table:style-name="ce257" office:value-type="string" calcext:value-type="string">
            <text:p>_</text:p>
          </table:table-cell>
          <table:table-cell table:style-name="ce123"/>
          <table:table-cell table:style-name="ce58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05</text:p>
          </table:table-cell>
          <table:table-cell table:style-name="ce22" office:value-type="string" calcext:value-type="string">
            <text:p>Ad'AP - AT N° 095 120 15 B 0005</text:p>
          </table:table-cell>
          <table:table-cell table:style-name="ce22" office:value-type="string" calcext:value-type="string">
            <text:p>SCP ROGEAU ET WEHNER</text:p>
          </table:table-cell>
          <table:table-cell table:style-name="ce22" office:value-type="string" calcext:value-type="string">
            <text:p>3, rue de la Cavé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BUTR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16" calcext:value-type="date">
            <text:p>16/02/16</text:p>
          </table:table-cell>
          <table:table-cell table:style-name="ce122"/>
          <table:table-cell table:style-name="ce105" office:value-type="date" office:date-value="2016-06-17" calcext:value-type="date">
            <text:p>17/06/16</text:p>
          </table:table-cell>
          <table:table-cell table:style-name="ce258" office:value-type="string" calcext:value-type="string">
            <text:p>_</text:p>
          </table:table-cell>
          <table:table-cell table:style-name="ce123"/>
          <table:table-cell table:style-name="ce58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06</text:p>
          </table:table-cell>
          <table:table-cell table:style-name="ce22" office:value-type="string" calcext:value-type="string">
            <text:p>Ad'AP - AT N° 095 628 16 V 0001</text:p>
          </table:table-cell>
          <table:table-cell table:style-name="ce22" office:value-type="string" calcext:value-type="string">
            <text:p>MOULIN DE LA NAZE Représenté par M. Bruno HUISMAN</text:p>
          </table:table-cell>
          <table:table-cell table:style-name="ce22" office:value-type="string" calcext:value-type="string">
            <text:p>Rue Léon Bernard</text:p>
          </table:table-cell>
          <table:table-cell table:style-name="ce51" office:value-type="float" office:value="95760" calcext:value-type="float">
            <text:p>95760</text:p>
          </table:table-cell>
          <table:table-cell table:style-name="ce22" office:value-type="string" calcext:value-type="string">
            <text:p>VALMONDOIS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Y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259" office:value-type="string" calcext:value-type="string">
            <text:p>_</text:p>
          </table:table-cell>
          <table:table-cell table:style-name="ce123"/>
          <table:table-cell table:style-name="ce58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5" table:visibility="filter">
          <table:table-cell table:style-name="ce6" office:value-type="string" calcext:value-type="string">
            <text:p>0216109</text:p>
          </table:table-cell>
          <table:table-cell table:style-name="ce25" office:value-type="string" calcext:value-type="string">
            <text:p>Ad’AP -AT N° 095 428 16 00004</text:p>
          </table:table-cell>
          <table:table-cell table:style-name="ce25" office:value-type="string" calcext:value-type="string">
            <text:p>CEFLOR Représenté par M. AYAD Cédric</text:p>
          </table:table-cell>
          <table:table-cell table:style-name="ce22" office:value-type="string" calcext:value-type="string">
            <text:p>Restaurant 13, place Roger Levanneur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17" calcext:value-type="date">
            <text:p>17/02/16</text:p>
          </table:table-cell>
          <table:table-cell table:style-name="ce105"/>
          <table:table-cell table:style-name="ce105" office:value-type="date" office:date-value="2016-06-18" calcext:value-type="date">
            <text:p>18/06/16</text:p>
          </table:table-cell>
          <table:table-cell table:style-name="ce51"/>
          <table:table-cell table:style-name="ce123"/>
          <table:table-cell table:style-name="ce113"/>
          <table:table-cell table:style-name="ce1597"/>
          <table:table-cell table:style-name="ce792"/>
          <table:table-cell table:style-name="ce796" table:number-columns-repeated="1002"/>
        </table:table-row>
        <table:table-row table:style-name="ro21" table:visibility="filter">
          <table:table-cell table:style-name="ce6" office:value-type="string" calcext:value-type="string">
            <text:p>0216115</text:p>
          </table:table-cell>
          <table:table-cell table:style-name="ce22" office:value-type="string" calcext:value-type="string">
            <text:p>Ad'AP - AT   N° 095 527 15 O 0022 <text:span text:style-name="T1">Annule et remplace l’Ad’AP N° 095 527 15 C 0001reçu le 29/09/15</text:span></text:p>
          </table:table-cell>
          <table:table-cell table:style-name="ce22" office:value-type="string" calcext:value-type="string">
            <text:p>Société Hôtelière Internationale de Roissy Représentée par M. Yann GILLET</text:p>
          </table:table-cell>
          <table:table-cell table:style-name="ce22" office:value-type="string" calcext:value-type="string">
            <text:p>351 avenue du Bois de la Pie</text:p>
          </table:table-cell>
          <table:table-cell table:style-name="ce51" office:value-type="float" office:value="95912" calcext:value-type="float">
            <text:p>95912</text:p>
          </table:table-cell>
          <table:table-cell table:style-name="ce22" office:value-type="string" calcext:value-type="string">
            <text:p>ROISSY EN FRANC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ONL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17" calcext:value-type="date">
            <text:p>17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60" office:value-type="string" calcext:value-type="string">
            <text:p>_</text:p>
          </table:table-cell>
          <table:table-cell table:style-name="ce123"/>
          <table:table-cell table:style-name="ce58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216144</text:p>
          </table:table-cell>
          <table:table-cell table:style-name="ce22" office:value-type="string" calcext:value-type="string">
            <text:p>Ad'AP - AT N° 095 555 16 A 0012</text:p>
          </table:table-cell>
          <table:table-cell table:style-name="ce22" office:value-type="string" calcext:value-type="string">
            <text:p>A2F LES BRICONAUTES Représenté par Mme Marie-Odile FEUILLAS</text:p>
          </table:table-cell>
          <table:table-cell table:style-name="ce22" office:value-type="string" calcext:value-type="string">
            <text:p>4 rue du Général Leclerc</text:p>
          </table:table-cell>
          <table:table-cell table:style-name="ce51" office:value-type="float" office:value="95210" calcext:value-type="float">
            <text:p>95210</text:p>
          </table:table-cell>
          <table:table-cell table:style-name="ce22" office:value-type="string" calcext:value-type="string">
            <text:p>SAINT GRATIEN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19" calcext:value-type="date">
            <text:p>19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61" office:value-type="string" calcext:value-type="string">
            <text:p>_</text:p>
          </table:table-cell>
          <table:table-cell table:style-name="ce119"/>
          <table:table-cell table:style-name="ce59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47</text:p>
          </table:table-cell>
          <table:table-cell table:style-name="ce22" office:value-type="string" calcext:value-type="string">
            <text:p>Ad’AP N° 095 582 16 A 0001</text:p>
          </table:table-cell>
          <table:table-cell table:style-name="ce22" office:value-type="string" calcext:value-type="string">
            <text:p>OGEC Institut Notre Dame</text:p>
          </table:table-cell>
          <table:table-cell table:style-name="ce22" office:value-type="string" calcext:value-type="string">
            <text:p>106,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string" calcext:value-type="string">
            <text:p>3-5</text:p>
          </table:table-cell>
          <table:table-cell table:style-name="ce51" office:value-type="string" calcext:value-type="string">
            <text:p>R-N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22" calcext:value-type="date">
            <text:p>22/02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262" office:value-type="string" calcext:value-type="string">
            <text:p>_</text:p>
          </table:table-cell>
          <table:table-cell table:style-name="ce119"/>
          <table:table-cell table:style-name="ce59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6" table:visibility="filter">
          <table:table-cell table:style-name="ce11" office:value-type="string" calcext:value-type="string">
            <text:p>0216148</text:p>
          </table:table-cell>
          <table:table-cell table:style-name="ce23" office:value-type="string" calcext:value-type="string">
            <text:p>Ad’AP N° 095 018 16 B 0001</text:p>
            <text:p><text:span text:style-name="T1">A</text:span><text:span text:style-name="T2">nnulé et remplacé par Ad’AP N° 095 018 16 A 0001 reçu le 15/06/16</text:span></text:p>
          </table:table-cell>
          <table:table-cell table:style-name="ce23" office:value-type="string" calcext:value-type="string">
            <text:p>Centre culturel Ismaïlien</text:p>
          </table:table-cell>
          <table:table-cell table:style-name="ce23" office:value-type="string" calcext:value-type="string">
            <text:p>43, rue Salonique </text:p>
          </table:table-cell>
          <table:table-cell table:style-name="ce53" office:value-type="float" office:value="95100" calcext:value-type="float">
            <text:p>95100</text:p>
          </table:table-cell>
          <table:table-cell table:style-name="ce23" office:value-type="string" calcext:value-type="string">
            <text:p>ARGENTEUI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80" office:value-type="float" office:value="2021" calcext:value-type="float">
            <text:p>2021</text:p>
          </table:table-cell>
          <table:table-cell table:style-name="ce91"/>
          <table:table-cell table:style-name="ce106" office:value-type="date" office:date-value="2016-02-22" calcext:value-type="date">
            <text:p>22/02/16</text:p>
          </table:table-cell>
          <table:table-cell table:style-name="ce123"/>
          <table:table-cell table:style-name="ce57"/>
          <table:table-cell table:style-name="ce263" office:value-type="string" calcext:value-type="string">
            <text:p>_</text:p>
          </table:table-cell>
          <table:table-cell table:style-name="ce119"/>
          <table:table-cell table:style-name="ce59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52</text:p>
          </table:table-cell>
          <table:table-cell table:style-name="ce22" office:value-type="string" calcext:value-type="string">
            <text:p>Ad’AP N° 095 306 16 A 0001</text:p>
          </table:table-cell>
          <table:table-cell table:style-name="ce22" office:value-type="string" calcext:value-type="string">
            <text:p>VIVAFIESTA</text:p>
          </table:table-cell>
          <table:table-cell table:style-name="ce22" office:value-type="string" calcext:value-type="string">
            <text:p>57, boulevard du Havre RN 14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0" office:value-type="date" office:date-value="2016-02-22" calcext:value-type="date">
            <text:p>22/02/16</text:p>
          </table:table-cell>
          <table:table-cell table:style-name="ce123" office:value-type="date" office:date-value="2016-03-31" calcext:value-type="date">
            <text:p>31/03/16</text:p>
          </table:table-cell>
          <table:table-cell table:style-name="ce57"/>
          <table:table-cell table:style-name="ce264" office:value-type="string" calcext:value-type="string">
            <text:p>_</text:p>
          </table:table-cell>
          <table:table-cell table:style-name="ce119"/>
          <table:table-cell table:style-name="ce59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3" table:visibility="filter">
          <table:table-cell table:style-name="ce6" office:value-type="string" calcext:value-type="string">
            <text:p>0216157</text:p>
          </table:table-cell>
          <table:table-cell table:style-name="ce22" office:value-type="string" calcext:value-type="string">
            <text:p>Ad'AP - AT N° 095 127 16 O 0022</text:p>
          </table:table-cell>
          <table:table-cell table:style-name="ce22" office:value-type="string" calcext:value-type="string">
            <text:p>Mutualité Sociale Agricole d’Ile de France Représentée par M. Laurent PILETTE</text:p>
          </table:table-cell>
          <table:table-cell table:style-name="ce22" office:value-type="string" calcext:value-type="string">
            <text:p>Rue des Chauffour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0" office:value-type="date" office:date-value="2016-02-25" calcext:value-type="date">
            <text:p>25/02/16</text:p>
          </table:table-cell>
          <table:table-cell table:style-name="ce123" office:value-type="date" office:date-value="2016-05-12" calcext:value-type="date">
            <text:p>12/05/16</text:p>
          </table:table-cell>
          <table:table-cell table:style-name="ce57"/>
          <table:table-cell table:style-name="ce265" office:value-type="string" calcext:value-type="string">
            <text:p>_</text:p>
          </table:table-cell>
          <table:table-cell table:style-name="ce119"/>
          <table:table-cell table:style-name="ce59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7" table:visibility="filter">
          <table:table-cell table:style-name="ce6" office:value-type="string" calcext:value-type="string">
            <text:p>0216159</text:p>
          </table:table-cell>
          <table:table-cell table:style-name="ce22" office:value-type="string" calcext:value-type="string">
            <text:p>Ad'AP - AT N° 095 018 15 E 0146</text:p>
          </table:table-cell>
          <table:table-cell table:style-name="ce22" office:value-type="string" calcext:value-type="string">
            <text:p>SCP BENOIST REDON &amp; ASSOCIE <text:s text:c="6"/>Représentée par M. Patrick REDON</text:p>
          </table:table-cell>
          <table:table-cell table:style-name="ce22" office:value-type="string" calcext:value-type="string">
            <text:p>69 rue Alfred Labrièr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266" office:value-type="string" calcext:value-type="string">
            <text:p>_</text:p>
          </table:table-cell>
          <table:table-cell table:style-name="ce119"/>
          <table:table-cell table:style-name="ce59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60</text:p>
          </table:table-cell>
          <table:table-cell table:style-name="ce22" office:value-type="string" calcext:value-type="string">
            <text:p>Ad'AP - AT N° 095 252 16 O 0005</text:p>
          </table:table-cell>
          <table:table-cell table:style-name="ce22" office:value-type="string" calcext:value-type="string">
            <text:p>SALAMANDER FRANCE SAS Représentée par M. SIROTA Franck</text:p>
          </table:table-cell>
          <table:table-cell table:style-name="ce22" office:value-type="string" calcext:value-type="string">
            <text:p>CC Quai des Marques – 395 avenue du Général Leclerc</text:p>
          </table:table-cell>
          <table:table-cell table:style-name="ce51" office:value-type="float" office:value="95138" calcext:value-type="float">
            <text:p>95138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267" office:value-type="string" calcext:value-type="string">
            <text:p>_</text:p>
          </table:table-cell>
          <table:table-cell table:style-name="ce119"/>
          <table:table-cell table:style-name="ce59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66</text:p>
          </table:table-cell>
          <table:table-cell table:style-name="ce22" office:value-type="string" calcext:value-type="string">
            <text:p>Ad'AP - AT N° 095 018 16 E 0017</text:p>
          </table:table-cell>
          <table:table-cell table:style-name="ce22" office:value-type="string" calcext:value-type="string">
            <text:p>APST BTP RP Représenté par M. Jean-François BOULAT</text:p>
          </table:table-cell>
          <table:table-cell table:style-name="ce22" office:value-type="string" calcext:value-type="string">
            <text:p>44 avenue de Verdun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268" office:value-type="string" calcext:value-type="string">
            <text:p>_</text:p>
          </table:table-cell>
          <table:table-cell table:style-name="ce119"/>
          <table:table-cell table:style-name="ce59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68</text:p>
          </table:table-cell>
          <table:table-cell table:style-name="ce22" office:value-type="string" calcext:value-type="string">
            <text:p>Ad'AP - AT N° 095 582 16 O 0004</text:p>
          </table:table-cell>
          <table:table-cell table:style-name="ce22" office:value-type="string" calcext:value-type="string">
            <text:p>M. Jean-Louis REXOVICE</text:p>
          </table:table-cell>
          <table:table-cell table:style-name="ce22" office:value-type="string" calcext:value-type="string">
            <text:p>25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79"/>
          <table:table-cell table:style-name="ce9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269" office:value-type="string" calcext:value-type="string">
            <text:p>_</text:p>
          </table:table-cell>
          <table:table-cell table:style-name="ce119"/>
          <table:table-cell table:style-name="ce59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7" table:visibility="filter">
          <table:table-cell table:style-name="ce12" office:value-type="string" calcext:value-type="string">
            <text:p>0216176</text:p>
          </table:table-cell>
          <table:table-cell table:style-name="ce22" office:value-type="string" calcext:value-type="string">
            <text:p>Ad'AP - AT N° 095 250 16 E 0003</text:p>
          </table:table-cell>
          <table:table-cell table:style-name="ce40" office:value-type="string" calcext:value-type="string">
            <text:p>BELLA NAPOLI</text:p>
            <text:p>Représenté par M. Karim</text:p>
            <text:p>TADROS</text:p>
          </table:table-cell>
          <table:table-cell table:style-name="ce40" office:value-type="string" calcext:value-type="string">
            <text:p>8 Place Seguin</text:p>
          </table:table-cell>
          <table:table-cell table:style-name="ce58" office:value-type="float" office:value="95470" calcext:value-type="float">
            <text:p>95470</text:p>
          </table:table-cell>
          <table:table-cell table:style-name="ce40" office:value-type="string" calcext:value-type="string">
            <text:p>FOSS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2-29" calcext:value-type="date">
            <text:p>29/02/16</text:p>
          </table:table-cell>
          <table:table-cell table:style-name="ce122"/>
          <table:table-cell table:style-name="ce105" office:value-type="date" office:date-value="2016-06-30" calcext:value-type="date">
            <text:p>30/06/16</text:p>
          </table:table-cell>
          <table:table-cell table:style-name="ce270" office:value-type="string" calcext:value-type="string">
            <text:p>_</text:p>
          </table:table-cell>
          <table:table-cell table:style-name="ce119"/>
          <table:table-cell table:style-name="ce59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78</text:p>
          </table:table-cell>
          <table:table-cell table:style-name="ce22" office:value-type="string" calcext:value-type="string">
            <text:p>ADAP N° 095 253 16 B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1, rue des Ormeteaux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FREM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-W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5" office:value-type="date" office:date-value="2016-02-26" calcext:value-type="date">
            <text:p>26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71" office:value-type="string" calcext:value-type="string">
            <text:p>13/05/2017</text:p>
            <text:p>Relance le 13/07/17</text:p>
          </table:table-cell>
          <table:table-cell table:style-name="ce119"/>
          <table:table-cell table:style-name="ce600" office:value-type="string" calcext:value-type="string">
            <text:p>13/05/2019</text:p>
            <text:p>Demandé le 03/04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79</text:p>
          </table:table-cell>
          <table:table-cell table:style-name="ce22" office:value-type="string" calcext:value-type="string">
            <text:p>Ad’AP N° 095 019 16 B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15/17, rue Robert Schuman – CS 20101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2" office:value-type="string" calcext:value-type="string">
            <text:p>ARNOUVILLE</text:p>
          </table:table-cell>
          <table:table-cell table:style-name="ce51" office:value-type="string" calcext:value-type="string">
            <text:p>2 à 5</text:p>
          </table:table-cell>
          <table:table-cell table:style-name="ce51" office:value-type="string" calcext:value-type="string">
            <text:p>R-X-W-L-N-M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5" office:value-type="date" office:date-value="2016-02-29" calcext:value-type="date">
            <text:p>29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72" office:value-type="string" calcext:value-type="string">
            <text:p>13/05/2017</text:p>
            <text:p>Relance le 13/07/17</text:p>
          </table:table-cell>
          <table:table-cell table:style-name="ce119" office:value-type="date" office:date-value="2017-08-16" calcext:value-type="date">
            <text:p>16/08/17</text:p>
          </table:table-cell>
          <table:table-cell table:style-name="ce601" office:value-type="string" calcext:value-type="string">
            <text:p>13/05/2019</text:p>
            <text:p>Demandé le 03/04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216180</text:p>
          </table:table-cell>
          <table:table-cell table:style-name="ce22" office:value-type="string" calcext:value-type="string">
            <text:p>Ad’AP N° 095 574 16 B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45, rue d’Ermont – BP 30013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1" office:value-type="string" calcext:value-type="string">
            <text:p>4-5</text:p>
          </table:table-cell>
          <table:table-cell table:style-name="ce51" office:value-type="string" calcext:value-type="string">
            <text:p>V-R-L-W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number-columns-repeated="3"/>
          <table:table-cell table:style-name="ce79" office:value-type="float" office:value="2021" calcext:value-type="float">
            <text:p>2021</text:p>
          </table:table-cell>
          <table:table-cell table:style-name="ce91"/>
          <table:table-cell table:style-name="ce105" office:value-type="date" office:date-value="2016-02-29" calcext:value-type="date">
            <text:p>29/02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36"/>
          <table:table-cell table:style-name="ce174" office:value-type="date" office:date-value="2017-06-24" calcext:value-type="date">
            <text:p>24/06/17</text:p>
          </table:table-cell>
          <table:table-cell table:style-name="ce453" office:value-type="date" office:date-value="2017-06-23" calcext:value-type="date">
            <text:p>23/06/17</text:p>
          </table:table-cell>
          <table:table-cell table:style-name="ce602" office:value-type="string" calcext:value-type="string">
            <text:p>24/12/2018</text:p>
            <text:p>Demandé le 12/02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02</text:p>
          </table:table-cell>
          <table:table-cell table:style-name="ce22" office:value-type="string" calcext:value-type="string">
            <text:p>Ad'AP - AT <text:s/>N°095 500 16 A 0019</text:p>
          </table:table-cell>
          <table:table-cell table:style-name="ce22" office:value-type="string" calcext:value-type="string">
            <text:p>LE NEMROD <text:s text:c="4"/>Représenté par M. Patrick PASQUIER</text:p>
          </table:table-cell>
          <table:table-cell table:style-name="ce22" office:value-type="string" calcext:value-type="string">
            <text:p>4 rue du Général Schmitz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273" office:value-type="string" calcext:value-type="string">
            <text:p>_</text:p>
          </table:table-cell>
          <table:table-cell table:style-name="ce119"/>
          <table:table-cell table:style-name="ce60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03</text:p>
          </table:table-cell>
          <table:table-cell table:style-name="ce22" office:value-type="string" calcext:value-type="string">
            <text:p>Ad'AP - AT <text:s/>N°095 218 16 E 0006</text:p>
          </table:table-cell>
          <table:table-cell table:style-name="ce22" office:value-type="string" calcext:value-type="string">
            <text:p>PARIS-DIEPPE <text:s/>Représenté par M. Jean-Marc HACHE</text:p>
          </table:table-cell>
          <table:table-cell table:style-name="ce22" office:value-type="string" calcext:value-type="string">
            <text:p>CC Art de Vivre – 1 rue du Bas Noyer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ERAGNY SUR OIS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74" office:value-type="string" calcext:value-type="string">
            <text:p>_</text:p>
          </table:table-cell>
          <table:table-cell table:style-name="ce119"/>
          <table:table-cell table:style-name="ce60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316004</text:p>
          </table:table-cell>
          <table:table-cell table:style-name="ce22" office:value-type="string" calcext:value-type="string">
            <text:p>Ad'AP - AT N°095 203 16 O 0007</text:p>
          </table:table-cell>
          <table:table-cell table:style-name="ce22" office:value-type="string" calcext:value-type="string">
            <text:p>APF – Délégation du Val d’Oise <text:s text:c="8"/>Représentée par Mme Audrey DANGEREUX</text:p>
          </table:table-cell>
          <table:table-cell table:style-name="ce22" office:value-type="string" calcext:value-type="string">
            <text:p>4 rue George V</text:p>
          </table:table-cell>
          <table:table-cell table:style-name="ce51" office:value-type="float" office:value="95603" calcext:value-type="float">
            <text:p>95603</text:p>
          </table:table-cell>
          <table:table-cell table:style-name="ce22" office:value-type="string" calcext:value-type="string">
            <text:p>EAUBON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75" office:value-type="string" calcext:value-type="string">
            <text:p>_</text:p>
          </table:table-cell>
          <table:table-cell table:style-name="ce119"/>
          <table:table-cell table:style-name="ce60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316010</text:p>
          </table:table-cell>
          <table:table-cell table:style-name="ce22" office:value-type="string" calcext:value-type="string">
            <text:p>Ad'AP - AT <text:s/>N°095 500 16 A 0015</text:p>
          </table:table-cell>
          <table:table-cell table:style-name="ce22" office:value-type="string" calcext:value-type="string">
            <text:p>Cabinet Sabine DOUCINAUD <text:s text:c="5"/>Représenté par Mme Sabine DOUCINAUD</text:p>
          </table:table-cell>
          <table:table-cell table:style-name="ce22" office:value-type="string" calcext:value-type="string">
            <text:p>23 rue Pierre Butin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76" office:value-type="string" calcext:value-type="string">
            <text:p>_</text:p>
          </table:table-cell>
          <table:table-cell table:style-name="ce119"/>
          <table:table-cell table:style-name="ce60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11</text:p>
          </table:table-cell>
          <table:table-cell table:style-name="ce22" office:value-type="string" calcext:value-type="string">
            <text:p>Ad'AP - AT <text:s/>N°095 500 16 A 0016</text:p>
          </table:table-cell>
          <table:table-cell table:style-name="ce22" office:value-type="string" calcext:value-type="string">
            <text:p>LA TERRAZZA <text:s/>Représenté par M. Amani TADRES</text:p>
          </table:table-cell>
          <table:table-cell table:style-name="ce22" office:value-type="string" calcext:value-type="string">
            <text:p>2 bis Place Notre Dame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77" office:value-type="string" calcext:value-type="string">
            <text:p>_</text:p>
          </table:table-cell>
          <table:table-cell table:style-name="ce119"/>
          <table:table-cell table:style-name="ce60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13</text:p>
          </table:table-cell>
          <table:table-cell table:style-name="ce22" office:value-type="string" calcext:value-type="string">
            <text:p>Ad'AP - AT <text:s/>N°095 210 16 O 0012</text:p>
          </table:table-cell>
          <table:table-cell table:style-name="ce22" office:value-type="string" calcext:value-type="string">
            <text:p>SARL L’ART DU SUSHI</text:p>
            <text:p>Représentée par M. Jin Jian GUO</text:p>
          </table:table-cell>
          <table:table-cell table:style-name="ce22" office:value-type="string" calcext:value-type="string">
            <text:p>5 rue Jean Monne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78" office:value-type="string" calcext:value-type="string">
            <text:p>_</text:p>
          </table:table-cell>
          <table:table-cell table:style-name="ce119"/>
          <table:table-cell table:style-name="ce60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316019</text:p>
          </table:table-cell>
          <table:table-cell table:style-name="ce22" office:value-type="string" calcext:value-type="string">
            <text:p>Ad'AP - AT N°095 252 16 O 0009</text:p>
          </table:table-cell>
          <table:table-cell table:style-name="ce22" office:value-type="string" calcext:value-type="string">
            <text:p>Cabinet de pédicurie et podologie</text:p>
            <text:p>Représenté par M. Gérard LABALOUE</text:p>
          </table:table-cell>
          <table:table-cell table:style-name="ce22" office:value-type="string" calcext:value-type="string">
            <text:p>102 r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279" office:value-type="string" calcext:value-type="string">
            <text:p>_</text:p>
          </table:table-cell>
          <table:table-cell table:style-name="ce119"/>
          <table:table-cell table:style-name="ce60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5" table:visibility="filter">
          <table:table-cell table:style-name="ce6" office:value-type="string" calcext:value-type="string">
            <text:p>0316021</text:p>
          </table:table-cell>
          <table:table-cell table:style-name="ce22" office:value-type="string" calcext:value-type="string">
            <text:p>Ad'AP - AT N°095 500 16 O 0008</text:p>
          </table:table-cell>
          <table:table-cell table:style-name="ce22" office:value-type="string" calcext:value-type="string">
            <text:p>IMMO DE FRANCE PARIS ILE DE FRANCE</text:p>
            <text:p>Représenté par M. Hervé REMINIAC</text:p>
          </table:table-cell>
          <table:table-cell table:style-name="ce22" office:value-type="string" calcext:value-type="string">
            <text:p>38 rue de Rouen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280" office:value-type="string" calcext:value-type="string">
            <text:p>_</text:p>
          </table:table-cell>
          <table:table-cell table:style-name="ce119"/>
          <table:table-cell table:style-name="ce61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316023</text:p>
          </table:table-cell>
          <table:table-cell table:style-name="ce22" office:value-type="string" calcext:value-type="string">
            <text:p>Ad'AP - AT <text:s/>N°095 637 16 O 0001</text:p>
          </table:table-cell>
          <table:table-cell table:style-name="ce22" office:value-type="string" calcext:value-type="string">
            <text:p>SAS CAMARANT INTERMARCHE</text:p>
            <text:p>Représentée par Mme Dominique BESNARD</text:p>
          </table:table-cell>
          <table:table-cell table:style-name="ce22" office:value-type="string" calcext:value-type="string">
            <text:p>1 Place du Rendez-Vous – ZAC de la Bussie</text:p>
          </table:table-cell>
          <table:table-cell table:style-name="ce51" office:value-type="float" office:value="95490" calcext:value-type="float">
            <text:p>95490</text:p>
          </table:table-cell>
          <table:table-cell table:style-name="ce22" office:value-type="string" calcext:value-type="string">
            <text:p>VAURE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281" office:value-type="string" calcext:value-type="string">
            <text:p>_</text:p>
          </table:table-cell>
          <table:table-cell table:style-name="ce454"/>
          <table:table-cell table:style-name="ce61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28</text:p>
          </table:table-cell>
          <table:table-cell table:style-name="ce22" office:value-type="string" calcext:value-type="string">
            <text:p>Ad'AP - AT <text:s/>N° 095 218 16 E 0007</text:p>
          </table:table-cell>
          <table:table-cell table:style-name="ce22" office:value-type="string" calcext:value-type="string">
            <text:p>SCI REJA Représentée par Mme NANQUETTE</text:p>
          </table:table-cell>
          <table:table-cell table:style-name="ce22" office:value-type="string" calcext:value-type="string">
            <text:p>C. Commercial La Challe</text:p>
          </table:table-cell>
          <table:table-cell table:style-name="ce51" office:value-type="float" office:value="95610" calcext:value-type="float">
            <text:p>95610</text:p>
          </table:table-cell>
          <table:table-cell table:style-name="ce22" office:value-type="string" calcext:value-type="string">
            <text:p>ERAGN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04" calcext:value-type="date">
            <text:p>04/03/16</text:p>
          </table:table-cell>
          <table:table-cell table:style-name="ce122"/>
          <table:table-cell table:style-name="ce105" office:value-type="date" office:date-value="2016-07-05" calcext:value-type="date">
            <text:p>05/07/16</text:p>
          </table:table-cell>
          <table:table-cell table:style-name="ce282" office:value-type="string" calcext:value-type="string">
            <text:p>_</text:p>
          </table:table-cell>
          <table:table-cell table:style-name="ce119"/>
          <table:table-cell table:style-name="ce61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316038</text:p>
          </table:table-cell>
          <table:table-cell table:style-name="ce22" office:value-type="string" calcext:value-type="string">
            <text:p>Ad'AP - AT N° 095 652 16 C 0004</text:p>
            <text:p/>
          </table:table-cell>
          <table:table-cell table:style-name="ce22" office:value-type="string" calcext:value-type="string">
            <text:p>Auberge de la Renaissance SARL BELACEL Représentée par Mme BELACEL Sylvie</text:p>
          </table:table-cell>
          <table:table-cell table:style-name="ce22" office:value-type="string" calcext:value-type="string">
            <text:p>16, avenue J.F Kennedy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08" calcext:value-type="date">
            <text:p>08/03/16</text:p>
          </table:table-cell>
          <table:table-cell table:style-name="ce122"/>
          <table:table-cell table:style-name="ce105" office:value-type="date" office:date-value="2016-07-09" calcext:value-type="date">
            <text:p>09/07/16</text:p>
          </table:table-cell>
          <table:table-cell table:style-name="ce283" office:value-type="string" calcext:value-type="string">
            <text:p>_</text:p>
          </table:table-cell>
          <table:table-cell table:style-name="ce119"/>
          <table:table-cell table:style-name="ce61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7" table:visibility="filter">
          <table:table-cell table:style-name="ce6" office:value-type="string" calcext:value-type="string">
            <text:p>0316039</text:p>
          </table:table-cell>
          <table:table-cell table:style-name="ce22" office:value-type="string" calcext:value-type="string">
            <text:p>Ad'AP - AT N°095 256 16 B 0001</text:p>
            <text:p><text:span text:style-name="T1">Annule et remplace Ad'AP - AT N° 095 256 15 B 0002 reçu le 07/08/15</text:span></text:p>
          </table:table-cell>
          <table:table-cell table:style-name="ce22" office:value-type="string" calcext:value-type="string">
            <text:p>Cabinet dentaire représentée par Dr DE QUILLACQ Véronique</text:p>
          </table:table-cell>
          <table:table-cell table:style-name="ce22" office:value-type="string" calcext:value-type="string">
            <text:p>10 Grande rue – Résidence de l’Église – Bâtiment A</text:p>
          </table:table-cell>
          <table:table-cell table:style-name="ce51" office:value-type="float" office:value="95740" calcext:value-type="float">
            <text:p>95740</text:p>
          </table:table-cell>
          <table:table-cell table:style-name="ce22" office:value-type="string" calcext:value-type="string">
            <text:p>FREPILL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284" office:value-type="string" calcext:value-type="string">
            <text:p>_</text:p>
          </table:table-cell>
          <table:table-cell table:style-name="ce119"/>
          <table:table-cell table:style-name="ce61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48</text:p>
          </table:table-cell>
          <table:table-cell table:style-name="ce22" office:value-type="string" calcext:value-type="string">
            <text:p>Ad'AP - AT N° 095 394 16 M 0002</text:p>
          </table:table-cell>
          <table:table-cell table:style-name="ce22" office:value-type="string" calcext:value-type="string">
            <text:p>LA MERYSIENNE</text:p>
            <text:p>Représentée par M. Marc DURAND</text:p>
          </table:table-cell>
          <table:table-cell table:style-name="ce22" office:value-type="string" calcext:value-type="string">
            <text:p>34 avenue Marcel Perrin</text:p>
          </table:table-cell>
          <table:table-cell table:style-name="ce51" office:value-type="float" office:value="95540" calcext:value-type="float">
            <text:p>95540</text:p>
          </table:table-cell>
          <table:table-cell table:style-name="ce22" office:value-type="string" calcext:value-type="string">
            <text:p>MER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11" calcext:value-type="date">
            <text:p>11/03/16</text:p>
          </table:table-cell>
          <table:table-cell table:style-name="ce122"/>
          <table:table-cell table:style-name="ce105" office:value-type="date" office:date-value="2016-07-12" calcext:value-type="date">
            <text:p>12/07/16</text:p>
          </table:table-cell>
          <table:table-cell table:style-name="ce285" office:value-type="string" calcext:value-type="string">
            <text:p>_</text:p>
          </table:table-cell>
          <table:table-cell table:style-name="ce119"/>
          <table:table-cell table:style-name="ce61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52</text:p>
          </table:table-cell>
          <table:table-cell table:style-name="ce22" office:value-type="string" calcext:value-type="string">
            <text:p>Ad'AP - AT N° 095 690 16 O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La Grange d’Enfer Place des Magnan – Lieu-dit « Enfer »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WY DIT JOLI VILLAG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11" calcext:value-type="date">
            <text:p>11/03/16</text:p>
          </table:table-cell>
          <table:table-cell table:style-name="ce122"/>
          <table:table-cell table:style-name="ce105" office:value-type="date" office:date-value="2016-07-12" calcext:value-type="date">
            <text:p>12/07/16</text:p>
          </table:table-cell>
          <table:table-cell table:style-name="ce286" office:value-type="string" calcext:value-type="string">
            <text:p>_</text:p>
          </table:table-cell>
          <table:table-cell table:style-name="ce119"/>
          <table:table-cell table:style-name="ce61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316057</text:p>
          </table:table-cell>
          <table:table-cell table:style-name="ce22" office:value-type="string" calcext:value-type="string">
            <text:p>Ad'AP - AT N° 095 257 16 B 0001</text:p>
          </table:table-cell>
          <table:table-cell table:style-name="ce22" office:value-type="string" calcext:value-type="string">
            <text:p>Cabinet dentaire</text:p>
            <text:p>Représenté par M. Jean-Charles BENAROCH</text:p>
          </table:table-cell>
          <table:table-cell table:style-name="ce22" office:value-type="string" calcext:value-type="string">
            <text:p>1 Sente du Viaduc</text:p>
          </table:table-cell>
          <table:table-cell table:style-name="ce51" office:value-type="float" office:value="95530" calcext:value-type="float">
            <text:p>95530</text:p>
          </table:table-cell>
          <table:table-cell table:style-name="ce22" office:value-type="string" calcext:value-type="string">
            <text:p>LA FRETTE SUR 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14" calcext:value-type="date">
            <text:p>14/03/16</text:p>
          </table:table-cell>
          <table:table-cell table:style-name="ce122"/>
          <table:table-cell table:style-name="ce105" office:value-type="date" office:date-value="2016-07-15" calcext:value-type="date">
            <text:p>15/07/16</text:p>
          </table:table-cell>
          <table:table-cell table:style-name="ce287" office:value-type="string" calcext:value-type="string">
            <text:p>_</text:p>
          </table:table-cell>
          <table:table-cell table:style-name="ce119"/>
          <table:table-cell table:style-name="ce61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60</text:p>
          </table:table-cell>
          <table:table-cell table:style-name="ce22" office:value-type="string" calcext:value-type="string">
            <text:p>Ad'AP - AT N° 095 598 16 S 0006</text:p>
          </table:table-cell>
          <table:table-cell table:style-name="ce22" office:value-type="string" calcext:value-type="string">
            <text:p>MDS SAINT PAUL SNC</text:p>
            <text:p>Représenté par M. Djilali SOUICI</text:p>
          </table:table-cell>
          <table:table-cell table:style-name="ce22" office:value-type="string" calcext:value-type="string">
            <text:p>22 rue Saint Paul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15" calcext:value-type="date">
            <text:p>15/03/16</text:p>
          </table:table-cell>
          <table:table-cell table:style-name="ce122"/>
          <table:table-cell table:style-name="ce105" office:value-type="date" office:date-value="2016-07-16" calcext:value-type="date">
            <text:p>16/07/16</text:p>
          </table:table-cell>
          <table:table-cell table:style-name="ce288" office:value-type="string" calcext:value-type="string">
            <text:p>_</text:p>
          </table:table-cell>
          <table:table-cell table:style-name="ce119"/>
          <table:table-cell table:style-name="ce61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66</text:p>
          </table:table-cell>
          <table:table-cell table:style-name="ce22" office:value-type="string" calcext:value-type="string">
            <text:p>Ad'AP - AT N° 095 476 16 O 0004</text:p>
          </table:table-cell>
          <table:table-cell table:style-name="ce22" office:value-type="string" calcext:value-type="string">
            <text:p>HOTEL CERGY</text:p>
            <text:p>Représenté par M. Reda DJEFFAL</text:p>
          </table:table-cell>
          <table:table-cell table:style-name="ce22" office:value-type="string" calcext:value-type="string">
            <text:p>3 allée du Promenoir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16" calcext:value-type="date">
            <text:p>16/03/16</text:p>
          </table:table-cell>
          <table:table-cell table:style-name="ce122"/>
          <table:table-cell table:style-name="ce105" office:value-type="date" office:date-value="2016-07-17" calcext:value-type="date">
            <text:p>17/07/16</text:p>
          </table:table-cell>
          <table:table-cell table:style-name="ce289" office:value-type="string" calcext:value-type="string">
            <text:p>_</text:p>
          </table:table-cell>
          <table:table-cell table:style-name="ce119"/>
          <table:table-cell table:style-name="ce61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69</text:p>
          </table:table-cell>
          <table:table-cell table:style-name="ce22" office:value-type="string" calcext:value-type="string">
            <text:p>Ad’AP N° 095 348 16 A 0001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Hôtel de Vill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LONGUES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V-WR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9" calcext:value-type="float">
            <text:p>2019</text:p>
          </table:table-cell>
          <table:table-cell table:style-name="ce79"/>
          <table:table-cell table:style-name="ce91"/>
          <table:table-cell table:style-name="ce105" office:value-type="date" office:date-value="2016-03-16" calcext:value-type="date">
            <text:p>16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19" table:number-columns-repeated="3"/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70</text:p>
          </table:table-cell>
          <table:table-cell table:style-name="ce22" office:value-type="string" calcext:value-type="string">
            <text:p>Ad'AP - AT N° 095 607 16 O 0004</text:p>
          </table:table-cell>
          <table:table-cell table:style-name="ce22" office:value-type="string" calcext:value-type="string">
            <text:p>EUROPE IMMOBILIER</text:p>
            <text:p>Représenté par M. Marc DURAND</text:p>
          </table:table-cell>
          <table:table-cell table:style-name="ce22" office:value-type="string" calcext:value-type="string">
            <text:p>4 Place de la Gare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16" calcext:value-type="date">
            <text:p>16/03/16</text:p>
          </table:table-cell>
          <table:table-cell table:style-name="ce122"/>
          <table:table-cell table:style-name="ce105" office:value-type="date" office:date-value="2016-07-17" calcext:value-type="date">
            <text:p>17/07/16</text:p>
          </table:table-cell>
          <table:table-cell table:style-name="ce290" office:value-type="string" calcext:value-type="string">
            <text:p>_</text:p>
          </table:table-cell>
          <table:table-cell table:style-name="ce119"/>
          <table:table-cell table:style-name="ce62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76</text:p>
          </table:table-cell>
          <table:table-cell table:style-name="ce22" office:value-type="string" calcext:value-type="string">
            <text:p>Ad'AP - AT N° 095 252 16 O 0013</text:p>
          </table:table-cell>
          <table:table-cell table:style-name="ce22" office:value-type="string" calcext:value-type="string">
            <text:p>M. Patrick TUFFEU</text:p>
          </table:table-cell>
          <table:table-cell table:style-name="ce22" office:value-type="string" calcext:value-type="string">
            <text:p>Agence Immobilière3 boulevard Maurice Berteaux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17" calcext:value-type="date">
            <text:p>17/03/16</text:p>
          </table:table-cell>
          <table:table-cell table:style-name="ce122"/>
          <table:table-cell table:style-name="ce105" office:value-type="date" office:date-value="2016-07-18" calcext:value-type="date">
            <text:p>18/07/16</text:p>
          </table:table-cell>
          <table:table-cell table:style-name="ce291" office:value-type="string" calcext:value-type="string">
            <text:p>_</text:p>
          </table:table-cell>
          <table:table-cell table:style-name="ce119"/>
          <table:table-cell table:style-name="ce62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316077</text:p>
          </table:table-cell>
          <table:table-cell table:style-name="ce22" office:value-type="string" calcext:value-type="string">
            <text:p>Ad'AP - AT N° 095 252 160 O 0012</text:p>
          </table:table-cell>
          <table:table-cell table:style-name="ce22" office:value-type="string" calcext:value-type="string">
            <text:p>SCI 32</text:p>
            <text:p>Représentée par M. Rémy DESCHAMPS</text:p>
          </table:table-cell>
          <table:table-cell table:style-name="ce22" office:value-type="string" calcext:value-type="string">
            <text:p>32 rue de la Station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17" calcext:value-type="date">
            <text:p>17/03/16</text:p>
          </table:table-cell>
          <table:table-cell table:style-name="ce122"/>
          <table:table-cell table:style-name="ce105" office:value-type="date" office:date-value="2016-07-18" calcext:value-type="date">
            <text:p>18/07/16</text:p>
          </table:table-cell>
          <table:table-cell table:style-name="ce292" office:value-type="string" calcext:value-type="string">
            <text:p>_</text:p>
          </table:table-cell>
          <table:table-cell table:style-name="ce119"/>
          <table:table-cell table:style-name="ce62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83</text:p>
          </table:table-cell>
          <table:table-cell table:style-name="ce22" office:value-type="string" calcext:value-type="string">
            <text:p>Ad’AP N° 095 598 16 A 0002</text:p>
          </table:table-cell>
          <table:table-cell table:style-name="ce22" office:value-type="string" calcext:value-type="string">
            <text:p>SCERGIS Représenté par M. Claude BARNIER</text:p>
          </table:table-cell>
          <table:table-cell table:style-name="ce22" office:value-type="string" calcext:value-type="string">
            <text:p>40, rue d’Andilly et rue Schweitzer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18" calcext:value-type="date">
            <text:p>18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93" office:value-type="string" calcext:value-type="string">
            <text:p>_</text:p>
          </table:table-cell>
          <table:table-cell table:style-name="ce119"/>
          <table:table-cell table:style-name="ce62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89</text:p>
          </table:table-cell>
          <table:table-cell table:style-name="ce22" office:value-type="string" calcext:value-type="string">
            <text:p>Ad'AP - AT N° 095 351 16 E 0002</text:p>
          </table:table-cell>
          <table:table-cell table:style-name="ce22" office:value-type="string" calcext:value-type="string">
            <text:p>M. Naoufel GUACHA</text:p>
          </table:table-cell>
          <table:table-cell table:style-name="ce22" office:value-type="string" calcext:value-type="string">
            <text:p>Le Nes – 70 rue de Paris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LOUVR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21" calcext:value-type="date">
            <text:p>21/03/16</text:p>
          </table:table-cell>
          <table:table-cell table:style-name="ce122"/>
          <table:table-cell table:style-name="ce105" office:value-type="date" office:date-value="2016-07-22" calcext:value-type="date">
            <text:p>22/07/16</text:p>
          </table:table-cell>
          <table:table-cell table:style-name="ce294" office:value-type="string" calcext:value-type="string">
            <text:p>_</text:p>
          </table:table-cell>
          <table:table-cell table:style-name="ce119"/>
          <table:table-cell table:style-name="ce62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316091</text:p>
          </table:table-cell>
          <table:table-cell table:style-name="ce22" office:value-type="string" calcext:value-type="string">
            <text:p>Ad'AP - AT N° 095 598 16 S 0007</text:p>
          </table:table-cell>
          <table:table-cell table:style-name="ce22" office:value-type="string" calcext:value-type="string">
            <text:p>VAL OMBREUX CENTURY 21</text:p>
            <text:p>Représenté par M. José CARVALHO</text:p>
          </table:table-cell>
          <table:table-cell table:style-name="ce22" office:value-type="string" calcext:value-type="string">
            <text:p>29 avenue du Général de Gaulle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21" calcext:value-type="date">
            <text:p>21/03/16</text:p>
          </table:table-cell>
          <table:table-cell table:style-name="ce122"/>
          <table:table-cell table:style-name="ce105" office:value-type="date" office:date-value="2016-07-22" calcext:value-type="date">
            <text:p>22/07/16</text:p>
          </table:table-cell>
          <table:table-cell table:style-name="ce295" office:value-type="string" calcext:value-type="string">
            <text:p>_</text:p>
          </table:table-cell>
          <table:table-cell table:style-name="ce119"/>
          <table:table-cell table:style-name="ce62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094</text:p>
          </table:table-cell>
          <table:table-cell table:style-name="ce22" office:value-type="string" calcext:value-type="string">
            <text:p>Ad'AP - AT N° 095 430 16 0001</text:p>
          </table:table-cell>
          <table:table-cell table:style-name="ce22" office:value-type="string" calcext:value-type="string">
            <text:p/>
            <text:p>PERE ET 3 FILS</text:p>
            <text:p/>
          </table:table-cell>
          <table:table-cell table:style-name="ce22" office:value-type="string" calcext:value-type="string">
            <text:p>3 avenue Fernand Fourcade</text:p>
          </table:table-cell>
          <table:table-cell table:style-name="ce51" office:value-type="float" office:value="95560" calcext:value-type="float">
            <text:p>95560</text:p>
          </table:table-cell>
          <table:table-cell table:style-name="ce22" office:value-type="string" calcext:value-type="string">
            <text:p>MONTSOUL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22" calcext:value-type="date">
            <text:p>22/03/16</text:p>
          </table:table-cell>
          <table:table-cell table:style-name="ce122"/>
          <table:table-cell table:style-name="ce105" office:value-type="date" office:date-value="2016-07-23" calcext:value-type="date">
            <text:p>23/07/16</text:p>
          </table:table-cell>
          <table:table-cell table:style-name="ce296" office:value-type="string" calcext:value-type="string">
            <text:p>_</text:p>
          </table:table-cell>
          <table:table-cell table:style-name="ce119"/>
          <table:table-cell table:style-name="ce62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8" table:visibility="filter">
          <table:table-cell table:style-name="ce6" office:value-type="string" calcext:value-type="string">
            <text:p>0316097</text:p>
          </table:table-cell>
          <table:table-cell table:style-name="ce22" office:value-type="string" calcext:value-type="string">
            <text:p>Ad’AP N° 095 091 16 A 0002</text:p>
          </table:table-cell>
          <table:table-cell table:style-name="ce22" office:value-type="string" calcext:value-type="string">
            <text:p>SOBEFA</text:p>
            <text:p>Représentée par M. Hervé BOUSSANGE</text:p>
          </table:table-cell>
          <table:table-cell table:style-name="ce22" office:value-type="string" calcext:value-type="string">
            <text:p>1 rue Louise Michel</text:p>
            <text:p>16 rue de la République</text:p>
            <text:p>Allée de la Gare</text:p>
          </table:table-cell>
          <table:table-cell table:style-name="ce51" office:value-type="float" office:value="95570" calcext:value-type="float">
            <text:p>95570</text:p>
          </table:table-cell>
          <table:table-cell table:style-name="ce22" office:value-type="string" calcext:value-type="string">
            <text:p>BOUFFEMON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21" calcext:value-type="date">
            <text:p>21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297" office:value-type="string" calcext:value-type="string">
            <text:p>_</text:p>
          </table:table-cell>
          <table:table-cell table:style-name="ce119"/>
          <table:table-cell table:style-name="ce62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316101</text:p>
          </table:table-cell>
          <table:table-cell table:style-name="ce22" office:value-type="string" calcext:value-type="string">
            <text:p>Ad'AP - AT N° 095 063 16 B 0011</text:p>
          </table:table-cell>
          <table:table-cell table:style-name="ce22" office:value-type="string" calcext:value-type="string">
            <text:p>RS CONNECT</text:p>
            <text:p>Représenté par M. Ahmed Amine CHATAR</text:p>
          </table:table-cell>
          <table:table-cell table:style-name="ce22" office:value-type="string" calcext:value-type="string">
            <text:p>69 bis rue Emile Zola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23" calcext:value-type="date">
            <text:p>23/03/16</text:p>
          </table:table-cell>
          <table:table-cell table:style-name="ce122"/>
          <table:table-cell table:style-name="ce105" office:value-type="date" office:date-value="2016-07-24" calcext:value-type="date">
            <text:p>24/07/16</text:p>
          </table:table-cell>
          <table:table-cell table:style-name="ce298" office:value-type="string" calcext:value-type="string">
            <text:p>_</text:p>
          </table:table-cell>
          <table:table-cell table:style-name="ce119"/>
          <table:table-cell table:style-name="ce62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316105</text:p>
          </table:table-cell>
          <table:table-cell table:style-name="ce22" office:value-type="string" calcext:value-type="string">
            <text:p/>
            <text:p>Ad'AP - AT N° 095 252 16 O 0002</text:p>
            <text:p/>
          </table:table-cell>
          <table:table-cell table:style-name="ce22" office:value-type="string" calcext:value-type="string">
            <text:p>SAS FRANCONDIS</text:p>
            <text:p>Représentée par M. Roland LOURY</text:p>
          </table:table-cell>
          <table:table-cell table:style-name="ce22" office:value-type="string" calcext:value-type="string">
            <text:p>31 rue André Citroën – Parc d’activités commerciales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24" calcext:value-type="date">
            <text:p>24/03/16</text:p>
          </table:table-cell>
          <table:table-cell table:style-name="ce122"/>
          <table:table-cell table:style-name="ce105" office:value-type="date" office:date-value="2016-07-25" calcext:value-type="date">
            <text:p>25/07/16</text:p>
          </table:table-cell>
          <table:table-cell table:style-name="ce299" office:value-type="string" calcext:value-type="string">
            <text:p>_</text:p>
          </table:table-cell>
          <table:table-cell table:style-name="ce119"/>
          <table:table-cell table:style-name="ce62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8" table:visibility="filter">
          <table:table-cell table:style-name="ce6" office:value-type="string" calcext:value-type="string">
            <text:p>0316110</text:p>
          </table:table-cell>
          <table:table-cell table:style-name="ce22" office:value-type="string" calcext:value-type="string">
            <text:p>Ad'AP - AT N° 095 392 16 B 0007</text:p>
          </table:table-cell>
          <table:table-cell table:style-name="ce22" office:value-type="string" calcext:value-type="string">
            <text:p>CENTRE EQUESTRE</text:p>
            <text:p>Représenté par M. Pierre DARGERE</text:p>
          </table:table-cell>
          <table:table-cell table:style-name="ce22" office:value-type="string" calcext:value-type="string">
            <text:p>89 Chemin des Garennes</text:p>
          </table:table-cell>
          <table:table-cell table:style-name="ce51" office:value-type="float" office:value="95630" calcext:value-type="float">
            <text:p>95630</text:p>
          </table:table-cell>
          <table:table-cell table:style-name="ce22" office:value-type="string" calcext:value-type="string">
            <text:p>MERIEL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29" calcext:value-type="date">
            <text:p>29/03/16</text:p>
          </table:table-cell>
          <table:table-cell table:style-name="ce122"/>
          <table:table-cell table:style-name="ce105" office:value-type="date" office:date-value="2016-07-30" calcext:value-type="date">
            <text:p>30/07/16</text:p>
          </table:table-cell>
          <table:table-cell table:style-name="ce300" office:value-type="string" calcext:value-type="string">
            <text:p>_</text:p>
          </table:table-cell>
          <table:table-cell table:style-name="ce119"/>
          <table:table-cell table:style-name="ce63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316114</text:p>
          </table:table-cell>
          <table:table-cell table:style-name="ce22" office:value-type="string" calcext:value-type="string">
            <text:p>Ad'AP - AT N° 095 510 15 U 0005</text:p>
          </table:table-cell>
          <table:table-cell table:style-name="ce22" office:value-type="string" calcext:value-type="string">
            <text:p>SAS Réception Prestige Représenté par M. HOEFFERLIN Raphaël</text:p>
          </table:table-cell>
          <table:table-cell table:style-name="ce22" office:value-type="string" calcext:value-type="string">
            <text:p>Chemin de Courcelles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PUISEUX 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30" calcext:value-type="date">
            <text:p>30/03/16</text:p>
          </table:table-cell>
          <table:table-cell table:style-name="ce122"/>
          <table:table-cell table:style-name="ce105" office:value-type="string" calcext:value-type="string">
            <text:p>01/072016</text:p>
            <text:p/>
          </table:table-cell>
          <table:table-cell table:style-name="ce301" office:value-type="string" calcext:value-type="string">
            <text:p>_</text:p>
          </table:table-cell>
          <table:table-cell table:style-name="ce119"/>
          <table:table-cell table:style-name="ce63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8" table:visibility="filter">
          <table:table-cell table:style-name="ce6" office:value-type="string" calcext:value-type="string">
            <text:p>0316119</text:p>
          </table:table-cell>
          <table:table-cell table:style-name="ce22" office:value-type="string" calcext:value-type="string">
            <text:p>Ad'AP - AT N° 095 582 16 00010</text:p>
          </table:table-cell>
          <table:table-cell table:style-name="ce22" office:value-type="string" calcext:value-type="string">
            <text:p>Agence la Demeure Century 21 Représentée par M. CARVALHO José</text:p>
          </table:table-cell>
          <table:table-cell table:style-name="ce22" office:value-type="string" calcext:value-type="string">
            <text:p>31,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30" calcext:value-type="date">
            <text:p>30/03/16</text:p>
          </table:table-cell>
          <table:table-cell table:style-name="ce122"/>
          <table:table-cell table:style-name="ce105" office:value-type="date" office:date-value="2016-08-01" calcext:value-type="date">
            <text:p>01/08/16</text:p>
          </table:table-cell>
          <table:table-cell table:style-name="ce302" office:value-type="string" calcext:value-type="string">
            <text:p>_</text:p>
          </table:table-cell>
          <table:table-cell table:style-name="ce119"/>
          <table:table-cell table:style-name="ce63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7" table:visibility="filter">
          <table:table-cell table:style-name="ce6" office:value-type="string" calcext:value-type="string">
            <text:p>0316122</text:p>
          </table:table-cell>
          <table:table-cell table:style-name="ce22" office:value-type="string" calcext:value-type="string">
            <text:p>Ad'AP - AT N° 095 493 16 E 0001</text:p>
          </table:table-cell>
          <table:table-cell table:style-name="ce22" office:value-type="string" calcext:value-type="string">
            <text:p>SIPEAF</text:p>
            <text:p>Représenté par M. Alain RINCHEVAL</text:p>
          </table:table-cell>
          <table:table-cell table:style-name="ce22" office:value-type="string" calcext:value-type="string">
            <text:p>3 Chemin du Four à Chaux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LE PLESSIS LUZARCH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3-29" calcext:value-type="date">
            <text:p>29/03/16</text:p>
          </table:table-cell>
          <table:table-cell table:style-name="ce122"/>
          <table:table-cell table:style-name="ce105" office:value-type="date" office:date-value="2016-07-30" calcext:value-type="date">
            <text:p>30/07/16</text:p>
          </table:table-cell>
          <table:table-cell table:style-name="ce303" office:value-type="string" calcext:value-type="string">
            <text:p>_</text:p>
          </table:table-cell>
          <table:table-cell table:style-name="ce119"/>
          <table:table-cell table:style-name="ce63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9" table:visibility="filter">
          <table:table-cell table:style-name="ce6" office:value-type="string" calcext:value-type="string">
            <text:p>0316125</text:p>
          </table:table-cell>
          <table:table-cell table:style-name="ce22" office:value-type="string" calcext:value-type="string">
            <text:p>Ad'AP - AT N° 095 313 16 O 0010</text:p>
          </table:table-cell>
          <table:table-cell table:style-name="ce22" office:value-type="string" calcext:value-type="string">
            <text:p>SARL V3F</text:p>
            <text:p>Représentée par M. Florent LE HEC’H</text:p>
          </table:table-cell>
          <table:table-cell table:style-name="ce22" office:value-type="string" calcext:value-type="string">
            <text:p>30 Grande rue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3-31" calcext:value-type="date">
            <text:p>31/03/16</text:p>
          </table:table-cell>
          <table:table-cell table:style-name="ce122"/>
          <table:table-cell table:style-name="ce105" office:value-type="string" calcext:value-type="string">
            <text:p>01/08/2016</text:p>
            <text:p/>
          </table:table-cell>
          <table:table-cell table:style-name="ce304" office:value-type="string" calcext:value-type="string">
            <text:p>_</text:p>
          </table:table-cell>
          <table:table-cell table:style-name="ce119"/>
          <table:table-cell table:style-name="ce63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0" table:visibility="filter">
          <table:table-cell table:style-name="ce6" office:value-type="string" calcext:value-type="string">
            <text:p>0316129</text:p>
          </table:table-cell>
          <table:table-cell table:style-name="ce22" office:value-type="string" calcext:value-type="string">
            <text:p>Ad'AP - AT N° 095 199 16 D 0009</text:p>
          </table:table-cell>
          <table:table-cell table:style-name="ce22" office:value-type="string" calcext:value-type="string">
            <text:p>ANALYSE GESTION COMPTABILITE (AGC)</text:p>
            <text:p>Représenté par M. Alexandre MATTIODA</text:p>
          </table:table-cell>
          <table:table-cell table:style-name="ce22" office:value-type="string" calcext:value-type="string">
            <text:p>72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3-31" calcext:value-type="date">
            <text:p>31/03/16</text:p>
          </table:table-cell>
          <table:table-cell table:style-name="ce122"/>
          <table:table-cell table:style-name="ce105" office:value-type="date" office:date-value="2016-08-01" calcext:value-type="date">
            <text:p>01/08/16</text:p>
          </table:table-cell>
          <table:table-cell table:style-name="ce305" office:value-type="string" calcext:value-type="string">
            <text:p>_</text:p>
          </table:table-cell>
          <table:table-cell table:style-name="ce119"/>
          <table:table-cell table:style-name="ce63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1" table:visibility="filter">
          <table:table-cell table:style-name="ce13" office:value-type="string" calcext:value-type="string">
            <text:p>0316135</text:p>
          </table:table-cell>
          <table:table-cell table:style-name="ce21" office:value-type="string" calcext:value-type="string">
            <text:p>Ad’AP N° 095 203 16 B 0001 <text:span text:style-name="T1">Annule et remplace ADAP N°203 15 C 0001 reçu le 25/09/15</text:span></text:p>
          </table:table-cell>
          <table:table-cell table:style-name="ce41" office:value-type="string" calcext:value-type="string">
            <text:p>Commune </text:p>
          </table:table-cell>
          <table:table-cell table:style-name="ce41" office:value-type="string" calcext:value-type="string">
            <text:p>1 rue d’Enghien </text:p>
          </table:table-cell>
          <table:table-cell table:style-name="ce59" office:value-type="float" office:value="95600" calcext:value-type="float">
            <text:p>95600</text:p>
          </table:table-cell>
          <table:table-cell table:style-name="ce41" office:value-type="string" calcext:value-type="string">
            <text:p>EAUBONNE</text:p>
          </table:table-cell>
          <table:table-cell table:style-name="ce59" office:value-type="string" calcext:value-type="string">
            <text:p>2 à 5</text:p>
          </table:table-cell>
          <table:table-cell table:style-name="ce59" office:value-type="string" calcext:value-type="string">
            <text:p>W</text:p>
          </table:table-cell>
          <table:table-cell table:style-name="ce59" office:value-type="float" office:value="36" calcext:value-type="float">
            <text:p>36</text:p>
          </table:table-cell>
          <table:table-cell table:style-name="ce59" table:number-columns-repeated="3"/>
          <table:table-cell table:style-name="ce81" office:value-type="float" office:value="2022" calcext:value-type="float">
            <text:p>2022</text:p>
          </table:table-cell>
          <table:table-cell table:style-name="ce92"/>
          <table:table-cell table:style-name="ce107" office:value-type="date" office:date-value="2016-03-22" calcext:value-type="date">
            <text:p>22/03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36"/>
          <table:table-cell table:style-name="ce306" office:value-type="string" calcext:value-type="string">
            <text:p>24/06/2017</text:p>
            <text:p>Relance le 28/08/17</text:p>
          </table:table-cell>
          <table:table-cell table:style-name="ce119"/>
          <table:table-cell table:style-name="ce636" office:value-type="string" calcext:value-type="string">
            <text:p>24/06/2019</text:p>
            <text:p>Demandé le 16/05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416009</text:p>
          </table:table-cell>
          <table:table-cell table:style-name="ce22" office:value-type="string" calcext:value-type="string">
            <text:p>Ad'AP - AT N° 095 428 16 O 0007</text:p>
          </table:table-cell>
          <table:table-cell table:style-name="ce22" office:value-type="string" calcext:value-type="string">
            <text:p>Cabinet médical – Pédiatre</text:p>
            <text:p>Représentée par Mme Marie-Christine KASSE</text:p>
          </table:table-cell>
          <table:table-cell table:style-name="ce22" office:value-type="string" calcext:value-type="string">
            <text:p>30 avenue Georges Clémenceau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4-04" calcext:value-type="date">
            <text:p>04/04/16</text:p>
          </table:table-cell>
          <table:table-cell table:style-name="ce124"/>
          <table:table-cell table:style-name="ce102" office:value-type="date" office:date-value="2016-08-05" calcext:value-type="date">
            <text:p>05/08/16</text:p>
          </table:table-cell>
          <table:table-cell table:style-name="ce307" office:value-type="string" calcext:value-type="string">
            <text:p>_</text:p>
          </table:table-cell>
          <table:table-cell table:style-name="ce119"/>
          <table:table-cell table:style-name="ce63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018</text:p>
          </table:table-cell>
          <table:table-cell table:style-name="ce22" office:value-type="string" calcext:value-type="string">
            <text:p>Ad’AP N° 095 422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Rue de la Vallée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MONTGEROULT</text:p>
          </table:table-cell>
          <table:table-cell table:style-name="ce51" table:number-columns-repeated="2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0" office:value-type="date" office:date-value="2016-04-04" calcext:value-type="date">
            <text:p>04/04/16</text:p>
          </table:table-cell>
          <table:table-cell table:style-name="ce123" office:value-type="date" office:date-value="2016-08-09" calcext:value-type="date">
            <text:p>09/08/16</text:p>
          </table:table-cell>
          <table:table-cell table:style-name="ce105"/>
          <table:table-cell table:style-name="ce308" office:value-type="string" calcext:value-type="string">
            <text:p>_</text:p>
          </table:table-cell>
          <table:table-cell table:style-name="ce119"/>
          <table:table-cell table:style-name="ce638" office:value-type="string" calcext:value-type="string">
            <text:p>_</text:p>
          </table:table-cell>
          <table:table-cell table:style-name="ce1595"/>
          <table:table-cell table:style-name="ce792"/>
          <table:table-cell table:style-name="ce802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21</text:p>
          </table:table-cell>
          <table:table-cell table:style-name="ce22" office:value-type="string" calcext:value-type="string">
            <text:p>Ad'AP - AT N° 095 170 16 B 0001</text:p>
          </table:table-cell>
          <table:table-cell table:style-name="ce22" office:value-type="string" calcext:value-type="string">
            <text:p>Mme Henriette LAMBERT</text:p>
          </table:table-cell>
          <table:table-cell table:style-name="ce22" office:value-type="string" calcext:value-type="string">
            <text:p>36 rue de la Libération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CONDECOU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4-06" calcext:value-type="date">
            <text:p>06/04/16</text:p>
          </table:table-cell>
          <table:table-cell table:style-name="ce122"/>
          <table:table-cell table:style-name="ce105" office:value-type="date" office:date-value="2016-08-07" calcext:value-type="date">
            <text:p>07/08/16</text:p>
          </table:table-cell>
          <table:table-cell table:style-name="ce309" office:value-type="string" calcext:value-type="string">
            <text:p>_</text:p>
          </table:table-cell>
          <table:table-cell table:style-name="ce119"/>
          <table:table-cell table:style-name="ce639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32">
          <table:table-cell table:style-name="ce6" office:value-type="string" calcext:value-type="string">
            <text:p>0416027</text:p>
          </table:table-cell>
          <table:table-cell table:style-name="ce22" office:value-type="string" calcext:value-type="string">
            <text:p>Ad’AP N° 095 127 16 B 0001</text:p>
          </table:table-cell>
          <table:table-cell table:style-name="ce22" office:value-type="string" calcext:value-type="string">
            <text:p>COMMUNAUTE D’AGGLOMERATION DE CERGY PONTOISE</text:p>
            <text:p>Représentée par M. LEFEBVRE</text:p>
          </table:table-cell>
          <table:table-cell table:style-name="ce22" office:value-type="string" calcext:value-type="string">
            <text:p>Parvis de la Préfecture – BP 80309</text:p>
          </table:table-cell>
          <table:table-cell table:style-name="ce51"/>
          <table:table-cell table:style-name="ce22" office:value-type="string" calcext:value-type="string">
            <text:p>CERGY</text:p>
            <text:p>JOUY LE MOUTIER</text:p>
            <text:p>OSNY</text:p>
            <text:p>ERAGNY SUR OISE</text:p>
            <text:p>ST OUEN L’AUMONE</text:p>
            <text:p>PONTOISE</text:p>
          </table:table-cell>
          <table:table-cell table:style-name="ce51" office:value-type="string" calcext:value-type="string">
            <text:p>2 à 5</text:p>
          </table:table-cell>
          <table:table-cell table:style-name="ce51" office:value-type="string" calcext:value-type="string">
            <text:p>X-L-S-W</text:p>
          </table:table-cell>
          <table:table-cell table:style-name="ce51" office:value-type="string" calcext:value-type="string">
            <text:p>24 + 1 IOP</text:p>
          </table:table-cell>
          <table:table-cell table:style-name="ce51" table:number-columns-repeated="3"/>
          <table:table-cell table:style-name="ce79" office:value-type="float" office:value="2022" calcext:value-type="float">
            <text:p>2022</text:p>
          </table:table-cell>
          <table:table-cell table:style-name="ce91"/>
          <table:table-cell table:style-name="ce105" office:value-type="date" office:date-value="2016-04-06" calcext:value-type="date">
            <text:p>06/04/16</text:p>
          </table:table-cell>
          <table:table-cell table:style-name="ce122" office:value-type="date" office:date-value="2016-08-23" calcext:value-type="date">
            <text:p>23/08/16</text:p>
          </table:table-cell>
          <table:table-cell table:style-name="ce105"/>
          <table:table-cell table:style-name="ce174" office:value-type="date" office:date-value="2017-08-24" calcext:value-type="date">
            <text:p>24/08/17</text:p>
          </table:table-cell>
          <table:table-cell table:style-name="ce119" office:value-type="date" office:date-value="2017-11-15" calcext:value-type="date">
            <text:p>15/11/17</text:p>
          </table:table-cell>
          <table:table-cell table:style-name="ce640" office:value-type="date" office:date-value="2019-08-24" calcext:value-type="date">
            <text:p>24/08/19</text:p>
          </table:table-cell>
          <table:table-cell table:style-name="ce1598" office:value-type="date" office:date-value="2020-02-03" calcext:value-type="date">
            <text:p>03/02/20</text:p>
          </table:table-cell>
          <table:table-cell table:style-name="ce794" office:value-type="string" calcext:value-type="string">
            <text:p>3 attestations de reçues le 15/11/17</text:p>
            <text:p>+</text:p>
            <text:p>4 reçues le 03/02/20</text:p>
          </table:table-cell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29</text:p>
          </table:table-cell>
          <table:table-cell table:style-name="ce22" office:value-type="string" calcext:value-type="string">
            <text:p>AD’AP N° 095 476 16 A 0001</text:p>
          </table:table-cell>
          <table:table-cell table:style-name="ce22" office:value-type="string" calcext:value-type="string">
            <text:p>Clinique Saint Marie Représentée par M. FOULON Jean-Pierre</text:p>
          </table:table-cell>
          <table:table-cell table:style-name="ce22" office:value-type="string" calcext:value-type="string">
            <text:p>1, rue Christian Bernard et 7, rue Xavier Bichat</text:p>
          </table:table-cell>
          <table:table-cell table:style-name="ce51" office:value-type="float" office:value="95520" calcext:value-type="float">
            <text:p>95520</text:p>
          </table:table-cell>
          <table:table-cell table:style-name="ce22" office:value-type="string" calcext:value-type="string">
            <text:p>OSNY</text:p>
          </table:table-cell>
          <table:table-cell table:style-name="ce51" office:value-type="string" calcext:value-type="string">
            <text:p>2-3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4-08" calcext:value-type="date">
            <text:p>08/04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05"/>
          <table:table-cell table:style-name="ce310" office:value-type="string" calcext:value-type="string">
            <text:p>_</text:p>
          </table:table-cell>
          <table:table-cell table:style-name="ce119"/>
          <table:table-cell table:style-name="ce641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6" table:visibility="filter">
          <table:table-cell table:style-name="ce6" office:value-type="string" calcext:value-type="string">
            <text:p>0416059</text:p>
          </table:table-cell>
          <table:table-cell table:style-name="ce22" office:value-type="string" calcext:value-type="string">
            <text:p>Ad'AP - AT N° 095 306 16 H 0008</text:p>
          </table:table-cell>
          <table:table-cell table:style-name="ce22" office:value-type="string" calcext:value-type="string">
            <text:p>Cabinet de psychothérapie </text:p>
            <text:p>Représenté par Mme Carole NABHOLTZ</text:p>
          </table:table-cell>
          <table:table-cell table:style-name="ce22" office:value-type="string" calcext:value-type="string">
            <text:p>75 rue de Paris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4-15" calcext:value-type="date">
            <text:p>15/04/16</text:p>
          </table:table-cell>
          <table:table-cell table:style-name="ce125"/>
          <table:table-cell table:style-name="ce105" office:value-type="date" office:date-value="2016-08-16" calcext:value-type="date">
            <text:p>16/08/16</text:p>
          </table:table-cell>
          <table:table-cell table:style-name="ce311" office:value-type="string" calcext:value-type="string">
            <text:p>_</text:p>
          </table:table-cell>
          <table:table-cell table:style-name="ce119"/>
          <table:table-cell table:style-name="ce642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66</text:p>
          </table:table-cell>
          <table:table-cell table:style-name="ce22" office:value-type="string" calcext:value-type="string">
            <text:p>Ad'AP - AT N° 095 039 16 A 0004</text:p>
          </table:table-cell>
          <table:table-cell table:style-name="ce22" office:value-type="string" calcext:value-type="string">
            <text:p>LCL – Le Crédit Lyonnais</text:p>
            <text:p>Représenté par M. Sylvain UNICA</text:p>
          </table:table-cell>
          <table:table-cell table:style-name="ce22" office:value-type="string" calcext:value-type="string">
            <text:p>46 rue du Général de Gaull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AUVERS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312" office:value-type="string" calcext:value-type="string">
            <text:p>_</text:p>
          </table:table-cell>
          <table:table-cell table:style-name="ce119"/>
          <table:table-cell table:style-name="ce643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72</text:p>
          </table:table-cell>
          <table:table-cell table:style-name="ce22" office:value-type="string" calcext:value-type="string">
            <text:p>Ad'AP - AT N° 095 582 16 O 0013</text:p>
          </table:table-cell>
          <table:table-cell table:style-name="ce22" office:value-type="string" calcext:value-type="string">
            <text:p>LCL – Le Crédit Lyonnais</text:p>
            <text:p>Représenté par M. Sylvain UNICA</text:p>
          </table:table-cell>
          <table:table-cell table:style-name="ce22" office:value-type="string" calcext:value-type="string">
            <text:p>49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79"/>
          <table:table-cell table:style-name="ce9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313" office:value-type="string" calcext:value-type="string">
            <text:p>_</text:p>
          </table:table-cell>
          <table:table-cell table:style-name="ce119"/>
          <table:table-cell table:style-name="ce644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74</text:p>
          </table:table-cell>
          <table:table-cell table:style-name="ce22" office:value-type="string" calcext:value-type="string">
            <text:p>Ad'AP - AT N° 095 527 16 O 0011</text:p>
          </table:table-cell>
          <table:table-cell table:style-name="ce22" office:value-type="string" calcext:value-type="string">
            <text:p/>
            <text:p>MANPOWER FRANCE</text:p>
            <text:p/>
          </table:table-cell>
          <table:table-cell table:style-name="ce22" office:value-type="string" calcext:value-type="string">
            <text:p>1 rue du Cercle</text:p>
          </table:table-cell>
          <table:table-cell table:style-name="ce51" office:value-type="float" office:value="95700" calcext:value-type="float">
            <text:p>95700</text:p>
          </table:table-cell>
          <table:table-cell table:style-name="ce22" office:value-type="string" calcext:value-type="string">
            <text:p>ROISSY EN FRANC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79"/>
          <table:table-cell table:style-name="ce91"/>
          <table:table-cell table:style-name="ce105" office:value-type="date" office:date-value="2016-04-07" calcext:value-type="date">
            <text:p>07/04/16</text:p>
          </table:table-cell>
          <table:table-cell table:style-name="ce125"/>
          <table:table-cell table:style-name="ce105" office:value-type="date" office:date-value="2016-08-08" calcext:value-type="date">
            <text:p>08/08/16</text:p>
          </table:table-cell>
          <table:table-cell table:style-name="ce314" office:value-type="string" calcext:value-type="string">
            <text:p>_</text:p>
          </table:table-cell>
          <table:table-cell table:style-name="ce119"/>
          <table:table-cell table:style-name="ce645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416080</text:p>
          </table:table-cell>
          <table:table-cell table:style-name="ce22" office:value-type="string" calcext:value-type="string">
            <text:p>Ad'AP - AT N° 095 252 16 O 0019</text:p>
          </table:table-cell>
          <table:table-cell table:style-name="ce22" office:value-type="string" calcext:value-type="string">
            <text:p>SARL PAVEMA</text:p>
            <text:p>Représentée par M. Patrick YABAS</text:p>
          </table:table-cell>
          <table:table-cell table:style-name="ce22" office:value-type="string" calcext:value-type="string">
            <text:p>Centre Commercial Cadet – Rue de l’Orme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79"/>
          <table:table-cell table:style-name="ce9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315" office:value-type="string" calcext:value-type="string">
            <text:p>_</text:p>
          </table:table-cell>
          <table:table-cell table:style-name="ce119"/>
          <table:table-cell table:style-name="ce646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8" table:visibility="filter">
          <table:table-cell table:style-name="ce6" office:value-type="string" calcext:value-type="string">
            <text:p>0416081</text:p>
          </table:table-cell>
          <table:table-cell table:style-name="ce22" office:value-type="string" calcext:value-type="string">
            <text:p>Ad'AP - AT N° 095 026 16 O 0001</text:p>
          </table:table-cell>
          <table:table-cell table:style-name="ce22" office:value-type="string" calcext:value-type="string">
            <text:p>SICTEUB DE LA THEVE ET DE L’YSIEUX</text:p>
            <text:p>Représenté par M. Daniel DESSE</text:p>
          </table:table-cell>
          <table:table-cell table:style-name="ce22" office:value-type="string" calcext:value-type="string">
            <text:p>RD 922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ASNIERES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4-13" calcext:value-type="date">
            <text:p>13/04/16</text:p>
          </table:table-cell>
          <table:table-cell table:style-name="ce124"/>
          <table:table-cell table:style-name="ce102" office:value-type="date" office:date-value="2016-08-14" calcext:value-type="date">
            <text:p>14/08/16</text:p>
          </table:table-cell>
          <table:table-cell table:style-name="ce316" office:value-type="string" calcext:value-type="string">
            <text:p>_</text:p>
          </table:table-cell>
          <table:table-cell table:style-name="ce119"/>
          <table:table-cell table:style-name="ce64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086</text:p>
          </table:table-cell>
          <table:table-cell table:style-name="ce22" office:value-type="string" calcext:value-type="string">
            <text:p>Ad’AP N° 095 259 16 A <text:s/>0001</text:p>
          </table:table-cell>
          <table:table-cell table:style-name="ce22" office:value-type="string" calcext:value-type="string">
            <text:p>LA COMMUNE</text:p>
          </table:table-cell>
          <table:table-cell table:style-name="ce35" office:value-type="string" calcext:value-type="string">
            <text:p>Rue Gustave de Boury</text:p>
            <text:p>Place de l’Églis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GAD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V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4-18" calcext:value-type="date">
            <text:p>18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317" office:value-type="string" calcext:value-type="string">
            <text:p>_</text:p>
          </table:table-cell>
          <table:table-cell table:style-name="ce119"/>
          <table:table-cell table:style-name="ce64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087</text:p>
          </table:table-cell>
          <table:table-cell table:style-name="ce22" office:value-type="string" calcext:value-type="string">
            <text:p>Ad’AP N° 095 282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Grande Rue et rue du vieux Château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GOUZANGRE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V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2" office:value-type="date" office:date-value="2016-04-18" calcext:value-type="date">
            <text:p>18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318" office:value-type="string" calcext:value-type="string">
            <text:p>_</text:p>
          </table:table-cell>
          <table:table-cell table:style-name="ce119"/>
          <table:table-cell table:style-name="ce64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098</text:p>
          </table:table-cell>
          <table:table-cell table:style-name="ce22" office:value-type="string" calcext:value-type="string">
            <text:p>Ad’AP N° 095 271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4,6 et 8 rue des Sablons</text:p>
            <text:p>1 rue des Fossettes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GENI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L-R-L-V-W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4-21" calcext:value-type="date">
            <text:p>21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319" office:value-type="string" calcext:value-type="string">
            <text:p>_</text:p>
          </table:table-cell>
          <table:table-cell table:style-name="ce119"/>
          <table:table-cell table:style-name="ce65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099</text:p>
          </table:table-cell>
          <table:table-cell table:style-name="ce22" office:value-type="string" calcext:value-type="string">
            <text:p>Ad’AP N° 095 078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Hôtel de Ville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BOISSY L’AILLERIE</text:p>
          </table:table-cell>
          <table:table-cell table:style-name="ce52" office:value-type="string" calcext:value-type="string">
            <text:p>4 – 5</text:p>
          </table:table-cell>
          <table:table-cell table:style-name="ce52"/>
          <table:table-cell table:style-name="ce52" office:value-type="string" calcext:value-type="string">
            <text:p>9+1IOP</text:p>
          </table:table-cell>
          <table:table-cell table:style-name="ce52" table:number-columns-repeated="3"/>
          <table:table-cell table:style-name="ce77" office:value-type="float" office:value="2021" calcext:value-type="float">
            <text:p>2021</text:p>
          </table:table-cell>
          <table:table-cell table:style-name="ce89"/>
          <table:table-cell table:style-name="ce102" office:value-type="date" office:date-value="2016-04-21" calcext:value-type="date">
            <text:p>21/04/16</text:p>
          </table:table-cell>
          <table:table-cell table:style-name="ce120" office:value-type="date" office:date-value="2016-06-14" calcext:value-type="date">
            <text:p>14/06/16</text:p>
          </table:table-cell>
          <table:table-cell table:style-name="ce102"/>
          <table:table-cell table:style-name="ce320" office:value-type="string" calcext:value-type="string">
            <text:p>15/06/2017</text:p>
            <text:p>Relance le 28/08/17</text:p>
          </table:table-cell>
          <table:table-cell table:style-name="ce119"/>
          <table:table-cell table:style-name="ce651" office:value-type="date" office:date-value="2018-12-15" calcext:value-type="date">
            <text:p>15/12/18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416101</text:p>
          </table:table-cell>
          <table:table-cell table:style-name="ce22" office:value-type="string" calcext:value-type="string">
            <text:p>Ad'AP - AT N° 095 555 16 A 0024</text:p>
          </table:table-cell>
          <table:table-cell table:style-name="ce22" office:value-type="string" calcext:value-type="string">
            <text:p>IDEAL SLIM</text:p>
            <text:p>Représenté par Mme Mariana BALAN</text:p>
          </table:table-cell>
          <table:table-cell table:style-name="ce22" office:value-type="string" calcext:value-type="string">
            <text:p>13 boulevard du Maréchal Foch</text:p>
          </table:table-cell>
          <table:table-cell table:style-name="ce51" office:value-type="float" office:value="95210" calcext:value-type="float">
            <text:p>95210</text:p>
          </table:table-cell>
          <table:table-cell table:style-name="ce22" office:value-type="string" calcext:value-type="string">
            <text:p>SAINT GRATIE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4-21" calcext:value-type="date">
            <text:p>21/04/16</text:p>
          </table:table-cell>
          <table:table-cell table:style-name="ce124"/>
          <table:table-cell table:style-name="ce102" office:value-type="date" office:date-value="2016-08-22" calcext:value-type="date">
            <text:p>22/08/16</text:p>
          </table:table-cell>
          <table:table-cell table:style-name="ce321" office:value-type="string" calcext:value-type="string">
            <text:p>_</text:p>
          </table:table-cell>
          <table:table-cell table:style-name="ce119"/>
          <table:table-cell table:style-name="ce65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416107</text:p>
          </table:table-cell>
          <table:table-cell table:style-name="ce22" office:value-type="string" calcext:value-type="string">
            <text:p>Ad'AP - AT N° 095 176 16 O 0009</text:p>
          </table:table-cell>
          <table:table-cell table:style-name="ce22" office:value-type="string" calcext:value-type="string">
            <text:p>FONCIA AGENCE MODERNE</text:p>
            <text:p>Représenté par Mme Catherine DERON</text:p>
          </table:table-cell>
          <table:table-cell table:style-name="ce22" office:value-type="string" calcext:value-type="string">
            <text:p>Pharmacie MELO MARIE JOSE 9 rue Galliéni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2" office:value-type="date" office:date-value="2016-04-21" calcext:value-type="date">
            <text:p>21/04/16</text:p>
          </table:table-cell>
          <table:table-cell table:style-name="ce124"/>
          <table:table-cell table:style-name="ce102" office:value-type="date" office:date-value="2016-08-22" calcext:value-type="date">
            <text:p>22/08/16</text:p>
          </table:table-cell>
          <table:table-cell table:style-name="ce322" office:value-type="string" calcext:value-type="string">
            <text:p>_</text:p>
          </table:table-cell>
          <table:table-cell table:style-name="ce119"/>
          <table:table-cell table:style-name="ce65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416110</text:p>
          </table:table-cell>
          <table:table-cell table:style-name="ce22" office:value-type="string" calcext:value-type="string">
            <text:p>Ad'AP - AT N° 095 641 16 0001</text:p>
          </table:table-cell>
          <table:table-cell table:style-name="ce22" office:value-type="string" calcext:value-type="string">
            <text:p>SCEA LECUYER</text:p>
            <text:p>Représentée par M. Lionel LECUYER</text:p>
          </table:table-cell>
          <table:table-cell table:style-name="ce22" office:value-type="string" calcext:value-type="string">
            <text:p>RD 16 – Ferme de Choisy aux Boeuf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VEMARS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2" office:value-type="date" office:date-value="2016-04-22" calcext:value-type="date">
            <text:p>22/04/16</text:p>
          </table:table-cell>
          <table:table-cell table:style-name="ce124"/>
          <table:table-cell table:style-name="ce102" office:value-type="date" office:date-value="2016-08-23" calcext:value-type="date">
            <text:p>23/08/16</text:p>
          </table:table-cell>
          <table:table-cell table:style-name="ce323" office:value-type="string" calcext:value-type="string">
            <text:p>_</text:p>
          </table:table-cell>
          <table:table-cell table:style-name="ce119"/>
          <table:table-cell table:style-name="ce65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3" table:visibility="filter">
          <table:table-cell table:style-name="ce6" office:value-type="string" calcext:value-type="string">
            <text:p>0416127</text:p>
          </table:table-cell>
          <table:table-cell table:style-name="ce22" office:value-type="string" calcext:value-type="string">
            <text:p>Ad'AP - AT N° 095 268 16 E 0021</text:p>
          </table:table-cell>
          <table:table-cell table:style-name="ce22" office:value-type="string" calcext:value-type="string">
            <text:p>AUTO ECOLE M ROAD</text:p>
            <text:p>Représentée par Mme Cristine ABBAS</text:p>
          </table:table-cell>
          <table:table-cell table:style-name="ce22" office:value-type="string" calcext:value-type="string">
            <text:p>72 avenue Paul Vaillant Couturier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2" office:value-type="string" calcext:value-type="string">
            <text:p>GARGES LES 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4-28" calcext:value-type="date">
            <text:p>28/04/16</text:p>
          </table:table-cell>
          <table:table-cell table:style-name="ce119" office:value-type="date" office:date-value="2016-05-31" calcext:value-type="date">
            <text:p>31/05/16</text:p>
          </table:table-cell>
          <table:table-cell table:style-name="ce137"/>
          <table:table-cell table:style-name="ce324" office:value-type="string" calcext:value-type="string">
            <text:p>_</text:p>
          </table:table-cell>
          <table:table-cell table:style-name="ce119"/>
          <table:table-cell table:style-name="ce65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416135</text:p>
          </table:table-cell>
          <table:table-cell table:style-name="ce22" office:value-type="string" calcext:value-type="string">
            <text:p/>
            <text:p>Ad'AP - AT N° 095 355 16 B 0003</text:p>
            <text:p/>
          </table:table-cell>
          <table:table-cell table:style-name="ce22" office:value-type="string" calcext:value-type="string">
            <text:p>SAS MONTE CRISTO</text:p>
            <text:p>Représentée par M. Paul DA SILVA</text:p>
          </table:table-cell>
          <table:table-cell table:style-name="ce22" office:value-type="string" calcext:value-type="string">
            <text:p>24 rue Gutenberg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4-28" calcext:value-type="date">
            <text:p>28/04/16</text:p>
          </table:table-cell>
          <table:table-cell table:style-name="ce119" office:value-type="date" office:date-value="2016-05-31" calcext:value-type="date">
            <text:p>31/05/16</text:p>
          </table:table-cell>
          <table:table-cell table:style-name="ce137"/>
          <table:table-cell table:style-name="ce325" office:value-type="string" calcext:value-type="string">
            <text:p>_</text:p>
          </table:table-cell>
          <table:table-cell table:style-name="ce119"/>
          <table:table-cell table:style-name="ce65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8" table:visibility="filter">
          <table:table-cell table:style-name="ce6" office:value-type="string" calcext:value-type="string">
            <text:p>0416144</text:p>
          </table:table-cell>
          <table:table-cell table:style-name="ce22" office:value-type="string" calcext:value-type="string">
            <text:p>Ad’AP N° 095 392 16 C 0001</text:p>
          </table:table-cell>
          <table:table-cell table:style-name="ce22" office:value-type="string" calcext:value-type="string">
            <text:p>Foyer de Vie La Garenne Du Val Représenté par Mme CHESNEL Sylvie</text:p>
          </table:table-cell>
          <table:table-cell table:style-name="ce22" office:value-type="string" calcext:value-type="string">
            <text:p>Allée de la Clairière</text:p>
          </table:table-cell>
          <table:table-cell table:style-name="ce51" office:value-type="float" office:value="95630" calcext:value-type="float">
            <text:p>95630</text:p>
          </table:table-cell>
          <table:table-cell table:style-name="ce22" office:value-type="string" calcext:value-type="string">
            <text:p>MERIE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JH-R-W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01" office:value-type="date" office:date-value="2016-04-29" calcext:value-type="date">
            <text:p>29/04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137"/>
          <table:table-cell table:style-name="ce140" office:value-type="date" office:date-value="2017-08-24" calcext:value-type="date">
            <text:p>24/08/17</text:p>
          </table:table-cell>
          <table:table-cell table:style-name="ce119" office:value-type="date" office:date-value="2017-10-03" calcext:value-type="date">
            <text:p>03/10/17</text:p>
          </table:table-cell>
          <table:table-cell table:style-name="ce657" office:value-type="date" office:date-value="2021-02-24" calcext:value-type="date">
            <text:p>24/02/21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27</text:p>
          </table:table-cell>
          <table:table-cell table:style-name="ce25" office:value-type="string" calcext:value-type="string">
            <text:p>Ad'AP – AT N° 095 197 16 C 0011</text:p>
          </table:table-cell>
          <table:table-cell table:style-name="ce25" office:value-type="string" calcext:value-type="string">
            <text:p>SARL KAMALA Représentée par M. EHAMPARAM</text:p>
          </table:table-cell>
          <table:table-cell table:style-name="ce22" office:value-type="string" calcext:value-type="string">
            <text:p>21, avenue de la Division Leclerc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09" calcext:value-type="date">
            <text:p>09/05/16</text:p>
          </table:table-cell>
          <table:table-cell table:style-name="ce124"/>
          <table:table-cell table:style-name="ce102" office:value-type="date" office:date-value="2016-09-10" calcext:value-type="date">
            <text:p>10/09/16</text:p>
          </table:table-cell>
          <table:table-cell table:style-name="ce326" office:value-type="string" calcext:value-type="string">
            <text:p>_</text:p>
          </table:table-cell>
          <table:table-cell table:style-name="ce119"/>
          <table:table-cell table:style-name="ce65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39</text:p>
          </table:table-cell>
          <table:table-cell table:style-name="ce25" office:value-type="string" calcext:value-type="string">
            <text:p>Ad’AP N° 095 584 16 A 0001</text:p>
          </table:table-cell>
          <table:table-cell table:style-name="ce21" office:value-type="string" calcext:value-type="string">
            <text:p>Commune</text:p>
          </table:table-cell>
          <table:table-cell table:style-name="ce22" office:value-type="string" calcext:value-type="string">
            <text:p>Place du Général Leclerc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SA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5-11" calcext:value-type="date">
            <text:p>11/05/16</text:p>
          </table:table-cell>
          <table:table-cell table:style-name="ce120" office:value-type="date" office:date-value="2016-09-06" calcext:value-type="date">
            <text:p>06/09/16</text:p>
          </table:table-cell>
          <table:table-cell table:style-name="ce134"/>
          <table:table-cell table:style-name="ce327" office:value-type="string" calcext:value-type="string">
            <text:p>_</text:p>
          </table:table-cell>
          <table:table-cell table:style-name="ce119"/>
          <table:table-cell table:style-name="ce65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6" table:visibility="filter">
          <table:table-cell table:style-name="ce6" office:value-type="string" calcext:value-type="string">
            <text:p>0516040</text:p>
          </table:table-cell>
          <table:table-cell table:style-name="ce25" office:value-type="string" calcext:value-type="string">
            <text:p>Ad'AP - AT N° 095 430 16 / 0003</text:p>
          </table:table-cell>
          <table:table-cell table:style-name="ce25" office:value-type="string" calcext:value-type="string">
            <text:p>SI REAL GESTION EQUIPEMENT SPORTIFS Représenté par M. MELLUL Elie</text:p>
          </table:table-cell>
          <table:table-cell table:style-name="ce21" office:value-type="string" calcext:value-type="string">
            <text:p>31, rue Emile Combres</text:p>
          </table:table-cell>
          <table:table-cell table:style-name="ce51" office:value-type="float" office:value="95560" calcext:value-type="float">
            <text:p>95560</text:p>
          </table:table-cell>
          <table:table-cell table:style-name="ce22" office:value-type="string" calcext:value-type="string">
            <text:p>MONTSOULT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5-02" calcext:value-type="date">
            <text:p>02/05/16</text:p>
          </table:table-cell>
          <table:table-cell table:style-name="ce124"/>
          <table:table-cell table:style-name="ce102" office:value-type="date" office:date-value="2016-09-03" calcext:value-type="date">
            <text:p>03/09/16</text:p>
          </table:table-cell>
          <table:table-cell table:style-name="ce328" office:value-type="string" calcext:value-type="string">
            <text:p>_</text:p>
          </table:table-cell>
          <table:table-cell table:style-name="ce119"/>
          <table:table-cell table:style-name="ce66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2" table:visibility="filter">
          <table:table-cell table:style-name="ce6" office:value-type="string" calcext:value-type="string">
            <text:p>0516042</text:p>
          </table:table-cell>
          <table:table-cell table:style-name="ce25" office:value-type="string" calcext:value-type="string">
            <text:p>Ad'AP - AT N° 095 127 16 00044</text:p>
          </table:table-cell>
          <table:table-cell table:style-name="ce25" office:value-type="string" calcext:value-type="string">
            <text:p>Ecole Nationale Supérieure de l’Electronique et de ses Applications Représentée par M. HAFEMEISTER Laurence</text:p>
          </table:table-cell>
          <table:table-cell table:style-name="ce22" office:value-type="string" calcext:value-type="string">
            <text:p>6, avenue du Ponceau</text:p>
          </table:table-cell>
          <table:table-cell table:style-name="ce51" office:value-type="float" office:value="95014" calcext:value-type="float">
            <text:p>95014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12" calcext:value-type="date">
            <text:p>12/05/16</text:p>
          </table:table-cell>
          <table:table-cell table:style-name="ce124"/>
          <table:table-cell table:style-name="ce102" office:value-type="date" office:date-value="2016-09-13" calcext:value-type="date">
            <text:p>13/09/16</text:p>
          </table:table-cell>
          <table:table-cell table:style-name="ce329" office:value-type="string" calcext:value-type="string">
            <text:p>_</text:p>
          </table:table-cell>
          <table:table-cell table:style-name="ce119"/>
          <table:table-cell table:style-name="ce66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46</text:p>
          </table:table-cell>
          <table:table-cell table:style-name="ce25" office:value-type="string" calcext:value-type="string">
            <text:p>Ad'AP - AT N° 095 313 16 O 0014</text:p>
            <text:p/>
          </table:table-cell>
          <table:table-cell table:style-name="ce25" office:value-type="string" calcext:value-type="string">
            <text:p>SARL NB ARMURERIE Représentée par M. BOULET Nicolas</text:p>
          </table:table-cell>
          <table:table-cell table:style-name="ce22" office:value-type="string" calcext:value-type="string">
            <text:p>7, boulevard Napoléon 1<text:span text:style-name="T8">er</text:span>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12" calcext:value-type="date">
            <text:p>12/05/16</text:p>
          </table:table-cell>
          <table:table-cell table:style-name="ce120" office:value-type="date" office:date-value="2016-06-14" calcext:value-type="date">
            <text:p>14/06/16</text:p>
          </table:table-cell>
          <table:table-cell table:style-name="ce134"/>
          <table:table-cell table:style-name="ce330" office:value-type="string" calcext:value-type="string">
            <text:p>_</text:p>
          </table:table-cell>
          <table:table-cell table:style-name="ce119"/>
          <table:table-cell table:style-name="ce66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61</text:p>
          </table:table-cell>
          <table:table-cell table:style-name="ce25" office:value-type="string" calcext:value-type="string">
            <text:p>Ad'AP - AT N° 095 219 16 S 0014</text:p>
          </table:table-cell>
          <table:table-cell table:style-name="ce25" office:value-type="string" calcext:value-type="string">
            <text:p>OPH ERMONT HABITAT Représenté par M. VIGNE Stéphane</text:p>
          </table:table-cell>
          <table:table-cell table:style-name="ce22" office:value-type="string" calcext:value-type="string">
            <text:p>27, rue de la Halte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2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17" calcext:value-type="date">
            <text:p>17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331" office:value-type="string" calcext:value-type="string">
            <text:p>_</text:p>
          </table:table-cell>
          <table:table-cell table:style-name="ce119"/>
          <table:table-cell table:style-name="ce66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74</text:p>
          </table:table-cell>
          <table:table-cell table:style-name="ce25" office:value-type="string" calcext:value-type="string">
            <text:p>Ad'AP - AT N° 095 313 16 <text:s/>Ø 0018</text:p>
          </table:table-cell>
          <table:table-cell table:style-name="ce25" office:value-type="string" calcext:value-type="string">
            <text:p>M. KHAN Zumurd</text:p>
          </table:table-cell>
          <table:table-cell table:style-name="ce22" office:value-type="string" calcext:value-type="string">
            <text:p>77 bis, rue de Pontoise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5-19" calcext:value-type="date">
            <text:p>19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332" office:value-type="string" calcext:value-type="string">
            <text:p>_</text:p>
          </table:table-cell>
          <table:table-cell table:style-name="ce119"/>
          <table:table-cell table:style-name="ce66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75</text:p>
          </table:table-cell>
          <table:table-cell table:style-name="ce25" office:value-type="string" calcext:value-type="string">
            <text:p/>
            <text:p>Ad'AP - AT N° 095 218  16 E 0012</text:p>
            <text:p/>
          </table:table-cell>
          <table:table-cell table:style-name="ce25" office:value-type="string" calcext:value-type="string">
            <text:p>SCI PCM FRUITEL Représentée par M. MONTEL Pierre</text:p>
          </table:table-cell>
          <table:table-cell table:style-name="ce22" office:value-type="string" calcext:value-type="string">
            <text:p>Univers Primeurs – 196, rue des Ambassadeurs</text:p>
          </table:table-cell>
          <table:table-cell table:style-name="ce51" office:value-type="float" office:value="95610" calcext:value-type="float">
            <text:p>95610</text:p>
          </table:table-cell>
          <table:table-cell table:style-name="ce22" office:value-type="string" calcext:value-type="string">
            <text:p>ERAGNY SUR OISE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19" calcext:value-type="date">
            <text:p>19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333" office:value-type="string" calcext:value-type="string">
            <text:p>_</text:p>
          </table:table-cell>
          <table:table-cell table:style-name="ce119"/>
          <table:table-cell table:style-name="ce66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80</text:p>
          </table:table-cell>
          <table:table-cell table:style-name="ce25" office:value-type="string" calcext:value-type="string">
            <text:p/>
            <text:p>Ad'AP - AT N° 095 280 16 00012</text:p>
            <text:p/>
          </table:table-cell>
          <table:table-cell table:style-name="ce25" office:value-type="string" calcext:value-type="string">
            <text:p>SARL KERDA Représenté par M. BERGO Christophe</text:p>
          </table:table-cell>
          <table:table-cell table:style-name="ce21" office:value-type="string" calcext:value-type="string">
            <text:p>5, rue Le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0" calcext:value-type="date">
            <text:p>20/05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334" office:value-type="string" calcext:value-type="string">
            <text:p>_</text:p>
          </table:table-cell>
          <table:table-cell table:style-name="ce119"/>
          <table:table-cell table:style-name="ce66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087</text:p>
          </table:table-cell>
          <table:table-cell table:style-name="ce25" office:value-type="string" calcext:value-type="string">
            <text:p>Ad'AP - AT N° 095 500 16 00044</text:p>
          </table:table-cell>
          <table:table-cell table:style-name="ce25" office:value-type="string" calcext:value-type="string">
            <text:p>Commune</text:p>
          </table:table-cell>
          <table:table-cell table:style-name="ce21" office:value-type="string" calcext:value-type="string">
            <text:p>8, rue du Petit Coupray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3" calcext:value-type="date">
            <text:p>23/05/16</text:p>
          </table:table-cell>
          <table:table-cell table:style-name="ce119" office:value-type="date" office:date-value="2016-06-28" calcext:value-type="date">
            <text:p>28/06/16</text:p>
          </table:table-cell>
          <table:table-cell table:style-name="ce54"/>
          <table:table-cell table:style-name="ce335" office:value-type="string" calcext:value-type="string">
            <text:p>_</text:p>
          </table:table-cell>
          <table:table-cell table:style-name="ce119"/>
          <table:table-cell table:style-name="ce66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1" table:visibility="filter">
          <table:table-cell table:style-name="ce6" office:value-type="string" calcext:value-type="string">
            <text:p>0516097</text:p>
            <text:p><text:span text:style-name="T1">Annule et remplace le 0915153</text:span></text:p>
          </table:table-cell>
          <table:table-cell table:style-name="ce25" office:value-type="string" calcext:value-type="string">
            <text:p>Ad’AP N° 095 210 16 B 0001</text:p>
          </table:table-cell>
          <table:table-cell table:style-name="ce25" office:value-type="string" calcext:value-type="string">
            <text:p>ANDP Représenté par M. GUERIN Pierre</text:p>
          </table:table-cell>
          <table:table-cell table:style-name="ce21" office:value-type="string" calcext:value-type="string">
            <text:p>7, boulevard Sadi Carnot – Rue de Malleville et Passage de Mallevi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7" calcext:value-type="float">
            <text:p>17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0" office:value-type="date" office:date-value="2016-05-23" calcext:value-type="date">
            <text:p>23/05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174" office:value-type="string" calcext:value-type="string">
            <text:p>09/08/2017</text:p>
            <text:p><text:span text:style-name="T14">Relance le 11/05/17</text:span></text:p>
          </table:table-cell>
          <table:table-cell table:style-name="ce119"/>
          <table:table-cell table:style-name="ce668" office:value-type="date" office:date-value="2019-08-09" calcext:value-type="date">
            <text:p>09/08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02</text:p>
          </table:table-cell>
          <table:table-cell table:style-name="ce25" office:value-type="string" calcext:value-type="string">
            <text:p>Ad'AP - AT N° 095 051 16 B 0065</text:p>
          </table:table-cell>
          <table:table-cell table:style-name="ce25" office:value-type="string" calcext:value-type="string">
            <text:p>La Fontaine Gourmande Représentée par M. BOURG Jean</text:p>
          </table:table-cell>
          <table:table-cell table:style-name="ce22" office:value-type="string" calcext:value-type="string">
            <text:p>14, avenue de la Gar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4" calcext:value-type="date">
            <text:p>24/05/16</text:p>
          </table:table-cell>
          <table:table-cell table:style-name="ce119" office:value-type="date" office:date-value="2016-06-28" calcext:value-type="date">
            <text:p>28/06/16</text:p>
          </table:table-cell>
          <table:table-cell table:style-name="ce54"/>
          <table:table-cell table:style-name="ce336" office:value-type="string" calcext:value-type="string">
            <text:p>_</text:p>
          </table:table-cell>
          <table:table-cell table:style-name="ce119"/>
          <table:table-cell table:style-name="ce66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516109</text:p>
          </table:table-cell>
          <table:table-cell table:style-name="ce25" office:value-type="string" calcext:value-type="string">
            <text:p>Ad'AP - AT N° 095 176 16 00010</text:p>
          </table:table-cell>
          <table:table-cell table:style-name="ce25" office:value-type="string" calcext:value-type="string">
            <text:p>SUPERETTE DE SOUSSE Représentée par M. EL ZERK Lahoucine</text:p>
          </table:table-cell>
          <table:table-cell table:style-name="ce22" office:value-type="string" calcext:value-type="string">
            <text:p>1, boulevard d’Alsace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37" office:value-type="string" calcext:value-type="string">
            <text:p>_</text:p>
          </table:table-cell>
          <table:table-cell table:style-name="ce119"/>
          <table:table-cell table:style-name="ce67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12</text:p>
          </table:table-cell>
          <table:table-cell table:style-name="ce25" office:value-type="string" calcext:value-type="string">
            <text:p>Ad'AP - AT N° 095 197 16 C 0008</text:p>
          </table:table-cell>
          <table:table-cell table:style-name="ce25" office:value-type="string" calcext:value-type="string">
            <text:p>M. MARGARYAN Arman</text:p>
          </table:table-cell>
          <table:table-cell table:style-name="ce22" office:value-type="string" calcext:value-type="string">
            <text:p>10, rue d’Ormesson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0" office:value-type="date" office:date-value="2016-06-28" calcext:value-type="date">
            <text:p>28/06/16</text:p>
          </table:table-cell>
          <table:table-cell table:style-name="ce134"/>
          <table:table-cell table:style-name="ce338" office:value-type="string" calcext:value-type="string">
            <text:p>_</text:p>
          </table:table-cell>
          <table:table-cell table:style-name="ce119"/>
          <table:table-cell table:style-name="ce67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14</text:p>
          </table:table-cell>
          <table:table-cell table:style-name="ce25" office:value-type="string" calcext:value-type="string">
            <text:p>Ad'AP - AT N° 095 488 15 B 0025</text:p>
          </table:table-cell>
          <table:table-cell table:style-name="ce25" office:value-type="string" calcext:value-type="string">
            <text:p>SARL ECOSPORT Représentée par M. DA COSTA Jean</text:p>
          </table:table-cell>
          <table:table-cell table:style-name="ce22" office:value-type="string" calcext:value-type="string">
            <text:p>119 bis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39" office:value-type="string" calcext:value-type="string">
            <text:p>_</text:p>
          </table:table-cell>
          <table:table-cell table:style-name="ce119"/>
          <table:table-cell table:style-name="ce67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516115</text:p>
          </table:table-cell>
          <table:table-cell table:style-name="ce25" office:value-type="string" calcext:value-type="string">
            <text:p>Ad'AP - AT N° 095 488 15 B 0024</text:p>
          </table:table-cell>
          <table:table-cell table:style-name="ce25" office:value-type="string" calcext:value-type="string">
            <text:p>GEOXIA ILE DE FRANCE Représentée par M. PASQUERON Laurent</text:p>
          </table:table-cell>
          <table:table-cell table:style-name="ce21" office:value-type="string" calcext:value-type="string">
            <text:p>13 ter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40" office:value-type="string" calcext:value-type="string">
            <text:p>_</text:p>
          </table:table-cell>
          <table:table-cell table:style-name="ce119"/>
          <table:table-cell table:style-name="ce67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16</text:p>
          </table:table-cell>
          <table:table-cell table:style-name="ce25" office:value-type="string" calcext:value-type="string">
            <text:p>Ad'AP - AT N° 095 488 15 B 0022</text:p>
          </table:table-cell>
          <table:table-cell table:style-name="ce25" office:value-type="string" calcext:value-type="string">
            <text:p>M. HE DI</text:p>
          </table:table-cell>
          <table:table-cell table:style-name="ce21" office:value-type="string" calcext:value-type="string">
            <text:p>HE DI Le Celtique – 7-9 place du 8 mai 1945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41" office:value-type="string" calcext:value-type="string">
            <text:p>_</text:p>
          </table:table-cell>
          <table:table-cell table:style-name="ce119"/>
          <table:table-cell table:style-name="ce67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17</text:p>
          </table:table-cell>
          <table:table-cell table:style-name="ce25" office:value-type="string" calcext:value-type="string">
            <text:p>Ad'AP - AT N° 095 488 15 B 0023</text:p>
          </table:table-cell>
          <table:table-cell table:style-name="ce25" office:value-type="string" calcext:value-type="string">
            <text:p>SARL DES 40 SOUS Représentée par M. SOGUT Ali</text:p>
          </table:table-cell>
          <table:table-cell table:style-name="ce21" office:value-type="string" calcext:value-type="string">
            <text:p>150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42" office:value-type="string" calcext:value-type="string">
            <text:p>_</text:p>
          </table:table-cell>
          <table:table-cell table:style-name="ce119"/>
          <table:table-cell table:style-name="ce67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18</text:p>
          </table:table-cell>
          <table:table-cell table:style-name="ce25" office:value-type="string" calcext:value-type="string">
            <text:p>Ad'AP - AT N° 095 488 15 B 0026</text:p>
          </table:table-cell>
          <table:table-cell table:style-name="ce25" office:value-type="string" calcext:value-type="string">
            <text:p>SARL L’OISE Représentée par M. HAMMOUDI Kamel</text:p>
          </table:table-cell>
          <table:table-cell table:style-name="ce21" office:value-type="string" calcext:value-type="string">
            <text:p>63, rue Victor Hugo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43" office:value-type="string" calcext:value-type="string">
            <text:p>_</text:p>
          </table:table-cell>
          <table:table-cell table:style-name="ce119"/>
          <table:table-cell table:style-name="ce67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21</text:p>
          </table:table-cell>
          <table:table-cell table:style-name="ce25" office:value-type="string" calcext:value-type="string">
            <text:p>Ad'AP - AT N° 095 060 16 B 0001</text:p>
          </table:table-cell>
          <table:table-cell table:style-name="ce25" office:value-type="string" calcext:value-type="string">
            <text:p>SNC LE WEEK END Représenté par M. YALAP Jean</text:p>
          </table:table-cell>
          <table:table-cell table:style-name="ce22" office:value-type="string" calcext:value-type="string">
            <text:p>2, avenue de la République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344" office:value-type="string" calcext:value-type="string">
            <text:p>_</text:p>
          </table:table-cell>
          <table:table-cell table:style-name="ce119"/>
          <table:table-cell table:style-name="ce67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6" table:visibility="filter">
          <table:table-cell table:style-name="ce13" office:value-type="string" calcext:value-type="string">
            <text:p>0516127</text:p>
            <text:p/>
          </table:table-cell>
          <table:table-cell table:style-name="ce26" office:value-type="string" calcext:value-type="string">
            <text:p><text:span text:style-name="T2"> </text:span><text:span text:style-name="T4">Ad’AP N° 095 572 16 A 0001</text:span><text:span text:style-name="T5"> Annule et remplace Ad'AP N° 095 572 15 C 0001 reçu le 25/09/16</text:span></text:p>
          </table:table-cell>
          <table:table-cell table:style-name="ce22" office:value-type="string" calcext:value-type="string">
            <text:p>SC SAS – YESSS ELECTRIQUE Représenté par M. Frédéric FARABOT</text:p>
          </table:table-cell>
          <table:table-cell table:style-name="ce41" office:value-type="string" calcext:value-type="string">
            <text:p>107 rue de Paris</text:p>
          </table:table-cell>
          <table:table-cell table:style-name="ce59" office:value-type="float" office:value="95310" calcext:value-type="float">
            <text:p>95310</text:p>
          </table:table-cell>
          <table:table-cell table:style-name="ce41" office:value-type="string" calcext:value-type="string">
            <text:p>SAINT OUEN L’AUMONE</text:p>
          </table:table-cell>
          <table:table-cell table:number-columns-repeated="2" table:style-name="ce59" office:value-type="string" calcext:value-type="string">
            <text:p>/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table:number-columns-repeated="2"/>
          <table:table-cell table:style-name="ce59" office:value-type="float" office:value="2019" calcext:value-type="float">
            <text:p>2019</text:p>
          </table:table-cell>
          <table:table-cell table:style-name="ce81"/>
          <table:table-cell table:style-name="ce92"/>
          <table:table-cell table:style-name="ce107" office:value-type="date" office:date-value="2016-05-24" calcext:value-type="date">
            <text:p>24/05/16</text:p>
          </table:table-cell>
          <table:table-cell table:style-name="ce126" office:value-type="date" office:date-value="2016-06-23" calcext:value-type="date">
            <text:p>23/06/16</text:p>
          </table:table-cell>
          <table:table-cell table:style-name="ce138"/>
          <table:table-cell table:style-name="ce119" table:number-columns-repeated="3"/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32</text:p>
          </table:table-cell>
          <table:table-cell table:style-name="ce25" office:value-type="string" calcext:value-type="string">
            <text:p>Ad'AP - AT N° 095 488 16 B 0003</text:p>
          </table:table-cell>
          <table:table-cell table:style-name="ce25" office:value-type="string" calcext:value-type="string">
            <text:p>LE BALTO Représenté par M. CAO Oscar</text:p>
          </table:table-cell>
          <table:table-cell table:style-name="ce22" office:value-type="string" calcext:value-type="string">
            <text:p>6, rue Georges Boucher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345" office:value-type="string" calcext:value-type="string">
            <text:p>_</text:p>
          </table:table-cell>
          <table:table-cell table:style-name="ce119"/>
          <table:table-cell table:style-name="ce67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33</text:p>
          </table:table-cell>
          <table:table-cell table:style-name="ce25" office:value-type="string" calcext:value-type="string">
            <text:p>Ad'AP - AT N° 095 488 16 B 0007</text:p>
          </table:table-cell>
          <table:table-cell table:style-name="ce25" office:value-type="string" calcext:value-type="string">
            <text:p>M. SAUZEDE Jean</text:p>
          </table:table-cell>
          <table:table-cell table:style-name="ce22" office:value-type="string" calcext:value-type="string">
            <text:p>KLASS AUTO 221, rue Robert Visset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346" office:value-type="string" calcext:value-type="string">
            <text:p>_</text:p>
          </table:table-cell>
          <table:table-cell table:style-name="ce119"/>
          <table:table-cell table:style-name="ce67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6" office:value-type="string" calcext:value-type="string">
            <text:p>0516134</text:p>
          </table:table-cell>
          <table:table-cell table:style-name="ce25" office:value-type="string" calcext:value-type="string">
            <text:p>Ad'AP - AT N° 095 488 16 B 0009</text:p>
          </table:table-cell>
          <table:table-cell table:style-name="ce25" office:value-type="string" calcext:value-type="string">
            <text:p>Ameublement du Val d’Oise Représenté par M. AZEN Gérard</text:p>
          </table:table-cell>
          <table:table-cell table:style-name="ce21" office:value-type="string" calcext:value-type="string">
            <text:p>MOBILIER DE FRANCE/CHATEAU D’AX 20, boulevard du Havr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347" office:value-type="string" calcext:value-type="string">
            <text:p>_</text:p>
          </table:table-cell>
          <table:table-cell table:style-name="ce119"/>
          <table:table-cell table:style-name="ce68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36</text:p>
          </table:table-cell>
          <table:table-cell table:style-name="ce25" office:value-type="string" calcext:value-type="string">
            <text:p>Ad'AP - AT N° 095 488 16 B 0005</text:p>
          </table:table-cell>
          <table:table-cell table:style-name="ce25" office:value-type="string" calcext:value-type="string">
            <text:p>SCI M.T Représentée par M. TACHEVIN Bernard</text:p>
          </table:table-cell>
          <table:table-cell table:style-name="ce21" office:value-type="string" calcext:value-type="string">
            <text:p>TCL CUISINES 119 bis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348" office:value-type="string" calcext:value-type="string">
            <text:p>_</text:p>
          </table:table-cell>
          <table:table-cell table:style-name="ce119"/>
          <table:table-cell table:style-name="ce68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37</text:p>
          </table:table-cell>
          <table:table-cell table:style-name="ce25" office:value-type="string" calcext:value-type="string">
            <text:p>Ad'AP - AT N° 095 488 16 B 0006</text:p>
          </table:table-cell>
          <table:table-cell table:style-name="ce25" office:value-type="string" calcext:value-type="string">
            <text:p>Mme SALLE Michelle</text:p>
          </table:table-cell>
          <table:table-cell table:style-name="ce21" office:value-type="string" calcext:value-type="string">
            <text:p>SARL AUTORAMA – 112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349" office:value-type="string" calcext:value-type="string">
            <text:p>_</text:p>
          </table:table-cell>
          <table:table-cell table:style-name="ce119"/>
          <table:table-cell table:style-name="ce68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38</text:p>
          </table:table-cell>
          <table:table-cell table:style-name="ce25" office:value-type="string" calcext:value-type="string">
            <text:p>Ad'AP - AT N° 095 488 15 B 0021</text:p>
          </table:table-cell>
          <table:table-cell table:style-name="ce25" office:value-type="string" calcext:value-type="string">
            <text:p>SARL PROFILM S Représentée par Mme DUMON Arlette</text:p>
          </table:table-cell>
          <table:table-cell table:style-name="ce21" office:value-type="string" calcext:value-type="string">
            <text:p>94, avenue du Général de Gaull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350" office:value-type="string" calcext:value-type="string">
            <text:p>_</text:p>
          </table:table-cell>
          <table:table-cell table:style-name="ce119"/>
          <table:table-cell table:style-name="ce68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40</text:p>
          </table:table-cell>
          <table:table-cell table:style-name="ce25" office:value-type="string" calcext:value-type="string">
            <text:p>Ad'AP - AT N° 095 488 16 B 0008</text:p>
          </table:table-cell>
          <table:table-cell table:style-name="ce25" office:value-type="string" calcext:value-type="string">
            <text:p>Mme CALLE Marie Odile</text:p>
          </table:table-cell>
          <table:table-cell table:style-name="ce21" office:value-type="string" calcext:value-type="string">
            <text:p>42, rue Georges Boucher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351" office:value-type="string" calcext:value-type="string">
            <text:p>_</text:p>
          </table:table-cell>
          <table:table-cell table:style-name="ce119"/>
          <table:table-cell table:style-name="ce68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41</text:p>
          </table:table-cell>
          <table:table-cell table:style-name="ce25" office:value-type="string" calcext:value-type="string">
            <text:p>Ad'AP - AT N° 095 488 16 B 0011</text:p>
          </table:table-cell>
          <table:table-cell table:style-name="ce25" office:value-type="string" calcext:value-type="string">
            <text:p>Mme FILIPPINI Maria</text:p>
          </table:table-cell>
          <table:table-cell table:style-name="ce21" office:value-type="string" calcext:value-type="string">
            <text:p>LE RALLYE - 204, boulevard du Havr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352" office:value-type="string" calcext:value-type="string">
            <text:p>_</text:p>
          </table:table-cell>
          <table:table-cell table:style-name="ce119"/>
          <table:table-cell table:style-name="ce68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42</text:p>
          </table:table-cell>
          <table:table-cell table:style-name="ce25" office:value-type="string" calcext:value-type="string">
            <text:p>Ad'AP - AT N° 095 488 16 B 0002</text:p>
          </table:table-cell>
          <table:table-cell table:style-name="ce25" office:value-type="string" calcext:value-type="string">
            <text:p>AUX ROUTIERS Représenté par M. HAMELIN Daniel</text:p>
          </table:table-cell>
          <table:table-cell table:style-name="ce22" office:value-type="string" calcext:value-type="string">
            <text:p>112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353" office:value-type="string" calcext:value-type="string">
            <text:p>_</text:p>
          </table:table-cell>
          <table:table-cell table:style-name="ce119"/>
          <table:table-cell table:style-name="ce68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8" table:visibility="filter">
          <table:table-cell table:style-name="ce6" office:value-type="string" calcext:value-type="string">
            <text:p>0516149</text:p>
          </table:table-cell>
          <table:table-cell table:style-name="ce25" office:value-type="string" calcext:value-type="string">
            <text:p>Ad'AP - AT N° 095 607 16 00007</text:p>
          </table:table-cell>
          <table:table-cell table:style-name="ce25" office:value-type="string" calcext:value-type="string">
            <text:p>Cabinet LERAT-LAGARDE Représenté par Mme LERAT Marie-Pierre</text:p>
          </table:table-cell>
          <table:table-cell table:style-name="ce22" office:value-type="string" calcext:value-type="string">
            <text:p>115, rue de Beauchamp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5-30" calcext:value-type="date">
            <text:p>30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354" office:value-type="string" calcext:value-type="string">
            <text:p>_</text:p>
          </table:table-cell>
          <table:table-cell table:style-name="ce119"/>
          <table:table-cell table:style-name="ce68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61</text:p>
          </table:table-cell>
          <table:table-cell table:style-name="ce25" office:value-type="string" calcext:value-type="string">
            <text:p>Ad'AP - AT N° 095 183 16 B 0001</text:p>
          </table:table-cell>
          <table:table-cell table:style-name="ce25" office:value-type="string" calcext:value-type="string">
            <text:p>OGEC SAINT LOUIS Représenté par Mme MESSAGER Hélène</text:p>
          </table:table-cell>
          <table:table-cell table:style-name="ce21" office:value-type="string" calcext:value-type="string">
            <text:p>63, boulevard des Ambassadeurs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OURDIMANCH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5-30" calcext:value-type="date">
            <text:p>30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355" office:value-type="string" calcext:value-type="string">
            <text:p>_</text:p>
          </table:table-cell>
          <table:table-cell table:style-name="ce119"/>
          <table:table-cell table:style-name="ce68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516172</text:p>
          </table:table-cell>
          <table:table-cell table:style-name="ce25" office:value-type="string" calcext:value-type="string">
            <text:p>Ad'AP - AT N° 095 370 15 B 0009</text:p>
          </table:table-cell>
          <table:table-cell table:style-name="ce25" office:value-type="string" calcext:value-type="string">
            <text:p>CER MARINES Représenté par Mme BAGO Alexandra</text:p>
          </table:table-cell>
          <table:table-cell table:style-name="ce40" office:value-type="string" calcext:value-type="string">
            <text:p>6, allée des Sablons</text:p>
          </table:table-cell>
          <table:table-cell table:style-name="ce58" office:value-type="float" office:value="95640" calcext:value-type="float">
            <text:p>95640</text:p>
          </table:table-cell>
          <table:table-cell table:style-name="ce40" office:value-type="string" calcext:value-type="string">
            <text:p>MARIN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8" office:value-type="date" office:date-value="2016-05-31" calcext:value-type="date">
            <text:p>31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356" office:value-type="string" calcext:value-type="string">
            <text:p>_</text:p>
          </table:table-cell>
          <table:table-cell table:style-name="ce119"/>
          <table:table-cell table:style-name="ce68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01</text:p>
          </table:table-cell>
          <table:table-cell table:style-name="ce27" office:value-type="string" calcext:value-type="string">
            <text:p>Ad'AP - AT N° 095 500 16 00052</text:p>
          </table:table-cell>
          <table:table-cell table:style-name="ce42" office:value-type="string" calcext:value-type="string">
            <text:p>MAYA SARL Représentée par M. UNG Jacques</text:p>
          </table:table-cell>
          <table:table-cell table:style-name="ce38" office:value-type="string" calcext:value-type="string">
            <text:p>3, place de la Piscin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6-01" calcext:value-type="date">
            <text:p>01/06/16</text:p>
          </table:table-cell>
          <table:table-cell table:style-name="ce127"/>
          <table:table-cell table:style-name="ce101" office:value-type="date" office:date-value="2016-10-02" calcext:value-type="date">
            <text:p>02/10/16</text:p>
          </table:table-cell>
          <table:table-cell table:style-name="ce357" office:value-type="string" calcext:value-type="string">
            <text:p>_</text:p>
          </table:table-cell>
          <table:table-cell table:style-name="ce119"/>
          <table:table-cell table:style-name="ce69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02</text:p>
          </table:table-cell>
          <table:table-cell table:style-name="ce27" office:value-type="string" calcext:value-type="string">
            <text:p>Ad'AP - AT N° 095 500 16 00051</text:p>
          </table:table-cell>
          <table:table-cell table:style-name="ce42" office:value-type="string" calcext:value-type="string">
            <text:p>Mme JIANG Yang</text:p>
          </table:table-cell>
          <table:table-cell table:style-name="ce21" office:value-type="string" calcext:value-type="string">
            <text:p>Le Val D’ Oise -35, place Notre Dam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01" calcext:value-type="date">
            <text:p>01/06/16</text:p>
          </table:table-cell>
          <table:table-cell table:style-name="ce127"/>
          <table:table-cell table:style-name="ce101" office:value-type="date" office:date-value="2016-10-02" calcext:value-type="date">
            <text:p>02/10/16</text:p>
          </table:table-cell>
          <table:table-cell table:style-name="ce358" office:value-type="string" calcext:value-type="string">
            <text:p>_</text:p>
          </table:table-cell>
          <table:table-cell table:style-name="ce119"/>
          <table:table-cell table:style-name="ce69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6" office:value-type="string" calcext:value-type="string">
            <text:p>0616020</text:p>
          </table:table-cell>
          <table:table-cell table:style-name="ce27" office:value-type="string" calcext:value-type="string">
            <text:p>Ad'AP - AT N° 095 277 15 O 0035</text:p>
          </table:table-cell>
          <table:table-cell table:style-name="ce42" office:value-type="string" calcext:value-type="string">
            <text:p>ANPAA95 Représentée par Mme GUILLOU Gwénaëlle</text:p>
          </table:table-cell>
          <table:table-cell table:style-name="ce21" office:value-type="string" calcext:value-type="string">
            <text:p>CSAPA ANPAA95 Site de Gonesse – 20, rue Emmanuel Rain</text:p>
          </table:table-cell>
          <table:table-cell table:style-name="ce60" office:value-type="float" office:value="95500" calcext:value-type="float">
            <text:p>95500</text:p>
          </table:table-cell>
          <table:table-cell table:style-name="ce38" office:value-type="string" calcext:value-type="string">
            <text:p>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6-02" calcext:value-type="date">
            <text:p>02/06/16</text:p>
          </table:table-cell>
          <table:table-cell table:style-name="ce127"/>
          <table:table-cell table:style-name="ce101" office:value-type="date" office:date-value="2016-10-03" calcext:value-type="date">
            <text:p>03/10/16</text:p>
          </table:table-cell>
          <table:table-cell table:style-name="ce359" office:value-type="string" calcext:value-type="string">
            <text:p>_</text:p>
          </table:table-cell>
          <table:table-cell table:style-name="ce119"/>
          <table:table-cell table:style-name="ce69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38</text:p>
          </table:table-cell>
          <table:table-cell table:style-name="ce27" office:value-type="string" calcext:value-type="string">
            <text:p>Ad'AP - AT N° 095 176 16 00011</text:p>
          </table:table-cell>
          <table:table-cell table:style-name="ce42" office:value-type="string" calcext:value-type="string">
            <text:p>MEMOR’INK Représenté par Mme CRAVO Virginia</text:p>
          </table:table-cell>
          <table:table-cell table:style-name="ce38" office:value-type="string" calcext:value-type="string">
            <text:p>15, rue Gabriel Péri</text:p>
          </table:table-cell>
          <table:table-cell table:style-name="ce60" office:value-type="float" office:value="95240" calcext:value-type="float">
            <text:p>95240</text:p>
          </table:table-cell>
          <table:table-cell table:style-name="ce38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06" calcext:value-type="date">
            <text:p>06/06/16</text:p>
          </table:table-cell>
          <table:table-cell table:style-name="ce127"/>
          <table:table-cell table:style-name="ce101" office:value-type="date" office:date-value="2016-10-07" calcext:value-type="date">
            <text:p>07/10/16</text:p>
          </table:table-cell>
          <table:table-cell table:style-name="ce360" office:value-type="string" calcext:value-type="string">
            <text:p>_</text:p>
          </table:table-cell>
          <table:table-cell table:style-name="ce119"/>
          <table:table-cell table:style-name="ce69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44</text:p>
          </table:table-cell>
          <table:table-cell table:style-name="ce27" office:value-type="string" calcext:value-type="string">
            <text:p/>
            <text:p>Ad'AP - AT N° 095 199 16 D 0011</text:p>
            <text:p/>
          </table:table-cell>
          <table:table-cell table:style-name="ce42" office:value-type="string" calcext:value-type="string">
            <text:p>Commune</text:p>
          </table:table-cell>
          <table:table-cell table:style-name="ce21" office:value-type="string" calcext:value-type="string">
            <text:p>65, avenue Jean Jaurès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6-06" calcext:value-type="date">
            <text:p>06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54"/>
          <table:table-cell table:style-name="ce361" office:value-type="string" calcext:value-type="string">
            <text:p>_</text:p>
          </table:table-cell>
          <table:table-cell table:style-name="ce119"/>
          <table:table-cell table:style-name="ce69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53</text:p>
          </table:table-cell>
          <table:table-cell table:style-name="ce27" office:value-type="string" calcext:value-type="string">
            <text:p>Ad’AP N° 095 219 16 C 0001</text:p>
          </table:table-cell>
          <table:table-cell table:style-name="ce42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60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 office:value-type="string" calcext:value-type="string">
            <text:p>2 à 5</text:p>
          </table:table-cell>
          <table:table-cell table:style-name="ce51" office:value-type="string" calcext:value-type="string">
            <text:p>W-V-R-L-X-O-PA-U-M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01" office:value-type="date" office:date-value="2016-06-06" calcext:value-type="date">
            <text:p>06/06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54"/>
          <table:table-cell table:style-name="ce111" office:value-type="string" calcext:value-type="string">
            <text:p>23/08/2017</text:p>
            <text:p>Relance le 02/10/18</text:p>
          </table:table-cell>
          <table:table-cell table:style-name="ce119" office:value-type="date" office:date-value="2019-01-03" calcext:value-type="date">
            <text:p>03/01/19</text:p>
          </table:table-cell>
          <table:table-cell table:style-name="ce695" office:value-type="date" office:date-value="2021-02-24" calcext:value-type="date">
            <text:p>24/02/21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54</text:p>
          </table:table-cell>
          <table:table-cell table:style-name="ce27" office:value-type="string" calcext:value-type="string">
            <text:p>Ad’AP N° 095 210 16 B 0002</text:p>
          </table:table-cell>
          <table:table-cell table:style-name="ce42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60" office:value-type="float" office:value="95880" calcext:value-type="float">
            <text:p>95880</text:p>
          </table:table-cell>
          <table:table-cell table:style-name="ce38" office:value-type="string" calcext:value-type="string">
            <text:p>ENGHIEN LES BAINS</text:p>
          </table:table-cell>
          <table:table-cell table:style-name="ce52" office:value-type="string" calcext:value-type="string">
            <text:p>3 à 5</text:p>
          </table:table-cell>
          <table:table-cell table:style-name="ce52" office:value-type="string" calcext:value-type="string">
            <text:p>X-R-L-PS</text:p>
          </table:table-cell>
          <table:table-cell table:style-name="ce52" office:value-type="float" office:value="17" calcext:value-type="float">
            <text:p>17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6-07" calcext:value-type="date">
            <text:p>07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1" office:value-type="string" calcext:value-type="string">
            <text:p>26/07/2017</text:p>
            <text:p><text:span text:style-name="T15">Relance le 09/11/17</text:span></text:p>
          </table:table-cell>
          <table:table-cell table:style-name="ce119" office:value-type="date" office:date-value="2017-12-27" calcext:value-type="date">
            <text:p>27/12/17</text:p>
          </table:table-cell>
          <table:table-cell table:style-name="ce696" office:value-type="string" calcext:value-type="string">
            <text:p>26/07/2019</text:p>
            <text:p>Demandé le 13/06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57</text:p>
          </table:table-cell>
          <table:table-cell table:style-name="ce27" office:value-type="string" calcext:value-type="string">
            <text:p>Ad'AP – AT N° 095 491 16 B 0003</text:p>
          </table:table-cell>
          <table:table-cell table:style-name="ce42" office:value-type="string" calcext:value-type="string">
            <text:p>COLORINE Représenté par M. KRAEMER Alain</text:p>
          </table:table-cell>
          <table:table-cell table:style-name="ce21" office:value-type="string" calcext:value-type="string">
            <text:p>1, rue Gustave Eiffel</text:p>
          </table:table-cell>
          <table:table-cell table:style-name="ce60" office:value-type="float" office:value="95130" calcext:value-type="float">
            <text:p>95130</text:p>
          </table:table-cell>
          <table:table-cell table:style-name="ce38" office:value-type="string" calcext:value-type="string">
            <text:p>LE PLESSIS BOUCHARD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08" calcext:value-type="date">
            <text:p>08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101"/>
          <table:table-cell table:style-name="ce362" office:value-type="string" calcext:value-type="string">
            <text:p>_</text:p>
          </table:table-cell>
          <table:table-cell table:style-name="ce119"/>
          <table:table-cell table:style-name="ce69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81</text:p>
          </table:table-cell>
          <table:table-cell table:style-name="ce27" office:value-type="string" calcext:value-type="string">
            <text:p>Ad'AP – AT N° 095 572 16 00016</text:p>
          </table:table-cell>
          <table:table-cell table:style-name="ce42" office:value-type="string" calcext:value-type="string">
            <text:p>SCI Médicale du Grand Cerf Représentée par M. DANDOY Eric</text:p>
          </table:table-cell>
          <table:table-cell table:style-name="ce38" office:value-type="string" calcext:value-type="string">
            <text:p>59, rue du Général Leclerc</text:p>
          </table:table-cell>
          <table:table-cell table:style-name="ce60" office:value-type="float" office:value="95310" calcext:value-type="float">
            <text:p>95310</text:p>
          </table:table-cell>
          <table:table-cell table:style-name="ce38" office:value-type="string" calcext:value-type="string">
            <text:p>SAIN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6-09" calcext:value-type="date">
            <text:p>09/06/16</text:p>
          </table:table-cell>
          <table:table-cell table:style-name="ce127"/>
          <table:table-cell table:style-name="ce101" office:value-type="date" office:date-value="2016-10-10" calcext:value-type="date">
            <text:p>10/10/16</text:p>
          </table:table-cell>
          <table:table-cell table:style-name="ce363" office:value-type="string" calcext:value-type="string">
            <text:p>_</text:p>
          </table:table-cell>
          <table:table-cell table:style-name="ce119"/>
          <table:table-cell table:style-name="ce69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86</text:p>
          </table:table-cell>
          <table:table-cell table:style-name="ce27" office:value-type="string" calcext:value-type="string">
            <text:p>Ad’AP – AT N° 095 500 16 00056</text:p>
          </table:table-cell>
          <table:table-cell table:style-name="ce42" office:value-type="string" calcext:value-type="string">
            <text:p>FANAME Représenté par M. NAME IBOU</text:p>
          </table:table-cell>
          <table:table-cell table:style-name="ce38" office:value-type="string" calcext:value-type="string">
            <text:p>10, rue de l’Hôtel de Vill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6-10" calcext:value-type="date">
            <text:p>10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54"/>
          <table:table-cell table:style-name="ce364" office:value-type="string" calcext:value-type="string">
            <text:p>_</text:p>
          </table:table-cell>
          <table:table-cell table:style-name="ce119"/>
          <table:table-cell table:style-name="ce69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87</text:p>
          </table:table-cell>
          <table:table-cell table:style-name="ce27" office:value-type="string" calcext:value-type="string">
            <text:p>Ad'AP – AT N° 095 355 16 B 0006</text:p>
          </table:table-cell>
          <table:table-cell table:style-name="ce42" office:value-type="string" calcext:value-type="string">
            <text:p>SASU Représentée par Mme DASILUA MAIA Ana</text:p>
          </table:table-cell>
          <table:table-cell table:style-name="ce21" office:value-type="string" calcext:value-type="string">
            <text:p>Sasu l’Hair du Temps – 2, rue Nationale</text:p>
          </table:table-cell>
          <table:table-cell table:style-name="ce60" office:value-type="float" office:value="95420" calcext:value-type="float">
            <text:p>95420</text:p>
          </table:table-cell>
          <table:table-cell table:style-name="ce38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10" calcext:value-type="date">
            <text:p>10/06/16</text:p>
          </table:table-cell>
          <table:table-cell table:style-name="ce127"/>
          <table:table-cell table:style-name="ce101" office:value-type="date" office:date-value="2016-10-11" calcext:value-type="date">
            <text:p>11/10/16</text:p>
          </table:table-cell>
          <table:table-cell table:style-name="ce365" office:value-type="string" calcext:value-type="string">
            <text:p>_</text:p>
          </table:table-cell>
          <table:table-cell table:style-name="ce119"/>
          <table:table-cell table:style-name="ce70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088</text:p>
          </table:table-cell>
          <table:table-cell table:style-name="ce27" office:value-type="string" calcext:value-type="string">
            <text:p>Ad'AP – AT N° 095 555 16 A 0028</text:p>
          </table:table-cell>
          <table:table-cell table:style-name="ce42" office:value-type="string" calcext:value-type="string">
            <text:p>SASU KF PIZZA Représentée par M. BONNEFOIE Nicolas</text:p>
          </table:table-cell>
          <table:table-cell table:style-name="ce38" office:value-type="string" calcext:value-type="string">
            <text:p>4, boulevard Georgette Agutte</text:p>
          </table:table-cell>
          <table:table-cell table:style-name="ce60" office:value-type="float" office:value="95210" calcext:value-type="float">
            <text:p>95210</text:p>
          </table:table-cell>
          <table:table-cell table:style-name="ce38" office:value-type="string" calcext:value-type="string">
            <text:p>SAINT GRATIE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10" calcext:value-type="date">
            <text:p>10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366" office:value-type="string" calcext:value-type="string">
            <text:p>_</text:p>
          </table:table-cell>
          <table:table-cell table:style-name="ce119"/>
          <table:table-cell table:style-name="ce70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616094</text:p>
          </table:table-cell>
          <table:table-cell table:style-name="ce28" office:value-type="string" calcext:value-type="string">
            <text:p>Ad’AP N° 095 002 16 A 0001</text:p>
          </table:table-cell>
          <table:table-cell table:style-name="ce35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35" office:value-type="string" calcext:value-type="string">
            <text:p>ABLEIG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R-V-X</text:p>
          </table:table-cell>
          <table:table-cell table:style-name="ce52" office:value-type="string" calcext:value-type="string">
            <text:p>6 + 2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6-13" calcext:value-type="date">
            <text:p>13/06/16</text:p>
          </table:table-cell>
          <table:table-cell table:style-name="ce127"/>
          <table:table-cell table:style-name="ce101" office:value-type="date" office:date-value="2016-10-14" calcext:value-type="date">
            <text:p>14/10/16</text:p>
          </table:table-cell>
          <table:table-cell table:style-name="ce367" office:value-type="string" calcext:value-type="string">
            <text:p>_</text:p>
          </table:table-cell>
          <table:table-cell table:style-name="ce119"/>
          <table:table-cell table:style-name="ce70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616096</text:p>
          </table:table-cell>
          <table:table-cell table:style-name="ce27" office:value-type="string" calcext:value-type="string">
            <text:p>Ad'AP - AT N° 095 563 16 S 0012</text:p>
          </table:table-cell>
          <table:table-cell table:style-name="ce42" office:value-type="string" calcext:value-type="string">
            <text:p>Auto Ecole ACES Représentée par M. DUMONT Nicolas</text:p>
          </table:table-cell>
          <table:table-cell table:style-name="ce38" office:value-type="string" calcext:value-type="string">
            <text:p>3, rue de la Forge</text:p>
          </table:table-cell>
          <table:table-cell table:style-name="ce60" office:value-type="float" office:value="95320" calcext:value-type="float">
            <text:p>95320</text:p>
          </table:table-cell>
          <table:table-cell table:style-name="ce38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6-13" calcext:value-type="date">
            <text:p>13/06/16</text:p>
          </table:table-cell>
          <table:table-cell table:style-name="ce127"/>
          <table:table-cell table:style-name="ce100" office:value-type="string" calcext:value-type="string">
            <text:p>14/10/2016</text:p>
            <text:p/>
          </table:table-cell>
          <table:table-cell table:style-name="ce368" office:value-type="string" calcext:value-type="string">
            <text:p>_</text:p>
          </table:table-cell>
          <table:table-cell table:style-name="ce119"/>
          <table:table-cell table:style-name="ce70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3" table:visibility="filter">
          <table:table-cell table:style-name="ce6" office:value-type="string" calcext:value-type="string">
            <text:p>0616100</text:p>
          </table:table-cell>
          <table:table-cell table:style-name="ce27" office:value-type="string" calcext:value-type="string">
            <text:p>Ad'AP - AT N° 095 018 16 E 0039</text:p>
          </table:table-cell>
          <table:table-cell table:style-name="ce42" office:value-type="string" calcext:value-type="string">
            <text:p>Mme LASSAIRE Leslie</text:p>
          </table:table-cell>
          <table:table-cell table:style-name="ce38" office:value-type="string" calcext:value-type="string">
            <text:p>17, boulevard du Général Leclerc – 9, résidence de Bretagne</text:p>
          </table:table-cell>
          <table:table-cell table:style-name="ce60" office:value-type="float" office:value="95100" calcext:value-type="float">
            <text:p>95100</text:p>
          </table:table-cell>
          <table:table-cell table:style-name="ce38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369" office:value-type="string" calcext:value-type="string">
            <text:p>_</text:p>
          </table:table-cell>
          <table:table-cell table:style-name="ce119"/>
          <table:table-cell table:style-name="ce70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02</text:p>
          </table:table-cell>
          <table:table-cell table:style-name="ce27" office:value-type="string" calcext:value-type="string">
            <text:p>Ad'AP - AT N° 095 210 16 O 0023</text:p>
          </table:table-cell>
          <table:table-cell table:style-name="ce42" office:value-type="string" calcext:value-type="string">
            <text:p>Cabinet de maître Swéta PANNAGAS</text:p>
          </table:table-cell>
          <table:table-cell table:style-name="ce38" office:value-type="string" calcext:value-type="string">
            <text:p>3, rue Blanche</text:p>
          </table:table-cell>
          <table:table-cell table:style-name="ce60" office:value-type="float" office:value="95880" calcext:value-type="float">
            <text:p>95880</text:p>
          </table:table-cell>
          <table:table-cell table:style-name="ce38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370" office:value-type="string" calcext:value-type="string">
            <text:p>_</text:p>
          </table:table-cell>
          <table:table-cell table:style-name="ce119"/>
          <table:table-cell table:style-name="ce70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06</text:p>
          </table:table-cell>
          <table:table-cell table:style-name="ce27" office:value-type="string" calcext:value-type="string">
            <text:p/>
            <text:p>Ad'AP - AT N° 095 652 16 C 0005</text:p>
            <text:p/>
          </table:table-cell>
          <table:table-cell table:style-name="ce42" office:value-type="string" calcext:value-type="string">
            <text:p>M. GAUCHER Jean</text:p>
          </table:table-cell>
          <table:table-cell table:style-name="ce21" office:value-type="string" calcext:value-type="string">
            <text:p>2, rue de Paris</text:p>
          </table:table-cell>
          <table:table-cell table:style-name="ce60" office:value-type="float" office:value="95270" calcext:value-type="float">
            <text:p>95270</text:p>
          </table:table-cell>
          <table:table-cell table:style-name="ce38" office:value-type="string" calcext:value-type="string">
            <text:p>VIAR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371" office:value-type="string" calcext:value-type="string">
            <text:p>_</text:p>
          </table:table-cell>
          <table:table-cell table:style-name="ce119"/>
          <table:table-cell table:style-name="ce70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09</text:p>
          </table:table-cell>
          <table:table-cell table:style-name="ce27" office:value-type="string" calcext:value-type="string">
            <text:p>Ad'AP - AT N° 095 203 16 00014</text:p>
          </table:table-cell>
          <table:table-cell table:style-name="ce42" office:value-type="string" calcext:value-type="string">
            <text:p>Docteur Philippe MATHE</text:p>
          </table:table-cell>
          <table:table-cell table:style-name="ce38" office:value-type="string" calcext:value-type="string">
            <text:p>102 bis, chaussée Jules César</text:p>
          </table:table-cell>
          <table:table-cell table:style-name="ce60" office:value-type="float" office:value="95600" calcext:value-type="float">
            <text:p>95600</text:p>
          </table:table-cell>
          <table:table-cell table:style-name="ce38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15" calcext:value-type="date">
            <text:p>15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372" office:value-type="string" calcext:value-type="string">
            <text:p>_</text:p>
          </table:table-cell>
          <table:table-cell table:style-name="ce119"/>
          <table:table-cell table:style-name="ce70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12</text:p>
          </table:table-cell>
          <table:table-cell table:style-name="ce27" office:value-type="string" calcext:value-type="string">
            <text:p>Ad'AP - AT N° 095 500 16 00058</text:p>
          </table:table-cell>
          <table:table-cell table:style-name="ce42" office:value-type="string" calcext:value-type="string">
            <text:p>GESTIL Représenté par M. D’HEUDIERES Xavier</text:p>
          </table:table-cell>
          <table:table-cell table:style-name="ce21" office:value-type="string" calcext:value-type="string">
            <text:p>Bar l’Ermitage 22, rue de l’Ermitag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15" calcext:value-type="date">
            <text:p>15/06/16</text:p>
          </table:table-cell>
          <table:table-cell table:style-name="ce127"/>
          <table:table-cell table:style-name="ce101" office:value-type="date" office:date-value="2016-10-16" calcext:value-type="date">
            <text:p>16/10/16</text:p>
          </table:table-cell>
          <table:table-cell table:style-name="ce373" office:value-type="string" calcext:value-type="string">
            <text:p>_</text:p>
          </table:table-cell>
          <table:table-cell table:style-name="ce119"/>
          <table:table-cell table:style-name="ce70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4" table:visibility="filter">
          <table:table-cell table:style-name="ce14" office:value-type="string" calcext:value-type="string">
            <text:p>0616132</text:p>
          </table:table-cell>
          <table:table-cell table:style-name="ce29" office:value-type="string" calcext:value-type="string">
            <text:p>Ad’AP N° 095 018 16 B 0001 <text:span text:style-name="T1">Annule et remplace Ad’AP N° 095 018 16 B 0001 reçu le 22/02/16</text:span></text:p>
            <text:p><text:span text:style-name="T2">En attente du dépôt d’un Ad’AP -AT</text:span></text:p>
          </table:table-cell>
          <table:table-cell table:style-name="ce29" office:value-type="string" calcext:value-type="string">
            <text:p>Centre culturel Ismaïlien</text:p>
          </table:table-cell>
          <table:table-cell table:style-name="ce29" office:value-type="string" calcext:value-type="string">
            <text:p>43, rue Salonique </text:p>
          </table:table-cell>
          <table:table-cell table:style-name="ce61" office:value-type="float" office:value="95100" calcext:value-type="float">
            <text:p>95100</text:p>
          </table:table-cell>
          <table:table-cell table:style-name="ce29" office:value-type="string" calcext:value-type="string">
            <text:p>ARGENTEUIL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2018" calcext:value-type="float">
            <text:p>2018</text:p>
          </table:table-cell>
          <table:table-cell table:style-name="ce82"/>
          <table:table-cell table:style-name="ce93"/>
          <table:table-cell table:style-name="ce109" office:value-type="date" office:date-value="2016-02-22" calcext:value-type="date">
            <text:p>22/02/16</text:p>
          </table:table-cell>
          <table:table-cell table:style-name="ce128"/>
          <table:table-cell table:style-name="ce109" office:value-type="date" office:date-value="2016-10-23" calcext:value-type="date">
            <text:p>23/10/16</text:p>
          </table:table-cell>
          <table:table-cell table:style-name="ce374" office:value-type="string" calcext:value-type="string">
            <text:p>_</text:p>
          </table:table-cell>
          <table:table-cell table:style-name="ce119"/>
          <table:table-cell table:style-name="ce709" office:value-type="string" calcext:value-type="string">
            <text:p>_</text:p>
          </table:table-cell>
          <table:table-cell table:style-name="ce159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 table:visibility="filter">
          <table:table-cell table:style-name="ce6" office:value-type="string" calcext:value-type="string">
            <text:p>0616133</text:p>
          </table:table-cell>
          <table:table-cell table:style-name="ce27" office:value-type="string" calcext:value-type="string">
            <text:p>Ad'AP - AT N° 095 582 16 00022</text:p>
          </table:table-cell>
          <table:table-cell table:style-name="ce42" office:value-type="string" calcext:value-type="string">
            <text:p>SCI CLEM Représentée par M. BOYART Alain</text:p>
          </table:table-cell>
          <table:table-cell table:style-name="ce38" office:value-type="string" calcext:value-type="string">
            <text:p>23, boulevard du Général de Gaulle</text:p>
          </table:table-cell>
          <table:table-cell table:style-name="ce60" office:value-type="float" office:value="95110" calcext:value-type="float">
            <text:p>95110</text:p>
          </table:table-cell>
          <table:table-cell table:style-name="ce38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6-20" calcext:value-type="date">
            <text:p>20/06/16</text:p>
          </table:table-cell>
          <table:table-cell table:style-name="ce127"/>
          <table:table-cell table:style-name="ce101" office:value-type="date" office:date-value="2016-10-21" calcext:value-type="date">
            <text:p>21/10/16</text:p>
          </table:table-cell>
          <table:table-cell table:style-name="ce375" office:value-type="string" calcext:value-type="string">
            <text:p>_</text:p>
          </table:table-cell>
          <table:table-cell table:style-name="ce119"/>
          <table:table-cell table:style-name="ce71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47</text:p>
          </table:table-cell>
          <table:table-cell table:style-name="ce27" office:value-type="string" calcext:value-type="string">
            <text:p>Ad'AP – AT N° 095 476 16 00024</text:p>
          </table:table-cell>
          <table:table-cell table:style-name="ce42" office:value-type="string" calcext:value-type="string">
            <text:p>SAS BEE ST’ORY Représentée par M. BEE Bruno</text:p>
          </table:table-cell>
          <table:table-cell table:style-name="ce21" office:value-type="string" calcext:value-type="string">
            <text:p>Cash Converters Osny Parc de l’Oseraie</text:p>
          </table:table-cell>
          <table:table-cell table:style-name="ce60" office:value-type="float" office:value="95220" calcext:value-type="float">
            <text:p>95220</text:p>
          </table:table-cell>
          <table:table-cell table:style-name="ce38" office:value-type="string" calcext:value-type="string">
            <text:p>OSNY</text:p>
          </table:table-cell>
          <table:table-cell table:style-name="ce60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6-21" calcext:value-type="date">
            <text:p>21/06/16</text:p>
          </table:table-cell>
          <table:table-cell table:style-name="ce127"/>
          <table:table-cell table:style-name="ce101" office:value-type="date" office:date-value="2016-10-22" calcext:value-type="date">
            <text:p>22/10/16</text:p>
          </table:table-cell>
          <table:table-cell table:style-name="ce376" office:value-type="string" calcext:value-type="string">
            <text:p>_</text:p>
          </table:table-cell>
          <table:table-cell table:style-name="ce119"/>
          <table:table-cell table:style-name="ce71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48</text:p>
          </table:table-cell>
          <table:table-cell table:style-name="ce27" office:value-type="string" calcext:value-type="string">
            <text:p>Ad'AP – AT N° 095 218 16 E 0015</text:p>
          </table:table-cell>
          <table:table-cell table:style-name="ce42" office:value-type="string" calcext:value-type="string">
            <text:p>SNC DELMARY Représentée par M. DELMAS Cyril</text:p>
          </table:table-cell>
          <table:table-cell table:style-name="ce21" office:value-type="string" calcext:value-type="string">
            <text:p>9/11, allée des Coquelicots</text:p>
          </table:table-cell>
          <table:table-cell table:style-name="ce60" office:value-type="float" office:value="95610" calcext:value-type="float">
            <text:p>95610</text:p>
          </table:table-cell>
          <table:table-cell table:style-name="ce38" office:value-type="string" calcext:value-type="string">
            <text:p>ERAGNY SUR OISE</text:p>
          </table:table-cell>
          <table:table-cell table:style-name="ce60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6-21" calcext:value-type="date">
            <text:p>21/06/16</text:p>
          </table:table-cell>
          <table:table-cell table:style-name="ce127"/>
          <table:table-cell table:style-name="ce101" office:value-type="date" office:date-value="2016-10-22" calcext:value-type="date">
            <text:p>22/10/16</text:p>
          </table:table-cell>
          <table:table-cell table:style-name="ce377" office:value-type="string" calcext:value-type="string">
            <text:p>_</text:p>
          </table:table-cell>
          <table:table-cell table:style-name="ce119"/>
          <table:table-cell table:style-name="ce71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6" office:value-type="string" calcext:value-type="string">
            <text:p>0616153</text:p>
          </table:table-cell>
          <table:table-cell table:style-name="ce27" office:value-type="string" calcext:value-type="string">
            <text:p>Ad'AP – AT N° 095 218 16 E 0016</text:p>
          </table:table-cell>
          <table:table-cell table:style-name="ce42" office:value-type="string" calcext:value-type="string">
            <text:p>Paris Dieppe / Paris Dieppe Représenté par M. HACHE Jean-Marc</text:p>
          </table:table-cell>
          <table:table-cell table:style-name="ce21" office:value-type="string" calcext:value-type="string">
            <text:p>C.Commercial Art de Vivre 1, rue du Bas Noyer</text:p>
          </table:table-cell>
          <table:table-cell table:style-name="ce60" office:value-type="float" office:value="95160" calcext:value-type="float">
            <text:p>95160</text:p>
          </table:table-cell>
          <table:table-cell table:style-name="ce38" office:value-type="string" calcext:value-type="string">
            <text:p>ERAGNY SUR OIS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23" calcext:value-type="date">
            <text:p>23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378" office:value-type="string" calcext:value-type="string">
            <text:p>_</text:p>
          </table:table-cell>
          <table:table-cell table:style-name="ce119"/>
          <table:table-cell table:style-name="ce71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616155</text:p>
          </table:table-cell>
          <table:table-cell table:style-name="ce27" office:value-type="string" calcext:value-type="string">
            <text:p>Ad’AP N° 095 627 16 A 0001</text:p>
          </table:table-cell>
          <table:table-cell table:style-name="ce42" office:value-type="string" calcext:value-type="string">
            <text:p>Commune</text:p>
          </table:table-cell>
          <table:table-cell table:style-name="ce21" office:value-type="string" calcext:value-type="string">
            <text:p>17, rue de Marines – 1, route de Labbeville – 7, rue de Pontoise et 6, rue Merziers</text:p>
          </table:table-cell>
          <table:table-cell table:style-name="ce60" office:value-type="float" office:value="95810" calcext:value-type="float">
            <text:p>95810</text:p>
          </table:table-cell>
          <table:table-cell table:style-name="ce38" office:value-type="string" calcext:value-type="string">
            <text:p>VALLANGOUJARD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N-V</text:p>
          </table:table-cell>
          <table:table-cell table:style-name="ce52" office:value-type="string" calcext:value-type="string">
            <text:p>3 et 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6-23" calcext:value-type="date">
            <text:p>23/06/16</text:p>
          </table:table-cell>
          <table:table-cell table:style-name="ce127"/>
          <table:table-cell table:style-name="ce101" office:value-type="date" office:date-value="2016-10-24" calcext:value-type="date">
            <text:p>24/10/16</text:p>
          </table:table-cell>
          <table:table-cell table:style-name="ce379" office:value-type="string" calcext:value-type="string">
            <text:p>_</text:p>
          </table:table-cell>
          <table:table-cell table:style-name="ce119"/>
          <table:table-cell table:style-name="ce71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65</text:p>
          </table:table-cell>
          <table:table-cell table:style-name="ce27" office:value-type="string" calcext:value-type="string">
            <text:p>Ad’AP – AT N° 095 218 16 E 0017</text:p>
          </table:table-cell>
          <table:table-cell table:style-name="ce42" office:value-type="string" calcext:value-type="string">
            <text:p>Mme Valérie DOUAY</text:p>
          </table:table-cell>
          <table:table-cell table:style-name="ce38" office:value-type="string" calcext:value-type="string">
            <text:p>5, rue de Neuville</text:p>
          </table:table-cell>
          <table:table-cell table:style-name="ce60" office:value-type="float" office:value="95610" calcext:value-type="float">
            <text:p>95610</text:p>
          </table:table-cell>
          <table:table-cell table:style-name="ce38" office:value-type="string" calcext:value-type="string">
            <text:p>ERAGNY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6-27" calcext:value-type="date">
            <text:p>27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380" office:value-type="string" calcext:value-type="string">
            <text:p>_</text:p>
          </table:table-cell>
          <table:table-cell table:style-name="ce119"/>
          <table:table-cell table:style-name="ce71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70</text:p>
          </table:table-cell>
          <table:table-cell table:style-name="ce27" office:value-type="string" calcext:value-type="string">
            <text:p>Ad’AP – AT N° 095 199 16 D 0014</text:p>
          </table:table-cell>
          <table:table-cell table:style-name="ce42" office:value-type="string" calcext:value-type="string">
            <text:p>SNC CDST Représentée par M. ZUCCA Daniel</text:p>
          </table:table-cell>
          <table:table-cell table:style-name="ce38" office:value-type="string" calcext:value-type="string">
            <text:p>42, rue de la Mairie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29" calcext:value-type="date">
            <text:p>29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381" office:value-type="string" calcext:value-type="string">
            <text:p>_</text:p>
          </table:table-cell>
          <table:table-cell table:style-name="ce119"/>
          <table:table-cell table:style-name="ce71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71</text:p>
          </table:table-cell>
          <table:table-cell table:style-name="ce27" office:value-type="string" calcext:value-type="string">
            <text:p>Ad’AP – AT N° 095 199 16 D 0015</text:p>
          </table:table-cell>
          <table:table-cell table:style-name="ce42" office:value-type="string" calcext:value-type="string">
            <text:p>Castel B Immobilier Représenté par M. CASTRO Eric</text:p>
          </table:table-cell>
          <table:table-cell table:style-name="ce38" office:value-type="string" calcext:value-type="string">
            <text:p>10 bis, rue Pasteur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6-29" calcext:value-type="date">
            <text:p>29/06/16</text:p>
          </table:table-cell>
          <table:table-cell table:style-name="ce127"/>
          <table:table-cell table:style-name="ce101" office:value-type="date" office:date-value="2016-10-30" calcext:value-type="date">
            <text:p>30/10/16</text:p>
          </table:table-cell>
          <table:table-cell table:style-name="ce382" office:value-type="string" calcext:value-type="string">
            <text:p>_</text:p>
          </table:table-cell>
          <table:table-cell table:style-name="ce119"/>
          <table:table-cell table:style-name="ce71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3" table:visibility="filter">
          <table:table-cell table:style-name="ce6" office:value-type="string" calcext:value-type="string">
            <text:p>0616176</text:p>
          </table:table-cell>
          <table:table-cell table:style-name="ce27" office:value-type="string" calcext:value-type="string">
            <text:p>Ad’AP N° 095 610 16 A 0001</text:p>
          </table:table-cell>
          <table:table-cell table:style-name="ce42" office:value-type="string" calcext:value-type="string">
            <text:p>Commune</text:p>
          </table:table-cell>
          <table:table-cell table:style-name="ce21" office:value-type="string" calcext:value-type="string">
            <text:p>Rue Achim d’Abos, Place du Président Chevallier et rue de la Croix Bossière</text:p>
          </table:table-cell>
          <table:table-cell table:style-name="ce60" office:value-type="float" office:value="95450" calcext:value-type="float">
            <text:p>95450</text:p>
          </table:table-cell>
          <table:table-cell table:style-name="ce38" office:value-type="string" calcext:value-type="string">
            <text:p>THEMERI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L</text:p>
          </table:table-cell>
          <table:table-cell table:style-name="ce52" office:value-type="string" calcext:value-type="string">
            <text:p>2+ 1 IOP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6-30" calcext:value-type="date">
            <text:p>30/06/16</text:p>
          </table:table-cell>
          <table:table-cell table:style-name="ce127"/>
          <table:table-cell table:style-name="ce101" office:value-type="date" office:date-value="2016-10-31" calcext:value-type="date">
            <text:p>31/10/16</text:p>
          </table:table-cell>
          <table:table-cell table:style-name="ce383" office:value-type="string" calcext:value-type="string">
            <text:p>_</text:p>
          </table:table-cell>
          <table:table-cell table:style-name="ce119"/>
          <table:table-cell table:style-name="ce71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616179</text:p>
          </table:table-cell>
          <table:table-cell table:style-name="ce27" office:value-type="string" calcext:value-type="string">
            <text:p>Ad’AP – AT <text:s/>N° 095 476 16 00023</text:p>
          </table:table-cell>
          <table:table-cell table:style-name="ce42" office:value-type="string" calcext:value-type="string">
            <text:p>Pompe funèbres du Val de Viosne Représentée par M. YVET Yves</text:p>
          </table:table-cell>
          <table:table-cell table:style-name="ce38" office:value-type="string" calcext:value-type="string">
            <text:p>6, place des Impressionistes</text:p>
          </table:table-cell>
          <table:table-cell table:style-name="ce60" office:value-type="float" office:value="95290" calcext:value-type="float">
            <text:p>95290</text:p>
          </table:table-cell>
          <table:table-cell table:style-name="ce38" office:value-type="string" calcext:value-type="string">
            <text:p>OSNY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6-02" calcext:value-type="date">
            <text:p>02/06/16</text:p>
          </table:table-cell>
          <table:table-cell table:style-name="ce127"/>
          <table:table-cell table:style-name="ce101" office:value-type="date" office:date-value="2016-10-03" calcext:value-type="date">
            <text:p>03/10/16</text:p>
          </table:table-cell>
          <table:table-cell table:style-name="ce384" office:value-type="string" calcext:value-type="string">
            <text:p>_</text:p>
          </table:table-cell>
          <table:table-cell table:style-name="ce119"/>
          <table:table-cell table:style-name="ce71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04</text:p>
          </table:table-cell>
          <table:table-cell table:style-name="ce27" office:value-type="string" calcext:value-type="string">
            <text:p>Ad’AP – AT N° 095 607 15 00015</text:p>
          </table:table-cell>
          <table:table-cell table:style-name="ce42" office:value-type="string" calcext:value-type="string">
            <text:p>Opticien Krys Représenté par Mme PIAZZA Catherine</text:p>
          </table:table-cell>
          <table:table-cell table:style-name="ce38" office:value-type="string" calcext:value-type="string">
            <text:p>C.Commercial Les Portes de Taverny</text:p>
          </table:table-cell>
          <table:table-cell table:style-name="ce60" office:value-type="float" office:value="95150" calcext:value-type="float">
            <text:p>95150</text:p>
          </table:table-cell>
          <table:table-cell table:style-name="ce38" office:value-type="string" calcext:value-type="string">
            <text:p>TAVERN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7-01" calcext:value-type="date">
            <text:p>01/07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385" office:value-type="string" calcext:value-type="string">
            <text:p>_</text:p>
          </table:table-cell>
          <table:table-cell table:style-name="ce119"/>
          <table:table-cell table:style-name="ce72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8" table:visibility="filter">
          <table:table-cell table:style-name="ce6" office:value-type="string" calcext:value-type="string">
            <text:p>0716008</text:p>
          </table:table-cell>
          <table:table-cell table:style-name="ce27" office:value-type="string" calcext:value-type="string">
            <text:p>Ad'AP - AT N° 095 500 16 00053</text:p>
          </table:table-cell>
          <table:table-cell table:style-name="ce42" office:value-type="string" calcext:value-type="string">
            <text:p>GESTIL Représenté par M. D’HEUDIERES Xavier</text:p>
          </table:table-cell>
          <table:table-cell table:style-name="ce21" office:value-type="string" calcext:value-type="string">
            <text:p>8, rue de la Chevaleri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01" calcext:value-type="date">
            <text:p>01/07/16</text:p>
          </table:table-cell>
          <table:table-cell table:style-name="ce68" office:value-type="string" calcext:value-type="string">
            <text:p>Refus dérogation le 09/08/16</text:p>
          </table:table-cell>
          <table:table-cell table:style-name="ce54"/>
          <table:table-cell table:style-name="ce386" office:value-type="string" calcext:value-type="string">
            <text:p>_</text:p>
          </table:table-cell>
          <table:table-cell table:style-name="ce119"/>
          <table:table-cell table:style-name="ce72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716017</text:p>
          </table:table-cell>
          <table:table-cell table:style-name="ce27" office:value-type="string" calcext:value-type="string">
            <text:p>Ad'AP - AT N° 095 277 16 00026</text:p>
            <text:p/>
          </table:table-cell>
          <table:table-cell table:style-name="ce42" office:value-type="string" calcext:value-type="string">
            <text:p>Centre Hospitalier de Gonesse Représenté par Mme VAUCONSANT Catherine</text:p>
          </table:table-cell>
          <table:table-cell table:style-name="ce38" office:value-type="string" calcext:value-type="string">
            <text:p>25, rue Bernard Février BP 30071</text:p>
          </table:table-cell>
          <table:table-cell table:style-name="ce60" office:value-type="float" office:value="95500" calcext:value-type="float">
            <text:p>95500</text:p>
          </table:table-cell>
          <table:table-cell table:style-name="ce38" office:value-type="string" calcext:value-type="string">
            <text:p>GONESS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05" calcext:value-type="date">
            <text:p>05/07/16</text:p>
          </table:table-cell>
          <table:table-cell table:style-name="ce127"/>
          <table:table-cell table:style-name="ce101" office:value-type="date" office:date-value="2016-11-06" calcext:value-type="date">
            <text:p>06/11/16</text:p>
          </table:table-cell>
          <table:table-cell table:style-name="ce387" office:value-type="string" calcext:value-type="string">
            <text:p>_</text:p>
          </table:table-cell>
          <table:table-cell table:style-name="ce119"/>
          <table:table-cell table:style-name="ce72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26</text:p>
          </table:table-cell>
          <table:table-cell table:style-name="ce27" office:value-type="string" calcext:value-type="string">
            <text:p>Ad'AP - AT N° 095 580 16 00004</text:p>
          </table:table-cell>
          <table:table-cell table:style-name="ce42" office:value-type="string" calcext:value-type="string">
            <text:p>NEIL WAN SARL Représentée par M. GORMIT Ahmed</text:p>
          </table:table-cell>
          <table:table-cell table:style-name="ce38" office:value-type="string" calcext:value-type="string">
            <text:p>A.F.U.L des petits Marais lieu dit les petits Marais</text:p>
          </table:table-cell>
          <table:table-cell table:style-name="ce60" office:value-type="float" office:value="95470" calcext:value-type="float">
            <text:p>95470</text:p>
          </table:table-cell>
          <table:table-cell table:style-name="ce38" office:value-type="string" calcext:value-type="string">
            <text:p>SAINT WIT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388" office:value-type="string" calcext:value-type="string">
            <text:p>_</text:p>
          </table:table-cell>
          <table:table-cell table:style-name="ce119"/>
          <table:table-cell table:style-name="ce72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716027</text:p>
          </table:table-cell>
          <table:table-cell table:style-name="ce24" office:value-type="string" calcext:value-type="string">
            <text:p>Ad'AP - AT N° 095 280 16 00018</text:p>
          </table:table-cell>
          <table:table-cell table:style-name="ce42" office:value-type="string" calcext:value-type="string">
            <text:p>La marbrerie de Goussainville Représentée par M. SANTILLI Jean-Louis</text:p>
          </table:table-cell>
          <table:table-cell table:style-name="ce38" office:value-type="string" calcext:value-type="string">
            <text:p>27, route de Roissy</text:p>
          </table:table-cell>
          <table:table-cell table:style-name="ce60" office:value-type="float" office:value="95190" calcext:value-type="float">
            <text:p>95190</text:p>
          </table:table-cell>
          <table:table-cell table:style-name="ce38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389" office:value-type="string" calcext:value-type="string">
            <text:p>_</text:p>
          </table:table-cell>
          <table:table-cell table:style-name="ce119"/>
          <table:table-cell table:style-name="ce72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28</text:p>
          </table:table-cell>
          <table:table-cell table:style-name="ce27" office:value-type="string" calcext:value-type="string">
            <text:p>Ad'AP - AT N° 095 063 16 B 0018</text:p>
          </table:table-cell>
          <table:table-cell table:style-name="ce42" office:value-type="string" calcext:value-type="string">
            <text:p/>
            <text:p>M. TESSIER Gérard</text:p>
          </table:table-cell>
          <table:table-cell table:style-name="ce38" office:value-type="string" calcext:value-type="string">
            <text:p>91, rue Maurice Berteaux</text:p>
          </table:table-cell>
          <table:table-cell table:style-name="ce60" office:value-type="float" office:value="95870" calcext:value-type="float">
            <text:p>95870</text:p>
          </table:table-cell>
          <table:table-cell table:style-name="ce38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390" office:value-type="string" calcext:value-type="string">
            <text:p>_</text:p>
          </table:table-cell>
          <table:table-cell table:style-name="ce119"/>
          <table:table-cell table:style-name="ce72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5" table:visibility="filter">
          <table:table-cell table:style-name="ce7" office:value-type="string" calcext:value-type="string">
            <text:p>0716030</text:p>
          </table:table-cell>
          <table:table-cell table:style-name="ce28" office:value-type="string" calcext:value-type="string">
            <text:p>Ad’AP N° 095 428 16 B 0001</text:p>
          </table:table-cell>
          <table:table-cell table:style-name="ce35" office:value-type="string" calcext:value-type="string">
            <text:p>Association Mars 95</text:p>
          </table:table-cell>
          <table:table-cell table:style-name="ce38" office:value-type="string" calcext:value-type="string">
            <text:p>Adresses multiples</text:p>
          </table:table-cell>
          <table:table-cell table:style-name="ce52" office:value-type="string" calcext:value-type="string">
            <text:p>95160</text:p>
            <text:p>95110</text:p>
            <text:p>95330</text:p>
            <text:p>95230</text:p>
          </table:table-cell>
          <table:table-cell table:style-name="ce52" office:value-type="string" calcext:value-type="string">
            <text:p>MONTMORENCY</text:p>
            <text:p>SANNOIS</text:p>
            <text:p>DOMONT</text:p>
            <text:p>SOISY/MONTMORENCY</text:p>
          </table:table-cell>
          <table:table-cell table:style-name="ce52" office:value-type="string" calcext:value-type="string">
            <text:p>4 – 5</text:p>
          </table:table-cell>
          <table:table-cell table:style-name="ce52" office:value-type="string" calcext:value-type="string">
            <text:p>W-RH-RHN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1" office:value-type="date" office:date-value="2016-07-08" calcext:value-type="date">
            <text:p>08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111" office:value-type="string" calcext:value-type="string">
            <text:p>06/09/2017</text:p>
            <text:p><text:span text:style-name="T15">Relance le 01/12/17</text:span></text:p>
          </table:table-cell>
          <table:table-cell table:style-name="ce119" office:value-type="date" office:date-value="2018-01-03" calcext:value-type="date">
            <text:p>03/01/18</text:p>
          </table:table-cell>
          <table:table-cell table:style-name="ce726" office:value-type="date" office:date-value="2019-09-06" calcext:value-type="date">
            <text:p>06/09/19</text:p>
          </table:table-cell>
          <table:table-cell table:style-name="ce1598" office:value-type="date" office:date-value="2018-12-21" calcext:value-type="date">
            <text:p>21/12/18</text:p>
          </table:table-cell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37</text:p>
          </table:table-cell>
          <table:table-cell table:style-name="ce27" office:value-type="string" calcext:value-type="string">
            <text:p>Ad'AP - AT N° 095 280 16 00017</text:p>
          </table:table-cell>
          <table:table-cell table:style-name="ce42" office:value-type="string" calcext:value-type="string">
            <text:p>SCI LES NOUES Représentée par M. GUITTARD Philippe</text:p>
          </table:table-cell>
          <table:table-cell table:style-name="ce38" office:value-type="string" calcext:value-type="string">
            <text:p>9, rue Ferdinand Buisson</text:p>
          </table:table-cell>
          <table:table-cell table:style-name="ce60" office:value-type="float" office:value="95190" calcext:value-type="float">
            <text:p>95190</text:p>
          </table:table-cell>
          <table:table-cell table:style-name="ce38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11" calcext:value-type="date">
            <text:p>11/07/16</text:p>
          </table:table-cell>
          <table:table-cell table:style-name="ce127"/>
          <table:table-cell table:style-name="ce101" office:value-type="date" office:date-value="2016-11-12" calcext:value-type="date">
            <text:p>12/11/16</text:p>
          </table:table-cell>
          <table:table-cell table:style-name="ce391" office:value-type="string" calcext:value-type="string">
            <text:p>_</text:p>
          </table:table-cell>
          <table:table-cell table:style-name="ce119"/>
          <table:table-cell table:style-name="ce72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59</text:p>
          </table:table-cell>
          <table:table-cell table:style-name="ce27" office:value-type="string" calcext:value-type="string">
            <text:p>Ad'AP - AT N° 095 127 16 00056</text:p>
          </table:table-cell>
          <table:table-cell table:style-name="ce42" office:value-type="string" calcext:value-type="string">
            <text:p>SCI GOUNOD/IGE Représentée par M. LIPKIN</text:p>
          </table:table-cell>
          <table:table-cell table:style-name="ce21" office:value-type="string" calcext:value-type="string">
            <text:p>Rue de la Croix Maheux – C.C des 3 Fontaines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18" calcext:value-type="date">
            <text:p>18/07/16</text:p>
          </table:table-cell>
          <table:table-cell table:style-name="ce127"/>
          <table:table-cell table:style-name="ce101" office:value-type="date" office:date-value="2016-11-19" calcext:value-type="date">
            <text:p>19/11/16</text:p>
          </table:table-cell>
          <table:table-cell table:style-name="ce392" office:value-type="string" calcext:value-type="string">
            <text:p>_</text:p>
          </table:table-cell>
          <table:table-cell table:style-name="ce119"/>
          <table:table-cell table:style-name="ce72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6" office:value-type="string" calcext:value-type="string">
            <text:p>0716061</text:p>
          </table:table-cell>
          <table:table-cell table:style-name="ce27" office:value-type="string" calcext:value-type="string">
            <text:p>Ad'AP - AT N° 095 019 16 Ø 0020</text:p>
          </table:table-cell>
          <table:table-cell table:style-name="ce42" office:value-type="string" calcext:value-type="string">
            <text:p>SARL Auto école Universelle Représentée par M. TURAN Ertugrul</text:p>
          </table:table-cell>
          <table:table-cell table:style-name="ce38" office:value-type="string" calcext:value-type="string">
            <text:p>57, rue Jean Jaurès</text:p>
          </table:table-cell>
          <table:table-cell table:style-name="ce60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18" calcext:value-type="date">
            <text:p>18/07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54"/>
          <table:table-cell table:style-name="ce393" office:value-type="string" calcext:value-type="string">
            <text:p>_</text:p>
          </table:table-cell>
          <table:table-cell table:style-name="ce119"/>
          <table:table-cell table:style-name="ce72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64</text:p>
          </table:table-cell>
          <table:table-cell table:style-name="ce30" office:value-type="string" calcext:value-type="string">
            <text:p>Ad’AP – AT N° 095 527 16 00021</text:p>
          </table:table-cell>
          <table:table-cell table:style-name="ce43" office:value-type="string" calcext:value-type="string">
            <text:p>Millennium Charles de Gaulle Paris Représenté par M. CIADELLA Christophe</text:p>
          </table:table-cell>
          <table:table-cell table:style-name="ce47" office:value-type="string" calcext:value-type="string">
            <text:p>2, allée du Verger</text:p>
          </table:table-cell>
          <table:table-cell table:style-name="ce62" office:value-type="float" office:value="95700" calcext:value-type="float">
            <text:p>95700</text:p>
          </table:table-cell>
          <table:table-cell table:style-name="ce47" office:value-type="string" calcext:value-type="string">
            <text:p>ROISSY EN FRANC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13" calcext:value-type="date">
            <text:p>13/07/16</text:p>
          </table:table-cell>
          <table:table-cell table:style-name="ce119"/>
          <table:table-cell table:style-name="ce139" office:value-type="date" office:date-value="2016-11-14" calcext:value-type="date">
            <text:p>14/11/16</text:p>
          </table:table-cell>
          <table:table-cell table:style-name="ce394" office:value-type="string" calcext:value-type="string">
            <text:p>_</text:p>
          </table:table-cell>
          <table:table-cell table:style-name="ce119"/>
          <table:table-cell table:style-name="ce73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65</text:p>
          </table:table-cell>
          <table:table-cell table:style-name="ce27" office:value-type="string" calcext:value-type="string">
            <text:p>Ad'AP - AT N° 095 527 15 00019</text:p>
          </table:table-cell>
          <table:table-cell table:style-name="ce42" office:value-type="string" calcext:value-type="string">
            <text:p>DGH Paris-Roissy Représentée par M. BIGONI Thierry</text:p>
          </table:table-cell>
          <table:table-cell table:style-name="ce38" office:value-type="string" calcext:value-type="string">
            <text:p>1, allée du Verger</text:p>
          </table:table-cell>
          <table:table-cell table:style-name="ce60" office:value-type="float" office:value="95700" calcext:value-type="float">
            <text:p>95700</text:p>
          </table:table-cell>
          <table:table-cell table:style-name="ce38" office:value-type="string" calcext:value-type="string">
            <text:p>ROISSY EN FRANC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18" calcext:value-type="date">
            <text:p>18/07/16</text:p>
          </table:table-cell>
          <table:table-cell table:style-name="ce127"/>
          <table:table-cell table:style-name="ce101" office:value-type="date" office:date-value="2016-11-19" calcext:value-type="date">
            <text:p>19/11/16</text:p>
          </table:table-cell>
          <table:table-cell table:style-name="ce395" office:value-type="string" calcext:value-type="string">
            <text:p>_</text:p>
          </table:table-cell>
          <table:table-cell table:style-name="ce119"/>
          <table:table-cell table:style-name="ce73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6" table:visibility="filter">
          <table:table-cell table:style-name="ce6" office:value-type="string" calcext:value-type="string">
            <text:p>0716066</text:p>
          </table:table-cell>
          <table:table-cell table:style-name="ce27" office:value-type="string" calcext:value-type="string">
            <text:p>Ad'AP - AT N° 095 424 16 00011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2, résidence de la Gar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396" office:value-type="string" calcext:value-type="string">
            <text:p>_</text:p>
          </table:table-cell>
          <table:table-cell table:style-name="ce119"/>
          <table:table-cell table:style-name="ce73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67</text:p>
          </table:table-cell>
          <table:table-cell table:style-name="ce27" office:value-type="string" calcext:value-type="string">
            <text:p>Ad'AP - AT N° 095 424 16 00010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8, résidence de la Gar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397" office:value-type="string" calcext:value-type="string">
            <text:p>_</text:p>
          </table:table-cell>
          <table:table-cell table:style-name="ce119"/>
          <table:table-cell table:style-name="ce73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68</text:p>
          </table:table-cell>
          <table:table-cell table:style-name="ce27" office:value-type="string" calcext:value-type="string">
            <text:p>Ad'AP - AT N° 095 424 16 0009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Hameau de la butte de la Tuile 44, rue de la Butt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398" office:value-type="string" calcext:value-type="string">
            <text:p>_</text:p>
          </table:table-cell>
          <table:table-cell table:style-name="ce119"/>
          <table:table-cell table:style-name="ce73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4" table:visibility="filter">
          <table:table-cell table:style-name="ce6" office:value-type="string" calcext:value-type="string">
            <text:p>0716075</text:p>
          </table:table-cell>
          <table:table-cell table:style-name="ce27" office:value-type="string" calcext:value-type="string">
            <text:p>Ad'AP - AT N° 095 203 16 00016</text:p>
            <text:p/>
          </table:table-cell>
          <table:table-cell table:style-name="ce42" office:value-type="string" calcext:value-type="string">
            <text:p>SARL Associé Unique Dassimo Représentée par M. ZEREN Mathieu</text:p>
          </table:table-cell>
          <table:table-cell table:style-name="ce38" office:value-type="string" calcext:value-type="string">
            <text:p>1, rue Bouquinville</text:p>
          </table:table-cell>
          <table:table-cell table:style-name="ce60" office:value-type="float" office:value="95600" calcext:value-type="float">
            <text:p>95600</text:p>
          </table:table-cell>
          <table:table-cell table:style-name="ce38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19" calcext:value-type="date">
            <text:p>19/07/16</text:p>
          </table:table-cell>
          <table:table-cell table:style-name="ce119" office:value-type="date" office:date-value="2016-12-13" calcext:value-type="date">
            <text:p>13/12/16</text:p>
          </table:table-cell>
          <table:table-cell table:style-name="ce101"/>
          <table:table-cell table:style-name="ce399" office:value-type="string" calcext:value-type="string">
            <text:p>_</text:p>
          </table:table-cell>
          <table:table-cell table:style-name="ce119"/>
          <table:table-cell table:style-name="ce73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79</text:p>
          </table:table-cell>
          <table:table-cell table:style-name="ce27" office:value-type="string" calcext:value-type="string">
            <text:p>Ad'AP - AT N° 095 369 16 80005</text:p>
          </table:table-cell>
          <table:table-cell table:style-name="ce42" office:value-type="string" calcext:value-type="string">
            <text:p>Commune</text:p>
          </table:table-cell>
          <table:table-cell table:style-name="ce38" office:value-type="string" calcext:value-type="string">
            <text:p>5, avenue Georges Pompidou</text:p>
          </table:table-cell>
          <table:table-cell table:style-name="ce60" office:value-type="float" office:value="95580" calcext:value-type="float">
            <text:p>95580</text:p>
          </table:table-cell>
          <table:table-cell table:style-name="ce38" office:value-type="string" calcext:value-type="string">
            <text:p>MARG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20" calcext:value-type="date">
            <text:p>20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400" office:value-type="string" calcext:value-type="string">
            <text:p>_</text:p>
          </table:table-cell>
          <table:table-cell table:style-name="ce119"/>
          <table:table-cell table:style-name="ce73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85</text:p>
          </table:table-cell>
          <table:table-cell table:style-name="ce27" office:value-type="string" calcext:value-type="string">
            <text:p>Ad'AP - AT N° 095 598 16 S 0013</text:p>
          </table:table-cell>
          <table:table-cell table:style-name="ce42" office:value-type="string" calcext:value-type="string">
            <text:p>Amour de Fleurs Représentée par Mme GUIET Ghislaine</text:p>
          </table:table-cell>
          <table:table-cell table:style-name="ce38" office:value-type="string" calcext:value-type="string">
            <text:p>45, avenue du Général Leclerc</text:p>
          </table:table-cell>
          <table:table-cell table:style-name="ce60" office:value-type="float" office:value="95230" calcext:value-type="float">
            <text:p>95230</text:p>
          </table:table-cell>
          <table:table-cell table:style-name="ce38" office:value-type="string" calcext:value-type="string">
            <text:p>SOISY SOUS 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20" calcext:value-type="date">
            <text:p>20/07/16</text:p>
          </table:table-cell>
          <table:table-cell table:style-name="ce127"/>
          <table:table-cell table:style-name="ce101" office:value-type="date" office:date-value="2016-11-21" calcext:value-type="date">
            <text:p>21/11/16</text:p>
          </table:table-cell>
          <table:table-cell table:style-name="ce401" office:value-type="string" calcext:value-type="string">
            <text:p>_</text:p>
          </table:table-cell>
          <table:table-cell table:style-name="ce119"/>
          <table:table-cell table:style-name="ce73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095</text:p>
          </table:table-cell>
          <table:table-cell table:style-name="ce27" office:value-type="string" calcext:value-type="string">
            <text:p>Ad’AP N° 095 658 16 B 0001</text:p>
          </table:table-cell>
          <table:table-cell table:style-name="ce38" office:value-type="string" calcext:value-type="string">
            <text:p>Commune</text:p>
          </table:table-cell>
          <table:table-cell table:style-name="ce21" office:value-type="string" calcext:value-type="string">
            <text:p>Rue Beaudoin, rue de la Comté et rue de la Mairie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52" office:value-type="string" calcext:value-type="string">
            <text:p>VIGNY</text:p>
          </table:table-cell>
          <table:table-cell table:style-name="ce52" office:value-type="string" calcext:value-type="string">
            <text:p>3 et 5</text:p>
          </table:table-cell>
          <table:table-cell table:style-name="ce52" office:value-type="string" calcext:value-type="string">
            <text:p>W-L-R-V</text:p>
          </table:table-cell>
          <table:table-cell table:style-name="ce52" office:value-type="string" calcext:value-type="string">
            <text:p>6 + 1 IOP</text:p>
          </table:table-cell>
          <table:table-cell table:style-name="ce52" table:number-columns-repeated="3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0" office:value-type="date" office:date-value="2016-07-21" calcext:value-type="date">
            <text:p>21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174" office:value-type="string" calcext:value-type="string">
            <text:p>07/09/2017</text:p>
            <text:p><text:span text:style-name="T15">Relance le 01/12/17</text:span></text:p>
          </table:table-cell>
          <table:table-cell table:style-name="ce119"/>
          <table:table-cell table:style-name="ce738" office:value-type="string" calcext:value-type="string">
            <text:p><text:span text:style-name="T17">07/09/2019</text:span></text:p>
            <text:p><text:span text:style-name="T18">Demandé le 14/08/19</text:span>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06</text:p>
          </table:table-cell>
          <table:table-cell table:style-name="ce27" office:value-type="string" calcext:value-type="string">
            <text:p>Ad'AP - AT N° 095 127 16 00064</text:p>
          </table:table-cell>
          <table:table-cell table:style-name="ce42" office:value-type="string" calcext:value-type="string">
            <text:p>Le Millésime du Port Représenté par Mme DE SUTTER Marie-Laure</text:p>
          </table:table-cell>
          <table:table-cell table:style-name="ce38" office:value-type="string" calcext:value-type="string">
            <text:p>6, quai de la Tourelle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402" office:value-type="string" calcext:value-type="string">
            <text:p>_</text:p>
          </table:table-cell>
          <table:table-cell table:style-name="ce119"/>
          <table:table-cell table:style-name="ce73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10</text:p>
          </table:table-cell>
          <table:table-cell table:style-name="ce27" office:value-type="string" calcext:value-type="string">
            <text:p>Ad'AP - AT N° 095 195 16 00016</text:p>
          </table:table-cell>
          <table:table-cell table:style-name="ce42" office:value-type="string" calcext:value-type="string">
            <text:p>SARL Superette de Domont M. IDOUBRAME El Hassane</text:p>
          </table:table-cell>
          <table:table-cell table:style-name="ce38" office:value-type="string" calcext:value-type="string">
            <text:p>3, rue André Nouet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403" office:value-type="string" calcext:value-type="string">
            <text:p>_</text:p>
          </table:table-cell>
          <table:table-cell table:style-name="ce119"/>
          <table:table-cell table:style-name="ce74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11</text:p>
          </table:table-cell>
          <table:table-cell table:style-name="ce27" office:value-type="string" calcext:value-type="string">
            <text:p>Ad'AP - AT N° 095 428 16 00016</text:p>
          </table:table-cell>
          <table:table-cell table:style-name="ce42" office:value-type="string" calcext:value-type="string">
            <text:p>M. AKERKOUCH Abdellah</text:p>
          </table:table-cell>
          <table:table-cell table:style-name="ce38" office:value-type="string" calcext:value-type="string">
            <text:p>3, avenue Georges Clémenceau</text:p>
          </table:table-cell>
          <table:table-cell table:style-name="ce60" office:value-type="float" office:value="95160" calcext:value-type="float">
            <text:p>95160</text:p>
          </table:table-cell>
          <table:table-cell table:style-name="ce38" office:value-type="string" calcext:value-type="string">
            <text:p>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404" office:value-type="string" calcext:value-type="string">
            <text:p>_</text:p>
          </table:table-cell>
          <table:table-cell table:style-name="ce119"/>
          <table:table-cell table:style-name="ce74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26</text:p>
          </table:table-cell>
          <table:table-cell table:style-name="ce27" office:value-type="string" calcext:value-type="string">
            <text:p>Ad'AP - AT N° 095 127 16 00066</text:p>
          </table:table-cell>
          <table:table-cell table:style-name="ce42" office:value-type="string" calcext:value-type="string">
            <text:p>AFEC Représentée par M. COURBEBAISSE Pierre</text:p>
          </table:table-cell>
          <table:table-cell table:style-name="ce21" office:value-type="string" calcext:value-type="string">
            <text:p>1, avenue des Béguines 21, avenue des Genottes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7-26" calcext:value-type="date">
            <text:p>26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405" office:value-type="string" calcext:value-type="string">
            <text:p>_</text:p>
          </table:table-cell>
          <table:table-cell table:style-name="ce119"/>
          <table:table-cell table:style-name="ce74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27</text:p>
          </table:table-cell>
          <table:table-cell table:style-name="ce27" office:value-type="string" calcext:value-type="string">
            <text:p>Ad'AP - AT N° 095 127 16 00065</text:p>
          </table:table-cell>
          <table:table-cell table:style-name="ce42" office:value-type="string" calcext:value-type="string">
            <text:p>SAS Amalouise Représentée par Mme DE SUTTER Marie-Laure</text:p>
          </table:table-cell>
          <table:table-cell table:style-name="ce21" office:value-type="string" calcext:value-type="string">
            <text:p>1, rue Pierre Scheringa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7-26" calcext:value-type="date">
            <text:p>26/07/16</text:p>
          </table:table-cell>
          <table:table-cell table:style-name="ce127"/>
          <table:table-cell table:style-name="ce101" office:value-type="date" office:date-value="2016-11-27" calcext:value-type="date">
            <text:p>27/11/16</text:p>
          </table:table-cell>
          <table:table-cell table:style-name="ce406" office:value-type="string" calcext:value-type="string">
            <text:p>_</text:p>
          </table:table-cell>
          <table:table-cell table:style-name="ce119"/>
          <table:table-cell table:style-name="ce74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36</text:p>
          </table:table-cell>
          <table:table-cell table:style-name="ce27" office:value-type="string" calcext:value-type="string">
            <text:p>Ad'AP - AT <text:s/>N° 095 555 16 A 0037</text:p>
          </table:table-cell>
          <table:table-cell table:style-name="ce42" office:value-type="string" calcext:value-type="string">
            <text:p>Boucherie de Cyclades Représentée par M. ATTOU Brahim</text:p>
          </table:table-cell>
          <table:table-cell table:style-name="ce38" office:value-type="string" calcext:value-type="string">
            <text:p>8, place Charles de Gaulle</text:p>
          </table:table-cell>
          <table:table-cell table:style-name="ce60" office:value-type="float" office:value="95210" calcext:value-type="float">
            <text:p>95210</text:p>
          </table:table-cell>
          <table:table-cell table:style-name="ce38" office:value-type="string" calcext:value-type="string">
            <text:p>SAINT GRATIEN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7-28" calcext:value-type="date">
            <text:p>28/07/16</text:p>
          </table:table-cell>
          <table:table-cell table:style-name="ce127"/>
          <table:table-cell table:style-name="ce101" office:value-type="date" office:date-value="2016-11-29" calcext:value-type="date">
            <text:p>29/11/16</text:p>
          </table:table-cell>
          <table:table-cell table:style-name="ce407" office:value-type="string" calcext:value-type="string">
            <text:p>_</text:p>
          </table:table-cell>
          <table:table-cell table:style-name="ce119"/>
          <table:table-cell table:style-name="ce74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46</text:p>
          </table:table-cell>
          <table:table-cell table:style-name="ce27" office:value-type="string" calcext:value-type="string">
            <text:p>Ad'AP - AT <text:s/>N° 095 219 16 S 0021</text:p>
          </table:table-cell>
          <table:table-cell table:style-name="ce42" office:value-type="string" calcext:value-type="string">
            <text:p>L’Escale Représenté par Mme PRIVAT Dominique</text:p>
          </table:table-cell>
          <table:table-cell table:style-name="ce38" office:value-type="string" calcext:value-type="string">
            <text:p>8, rue Sainte Flaive</text:p>
          </table:table-cell>
          <table:table-cell table:style-name="ce60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/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7-29" calcext:value-type="date">
            <text:p>29/07/16</text:p>
          </table:table-cell>
          <table:table-cell table:style-name="ce127"/>
          <table:table-cell table:style-name="ce101" office:value-type="date" office:date-value="2016-11-30" calcext:value-type="date">
            <text:p>30/11/16</text:p>
          </table:table-cell>
          <table:table-cell table:style-name="ce408" office:value-type="string" calcext:value-type="string">
            <text:p>_</text:p>
          </table:table-cell>
          <table:table-cell table:style-name="ce119"/>
          <table:table-cell table:style-name="ce74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6" office:value-type="string" calcext:value-type="string">
            <text:p>0716149</text:p>
          </table:table-cell>
          <table:table-cell table:style-name="ce27" office:value-type="string" calcext:value-type="string">
            <text:p>Ad’AP N° 095 491 16 A 0001</text:p>
          </table:table-cell>
          <table:table-cell table:style-name="ce42" office:value-type="string" calcext:value-type="string">
            <text:p>APAJH du Val d’Oise Représentée par M. MARIEN Patrick</text:p>
          </table:table-cell>
          <table:table-cell table:style-name="ce38" office:value-type="string" calcext:value-type="string">
            <text:p>Siège – 40-42, rue Gabriel Péri</text:p>
          </table:table-cell>
          <table:table-cell table:style-name="ce60" office:value-type="float" office:value="95130" calcext:value-type="float">
            <text:p>95130</text:p>
          </table:table-cell>
          <table:table-cell table:style-name="ce38" office:value-type="string" calcext:value-type="string">
            <text:p>LE PLESSIS BOUCHARD</text:p>
          </table:table-cell>
          <table:table-cell table:style-name="ce52" office:value-type="string" calcext:value-type="string">
            <text:p>4 et 5</text:p>
          </table:table-cell>
          <table:table-cell table:style-name="ce52" office:value-type="string" calcext:value-type="string">
            <text:p>J-UR-R-JH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7-29" calcext:value-type="date">
            <text:p>29/07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409" office:value-type="string" calcext:value-type="string">
            <text:p>_</text:p>
          </table:table-cell>
          <table:table-cell table:style-name="ce119"/>
          <table:table-cell table:style-name="ce74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7" table:visibility="filter">
          <table:table-cell table:style-name="ce7" office:value-type="string" calcext:value-type="string">
            <text:p>0816025</text:p>
          </table:table-cell>
          <table:table-cell table:style-name="ce21" office:value-type="string" calcext:value-type="string">
            <text:p>Ad'AP - AT N° 095 252 16 00032</text:p>
          </table:table-cell>
          <table:table-cell table:style-name="ce21" office:value-type="string" calcext:value-type="string">
            <text:p>FRANCONDIS Représenté par M. LOURY Roland</text:p>
          </table:table-cell>
          <table:table-cell table:style-name="ce21" office:value-type="string" calcext:value-type="string">
            <text:p>Magasin Sport et Loisirs Leclerc Parc d’activités commerciales 31, rue André Citroën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1" office:value-type="string" calcext:value-type="string">
            <text:p>FRANCONVILL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8-04" calcext:value-type="date">
            <text:p>04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410" office:value-type="string" calcext:value-type="string">
            <text:p>_</text:p>
          </table:table-cell>
          <table:table-cell table:style-name="ce119"/>
          <table:table-cell table:style-name="ce74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2" table:visibility="filter">
          <table:table-cell table:style-name="ce7" office:value-type="string" calcext:value-type="string">
            <text:p>0816037</text:p>
          </table:table-cell>
          <table:table-cell table:style-name="ce21" office:value-type="string" calcext:value-type="string">
            <text:p>Ad'AP - AT N° 095 210 16 O 0032</text:p>
          </table:table-cell>
          <table:table-cell table:style-name="ce21" office:value-type="string" calcext:value-type="string">
            <text:p>Ste Mazal – Body Minute</text:p>
            <text:p>Représentée par Mme KRIEF Martine</text:p>
          </table:table-cell>
          <table:table-cell table:style-name="ce21" office:value-type="string" calcext:value-type="string">
            <text:p>5, rue Jean Monne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05" calcext:value-type="date">
            <text:p>05/08/16</text:p>
          </table:table-cell>
          <table:table-cell table:style-name="ce127"/>
          <table:table-cell table:style-name="ce100" office:value-type="string" calcext:value-type="string">
            <text:p>06/12/2016</text:p>
            <text:p/>
          </table:table-cell>
          <table:table-cell table:style-name="ce411" office:value-type="string" calcext:value-type="string">
            <text:p>_</text:p>
          </table:table-cell>
          <table:table-cell table:style-name="ce119"/>
          <table:table-cell table:style-name="ce74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044</text:p>
          </table:table-cell>
          <table:table-cell table:style-name="ce21" office:value-type="string" calcext:value-type="string">
            <text:p>Ad'AP - AT N° 095 487 16 P 0014</text:p>
          </table:table-cell>
          <table:table-cell table:style-name="ce21" office:value-type="string" calcext:value-type="string">
            <text:p>Auto Ecole de la Gare Représentée par M. AMIMAR Zehar</text:p>
          </table:table-cell>
          <table:table-cell table:style-name="ce21" office:value-type="string" calcext:value-type="string">
            <text:p>49, avenue Gaston Vermeire</text:p>
          </table:table-cell>
          <table:table-cell table:style-name="ce51" office:value-type="float" office:value="95340" calcext:value-type="float">
            <text:p>95340</text:p>
          </table:table-cell>
          <table:table-cell table:style-name="ce21" office:value-type="string" calcext:value-type="string">
            <text:p>PERSA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05" calcext:value-type="date">
            <text:p>05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101"/>
          <table:table-cell table:style-name="ce412" office:value-type="string" calcext:value-type="string">
            <text:p>_</text:p>
          </table:table-cell>
          <table:table-cell table:style-name="ce119"/>
          <table:table-cell table:style-name="ce74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046</text:p>
          </table:table-cell>
          <table:table-cell table:style-name="ce21" office:value-type="string" calcext:value-type="string">
            <text:p>Ad'AP - AT N° 095 219 16 0020</text:p>
          </table:table-cell>
          <table:table-cell table:style-name="ce21" office:value-type="string" calcext:value-type="string">
            <text:p>SARL Avenir Immobilier Ermont Représenté par M. COSSU Jérôme</text:p>
          </table:table-cell>
          <table:table-cell table:style-name="ce21" office:value-type="string" calcext:value-type="string">
            <text:p>29, rue de Stalingrad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1" office:value-type="string" calcext:value-type="string">
            <text:p>ERMONT</text:p>
          </table:table-cell>
          <table:table-cell table:style-name="ce52"/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05" calcext:value-type="date">
            <text:p>05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101"/>
          <table:table-cell table:style-name="ce413" office:value-type="string" calcext:value-type="string">
            <text:p>_</text:p>
          </table:table-cell>
          <table:table-cell table:style-name="ce119"/>
          <table:table-cell table:style-name="ce75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7" office:value-type="string" calcext:value-type="string">
            <text:p>0816055</text:p>
          </table:table-cell>
          <table:table-cell table:style-name="ce21" office:value-type="string" calcext:value-type="string">
            <text:p>Ad'AP - AT N° 095 199 15 D 0015</text:p>
          </table:table-cell>
          <table:table-cell table:style-name="ce21" office:value-type="string" calcext:value-type="string">
            <text:p>SCM Maison médicale du Lycée Représentée par M. OSTROWKA Gérard</text:p>
          </table:table-cell>
          <table:table-cell table:style-name="ce21" office:value-type="string" calcext:value-type="string">
            <text:p>3, avenue du Lycée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1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8-08" calcext:value-type="date">
            <text:p>08/08/16</text:p>
          </table:table-cell>
          <table:table-cell table:style-name="ce127"/>
          <table:table-cell table:style-name="ce101" office:value-type="date" office:date-value="2016-12-09" calcext:value-type="date">
            <text:p>09/12/16</text:p>
          </table:table-cell>
          <table:table-cell table:style-name="ce414" office:value-type="string" calcext:value-type="string">
            <text:p>_</text:p>
          </table:table-cell>
          <table:table-cell table:style-name="ce119"/>
          <table:table-cell table:style-name="ce75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058</text:p>
          </table:table-cell>
          <table:table-cell table:style-name="ce21" office:value-type="string" calcext:value-type="string">
            <text:p>Ad’AP N° 095 607 16 C 0001</text:p>
          </table:table-cell>
          <table:table-cell table:style-name="ce21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1" office:value-type="string" calcext:value-type="string">
            <text:p>TAVERNY</text:p>
          </table:table-cell>
          <table:table-cell table:style-name="ce52" office:value-type="string" calcext:value-type="string">
            <text:p>2 à 5</text:p>
          </table:table-cell>
          <table:table-cell table:style-name="ce52"/>
          <table:table-cell table:style-name="ce52" office:value-type="string" calcext:value-type="string">
            <text:p>59+19 IOP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01" office:value-type="date" office:date-value="2016-08-08" calcext:value-type="date">
            <text:p>08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415" office:value-type="string" calcext:value-type="string">
            <text:p>12/10/2017</text:p>
            <text:p>Relance le 01/12/17</text:p>
          </table:table-cell>
          <table:table-cell table:style-name="ce119"/>
          <table:table-cell table:style-name="ce752" office:value-type="date" office:date-value="2021-04-12" calcext:value-type="date">
            <text:p>12/04/21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1" table:visibility="filter">
          <table:table-cell table:style-name="ce7" office:value-type="string" calcext:value-type="string">
            <text:p>0816059</text:p>
          </table:table-cell>
          <table:table-cell table:style-name="ce21" office:value-type="string" calcext:value-type="string">
            <text:p>Ad'AP - AT N° 095 598 16 S 0018</text:p>
          </table:table-cell>
          <table:table-cell table:style-name="ce21" office:value-type="string" calcext:value-type="string">
            <text:p>Société d’encouragement à l’élevage de cheval Fizujzis Représentée par M. LAURANS François</text:p>
          </table:table-cell>
          <table:table-cell table:style-name="ce21" office:value-type="string" calcext:value-type="string">
            <text:p>1, place André Foulon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1" office:value-type="string" calcext:value-type="string">
            <text:p>SOISY SOUS MONTMORENCY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8-09" calcext:value-type="date">
            <text:p>09/08/16</text:p>
          </table:table-cell>
          <table:table-cell table:style-name="ce127"/>
          <table:table-cell table:style-name="ce101" office:value-type="date" office:date-value="2016-12-10" calcext:value-type="date">
            <text:p>10/12/16</text:p>
          </table:table-cell>
          <table:table-cell table:style-name="ce416" office:value-type="string" calcext:value-type="string">
            <text:p>_</text:p>
          </table:table-cell>
          <table:table-cell table:style-name="ce119"/>
          <table:table-cell table:style-name="ce75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8" table:visibility="filter">
          <table:table-cell table:style-name="ce7" office:value-type="string" calcext:value-type="string">
            <text:p>0816071</text:p>
          </table:table-cell>
          <table:table-cell table:style-name="ce21" office:value-type="string" calcext:value-type="string">
            <text:p>Ad’AP N° 095 395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Rues des Ecoliers, de Paris, des Cholets et ruelle du Cimetière</text:p>
          </table:table-cell>
          <table:table-cell table:style-name="ce52" office:value-type="float" office:value="95270" calcext:value-type="float">
            <text:p>95270</text:p>
          </table:table-cell>
          <table:table-cell table:style-name="ce35" office:value-type="string" calcext:value-type="string">
            <text:p>LE MESNIL AUBRY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string" calcext:value-type="string">
            <text:p>6+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8-10" calcext:value-type="date">
            <text:p>10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417" office:value-type="string" calcext:value-type="string">
            <text:p>_</text:p>
          </table:table-cell>
          <table:table-cell table:style-name="ce119"/>
          <table:table-cell table:style-name="ce75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072</text:p>
          </table:table-cell>
          <table:table-cell table:style-name="ce21" office:value-type="string" calcext:value-type="string">
            <text:p>Ad’AP N° 095 447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Rues de l’Église et du Heaulme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1" office:value-type="string" calcext:value-type="string">
            <text:p>NEUILL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1" office:value-type="date" office:date-value="2016-08-10" calcext:value-type="date">
            <text:p>10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418" office:value-type="string" calcext:value-type="string">
            <text:p>_</text:p>
          </table:table-cell>
          <table:table-cell table:style-name="ce119"/>
          <table:table-cell table:style-name="ce75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8" table:visibility="filter">
          <table:table-cell table:style-name="ce7" office:value-type="string" calcext:value-type="string">
            <text:p>0816081</text:p>
          </table:table-cell>
          <table:table-cell table:style-name="ce21" office:value-type="string" calcext:value-type="string">
            <text:p>Ad’AP N° 095 500 16 B 0001</text:p>
          </table:table-cell>
          <table:table-cell table:style-name="ce21" office:value-type="string" calcext:value-type="string">
            <text:p>Sauvergarde du Val d’Oise Mme CLAVEI Jeanne</text:p>
          </table:table-cell>
          <table:table-cell table:style-name="ce22" office:value-type="string" calcext:value-type="string">
            <text:p>Adresses multiples</text:p>
          </table:table-cell>
          <table:table-cell table:style-name="ce51"/>
          <table:table-cell table:style-name="ce21" office:value-type="string" calcext:value-type="string">
            <text:p>Plusieurs commune du Val d’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4" office:value-type="float" office:value="18" calcext:value-type="float">
            <text:p>18</text:p>
          </table:table-cell>
          <table:table-cell table:style-name="ce52" table:number-columns-repeated="3"/>
          <table:table-cell table:style-name="ce77" office:value-type="float" office:value="2021" calcext:value-type="float">
            <text:p>2021</text:p>
          </table:table-cell>
          <table:table-cell table:style-name="ce89"/>
          <table:table-cell table:style-name="ce101" office:value-type="date" office:date-value="2016-08-11" calcext:value-type="date">
            <text:p>11/08/16</text:p>
          </table:table-cell>
          <table:table-cell table:style-name="ce68" office:value-type="string" calcext:value-type="string">
            <text:p>Rejet pour incomplétude <text:s/>le 06/03/17 en attente d’un nouveau dépôt</text:p>
          </table:table-cell>
          <table:table-cell table:style-name="ce54"/>
          <table:table-cell table:style-name="ce419" office:value-type="string" calcext:value-type="string">
            <text:p>_</text:p>
          </table:table-cell>
          <table:table-cell table:style-name="ce119"/>
          <table:table-cell table:style-name="ce75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37" table:visibility="filter">
          <table:table-cell table:style-name="ce7" office:value-type="string" calcext:value-type="string">
            <text:p>0816119</text:p>
          </table:table-cell>
          <table:table-cell table:style-name="ce21" office:value-type="string" calcext:value-type="string">
            <text:p>Ad'AP - AT N° 095 658 16 B 0002</text:p>
          </table:table-cell>
          <table:table-cell table:style-name="ce21" office:value-type="string" calcext:value-type="string">
            <text:p>Communauté de Communes Vexin Centre</text:p>
            <text:p>Représentée par M. GUIARD Michel</text:p>
          </table:table-cell>
          <table:table-cell table:style-name="ce21" office:value-type="string" calcext:value-type="string">
            <text:p><text:s/>Bâtiment Tertiaire n°7 ZAE du « Bord Haut » - 1, rue de Rouen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51" office:value-type="string" calcext:value-type="string">
            <text:p>VIGN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1"/>
          <table:table-cell table:style-name="ce77"/>
          <table:table-cell table:style-name="ce89"/>
          <table:table-cell table:style-name="ce100" office:value-type="date" office:date-value="2016-08-18" calcext:value-type="date">
            <text:p>18/08/16</text:p>
          </table:table-cell>
          <table:table-cell table:style-name="ce127"/>
          <table:table-cell table:style-name="ce101" office:value-type="date" office:date-value="2016-12-19" calcext:value-type="date">
            <text:p>19/12/16</text:p>
          </table:table-cell>
          <table:table-cell table:style-name="ce420" office:value-type="string" calcext:value-type="string">
            <text:p>_</text:p>
          </table:table-cell>
          <table:table-cell table:style-name="ce119"/>
          <table:table-cell table:style-name="ce75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125</text:p>
          </table:table-cell>
          <table:table-cell table:style-name="ce21" office:value-type="string" calcext:value-type="string">
            <text:p>Ad'AP - AT N° 095 219 16 S 0045</text:p>
          </table:table-cell>
          <table:table-cell table:style-name="ce21" office:value-type="string" calcext:value-type="string">
            <text:p>OPH Ermont Habitat Représenté par M. VIGNE Stéphane</text:p>
          </table:table-cell>
          <table:table-cell table:style-name="ce21" office:value-type="string" calcext:value-type="string">
            <text:p>Boutique « C A B Entendre » 18, rue de l’Église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1" office:value-type="string" calcext:value-type="string">
            <text:p>ERMONT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19" calcext:value-type="date">
            <text:p>19/08/16</text:p>
          </table:table-cell>
          <table:table-cell table:style-name="ce127"/>
          <table:table-cell table:style-name="ce101" office:value-type="date" office:date-value="2016-12-20" calcext:value-type="date">
            <text:p>20/12/16</text:p>
          </table:table-cell>
          <table:table-cell table:style-name="ce421" office:value-type="string" calcext:value-type="string">
            <text:p><text:s/></text:p>
          </table:table-cell>
          <table:table-cell table:style-name="ce119"/>
          <table:table-cell table:style-name="ce75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7" table:visibility="filter">
          <table:table-cell table:style-name="ce7" office:value-type="string" calcext:value-type="string">
            <text:p>0816142</text:p>
          </table:table-cell>
          <table:table-cell table:style-name="ce21" office:value-type="string" calcext:value-type="string">
            <text:p>Ad’AP - AT N° 095 580 16 00005</text:p>
          </table:table-cell>
          <table:table-cell table:style-name="ce21" office:value-type="string" calcext:value-type="string">
            <text:p>SARL EASY HOTEL SAINT-WITZ représenté par Mme ROSSILLON Martine</text:p>
          </table:table-cell>
          <table:table-cell table:style-name="ce21" office:value-type="string" calcext:value-type="string">
            <text:p>1 rue du Petit MaraI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1" office:value-type="string" calcext:value-type="string">
            <text:p>SAINT WITZ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25" calcext:value-type="date">
            <text:p>25/08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422" office:value-type="string" calcext:value-type="string">
            <text:p>_</text:p>
          </table:table-cell>
          <table:table-cell table:style-name="ce119"/>
          <table:table-cell table:style-name="ce75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0" table:visibility="filter">
          <table:table-cell table:style-name="ce7" office:value-type="string" calcext:value-type="string">
            <text:p>0816154</text:p>
          </table:table-cell>
          <table:table-cell table:style-name="ce21" office:value-type="string" calcext:value-type="string">
            <text:p>Ad’AP – AT N° 095 424 16 S0013</text:p>
          </table:table-cell>
          <table:table-cell table:style-name="ce21" office:value-type="string" calcext:value-type="string">
            <text:p>VILOGIA SA</text:p>
            <text:p>Représenté par M REGMIGNON Philippe</text:p>
          </table:table-cell>
          <table:table-cell table:style-name="ce21" office:value-type="string" calcext:value-type="string">
            <text:p>Crèche, 6 rue Simone de Beauvoir</text:p>
          </table:table-cell>
          <table:table-cell table:style-name="ce51" office:value-type="float" office:value="95370" calcext:value-type="float">
            <text:p>95370</text:p>
          </table:table-cell>
          <table:table-cell table:style-name="ce21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29" calcext:value-type="date">
            <text:p>29/08/16</text:p>
          </table:table-cell>
          <table:table-cell table:style-name="ce127"/>
          <table:table-cell table:style-name="ce100" office:value-type="string" calcext:value-type="string">
            <text:p>30/12/2016</text:p>
            <text:p/>
          </table:table-cell>
          <table:table-cell table:style-name="ce423" office:value-type="string" calcext:value-type="string">
            <text:p>_</text:p>
          </table:table-cell>
          <table:table-cell table:style-name="ce119"/>
          <table:table-cell table:style-name="ce76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816162</text:p>
          </table:table-cell>
          <table:table-cell table:style-name="ce21" office:value-type="string" calcext:value-type="string">
            <text:p>Ad'AP - AT N° 095 052 16 C0008</text:p>
          </table:table-cell>
          <table:table-cell table:style-name="ce21" office:value-type="string" calcext:value-type="string">
            <text:p>Mme NICOUD épouse BARNIER Valérie- Erika</text:p>
          </table:table-cell>
          <table:table-cell table:style-name="ce21" office:value-type="string" calcext:value-type="string">
            <text:p>Etablissement de soins 47, rue Léon Blum</text:p>
          </table:table-cell>
          <table:table-cell table:style-name="ce51" office:value-type="float" office:value="95260" calcext:value-type="float">
            <text:p>95260</text:p>
          </table:table-cell>
          <table:table-cell table:style-name="ce21" office:value-type="string" calcext:value-type="string">
            <text:p>BEAUMONT SUR OISE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31" calcext:value-type="date">
            <text:p>31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101"/>
          <table:table-cell table:style-name="ce424" office:value-type="string" calcext:value-type="string">
            <text:p>_</text:p>
          </table:table-cell>
          <table:table-cell table:style-name="ce119"/>
          <table:table-cell table:style-name="ce76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1" table:visibility="filter">
          <table:table-cell table:style-name="ce7" office:value-type="string" calcext:value-type="string">
            <text:p>0816164</text:p>
          </table:table-cell>
          <table:table-cell table:style-name="ce21" office:value-type="string" calcext:value-type="string">
            <text:p>Ad'AP - AT N° 095 197 16 C0019</text:p>
          </table:table-cell>
          <table:table-cell table:style-name="ce21" office:value-type="string" calcext:value-type="string">
            <text:p>STATION STREET</text:p>
            <text:p>Représenté  par Mr Ben Ahmed Khaled </text:p>
          </table:table-cell>
          <table:table-cell table:style-name="ce21" office:value-type="string" calcext:value-type="string">
            <text:p>Pizzeria 11 rue de la gare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1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8-31" calcext:value-type="date">
            <text:p>31/08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425" office:value-type="string" calcext:value-type="string">
            <text:p>_</text:p>
          </table:table-cell>
          <table:table-cell table:style-name="ce119"/>
          <table:table-cell table:style-name="ce76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11</text:p>
          </table:table-cell>
          <table:table-cell table:style-name="ce21" office:value-type="string" calcext:value-type="string">
            <text:p>Ad'AP – AT N° 095 018 16 00048</text:p>
          </table:table-cell>
          <table:table-cell table:style-name="ce21" office:value-type="string" calcext:value-type="string">
            <text:p>Résidence Colombes représentée M. KAIM Amine</text:p>
          </table:table-cell>
          <table:table-cell table:style-name="ce21" office:value-type="string" calcext:value-type="string">
            <text:p>239, rue Henri Barbuss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1" office:value-type="date" office:date-value="2016-09-05" calcext:value-type="date">
            <text:p>05/09/16</text:p>
          </table:table-cell>
          <table:table-cell table:style-name="ce127"/>
          <table:table-cell table:style-name="ce100" office:value-type="string" calcext:value-type="string">
            <text:p>06/01/17</text:p>
            <text:p/>
          </table:table-cell>
          <table:table-cell table:style-name="ce426" office:value-type="string" calcext:value-type="string">
            <text:p>_</text:p>
          </table:table-cell>
          <table:table-cell table:style-name="ce119"/>
          <table:table-cell table:style-name="ce76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16</text:p>
          </table:table-cell>
          <table:table-cell table:style-name="ce21" office:value-type="string" calcext:value-type="string">
            <text:p>Ad'AP – AT N° 095 422 16 00001</text:p>
          </table:table-cell>
          <table:table-cell table:style-name="ce21" office:value-type="string" calcext:value-type="string">
            <text:p>M. DES COURTILS Xavier</text:p>
          </table:table-cell>
          <table:table-cell table:style-name="ce21" office:value-type="string" calcext:value-type="string">
            <text:p>Château de Montgeroult 9, rue Fruchot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MONTGEROULT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9-06" calcext:value-type="date">
            <text:p>06/09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427" office:value-type="string" calcext:value-type="string">
            <text:p>_</text:p>
          </table:table-cell>
          <table:table-cell table:style-name="ce119"/>
          <table:table-cell table:style-name="ce76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19</text:p>
          </table:table-cell>
          <table:table-cell table:style-name="ce21" office:value-type="string" calcext:value-type="string">
            <text:p>Ad'AP – AT N° 095 428 16 O 0019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Bibliothèque municipale 8, rue du Marché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9-06" calcext:value-type="date">
            <text:p>06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428" office:value-type="string" calcext:value-type="string">
            <text:p>_</text:p>
          </table:table-cell>
          <table:table-cell table:style-name="ce119"/>
          <table:table-cell table:style-name="ce76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30</text:p>
          </table:table-cell>
          <table:table-cell table:style-name="ce21" office:value-type="string" calcext:value-type="string">
            <text:p>Ad’AP N° 095 500 16 A 0002</text:p>
          </table:table-cell>
          <table:table-cell table:style-name="ce21" office:value-type="string" calcext:value-type="string">
            <text:p>HEVEA VPA95 représentée par M. PASTOR Christophe</text:p>
          </table:table-cell>
          <table:table-cell table:style-name="ce21" office:value-type="string" calcext:value-type="string">
            <text:p>9, les Larris Poupre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08" calcext:value-type="date">
            <text:p>08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429" office:value-type="string" calcext:value-type="string">
            <text:p>_</text:p>
          </table:table-cell>
          <table:table-cell table:style-name="ce119"/>
          <table:table-cell table:style-name="ce76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37</text:p>
          </table:table-cell>
          <table:table-cell table:style-name="ce21" office:value-type="string" calcext:value-type="string">
            <text:p>Ad’AP N° 095 102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Rue du Moulin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BREANCON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9-09" calcext:value-type="date">
            <text:p>09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54"/>
          <table:table-cell table:style-name="ce430" office:value-type="string" calcext:value-type="string">
            <text:p>_</text:p>
          </table:table-cell>
          <table:table-cell table:style-name="ce119"/>
          <table:table-cell table:style-name="ce76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51</text:p>
          </table:table-cell>
          <table:table-cell table:style-name="ce21" office:value-type="string" calcext:value-type="string">
            <text:p>Ad'AP - AT N° 095 210 16 O 0038</text:p>
          </table:table-cell>
          <table:table-cell table:style-name="ce21" office:value-type="string" calcext:value-type="string">
            <text:p>NOUJOUM représentée par M. BARK Hilal</text:p>
          </table:table-cell>
          <table:table-cell table:style-name="ce21" office:value-type="string" calcext:value-type="string">
            <text:p>Restaurant Noujoum 58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13" calcext:value-type="date">
            <text:p>13/09/16</text:p>
          </table:table-cell>
          <table:table-cell table:style-name="ce127"/>
          <table:table-cell table:style-name="ce100" office:value-type="date" office:date-value="2016-12-14" calcext:value-type="date">
            <text:p>14/12/16</text:p>
          </table:table-cell>
          <table:table-cell table:style-name="ce431" office:value-type="string" calcext:value-type="string">
            <text:p>_</text:p>
          </table:table-cell>
          <table:table-cell table:style-name="ce119"/>
          <table:table-cell table:style-name="ce76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54</text:p>
          </table:table-cell>
          <table:table-cell table:style-name="ce21" office:value-type="string" calcext:value-type="string">
            <text:p>Ad'AP - AT N° 095 127 16 00079</text:p>
          </table:table-cell>
          <table:table-cell table:style-name="ce21" office:value-type="string" calcext:value-type="string">
            <text:p>O’Sullivans Pub Cergy représenté par M. SAINT JOHN Thomas</text:p>
          </table:table-cell>
          <table:table-cell table:style-name="ce21" office:value-type="string" calcext:value-type="string">
            <text:p>Bar Pub 1, place des Art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13" calcext:value-type="date">
            <text:p>13/09/16</text:p>
          </table:table-cell>
          <table:table-cell table:style-name="ce127"/>
          <table:table-cell table:style-name="ce101" office:value-type="date" office:date-value="2017-01-14" calcext:value-type="date">
            <text:p>14/01/17</text:p>
          </table:table-cell>
          <table:table-cell table:style-name="ce432" office:value-type="string" calcext:value-type="string">
            <text:p>_</text:p>
          </table:table-cell>
          <table:table-cell table:style-name="ce119"/>
          <table:table-cell table:style-name="ce76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59</text:p>
          </table:table-cell>
          <table:table-cell table:style-name="ce21" office:value-type="string" calcext:value-type="string">
            <text:p>Ad'AP - AT N° 095 018 16 E 0055</text:p>
          </table:table-cell>
          <table:table-cell table:style-name="ce21" office:value-type="string" calcext:value-type="string">
            <text:p>Centre Culturel Ismailien représenté par M. SAMDJEE Shamir</text:p>
          </table:table-cell>
          <table:table-cell table:style-name="ce21" office:value-type="string" calcext:value-type="string">
            <text:p>43, rue Saloniqu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3" calcext:value-type="float">
            <text:p>3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2"/>
          <table:table-cell table:style-name="ce54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433" office:value-type="string" calcext:value-type="string">
            <text:p>_</text:p>
          </table:table-cell>
          <table:table-cell table:style-name="ce119"/>
          <table:table-cell table:style-name="ce770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60</text:p>
          </table:table-cell>
          <table:table-cell table:style-name="ce21" office:value-type="string" calcext:value-type="string">
            <text:p>Ad'AP - AT N° 095 018 16 E 0056</text:p>
          </table:table-cell>
          <table:table-cell table:style-name="ce21" office:value-type="string" calcext:value-type="string">
            <text:p>BVR L a Closerie d’Orgemont représentée par M. VOGEL Bernard</text:p>
          </table:table-cell>
          <table:table-cell table:style-name="ce21" office:value-type="string" calcext:value-type="string">
            <text:p>Restaurant BVR L a Closerie 66, rue de la République 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434" office:value-type="string" calcext:value-type="string">
            <text:p>_</text:p>
          </table:table-cell>
          <table:table-cell table:style-name="ce119"/>
          <table:table-cell table:style-name="ce77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61</text:p>
          </table:table-cell>
          <table:table-cell table:style-name="ce21" office:value-type="string" calcext:value-type="string">
            <text:p>Ad'AP - AT N° 095 018 16 E 0057</text:p>
          </table:table-cell>
          <table:table-cell table:style-name="ce21" office:value-type="string" calcext:value-type="string">
            <text:p>Citroën Argenteuil représenté par M. FROSINI Yvan</text:p>
          </table:table-cell>
          <table:table-cell table:style-name="ce21" office:value-type="string" calcext:value-type="string">
            <text:p>79, boulevard Jean Alleman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54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435" office:value-type="string" calcext:value-type="string">
            <text:p>_</text:p>
          </table:table-cell>
          <table:table-cell table:style-name="ce119"/>
          <table:table-cell table:style-name="ce77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62</text:p>
          </table:table-cell>
          <table:table-cell table:style-name="ce21" office:value-type="string" calcext:value-type="string">
            <text:p>Ad'AP - AT N° 095 018 16 E 0058</text:p>
          </table:table-cell>
          <table:table-cell table:style-name="ce21" office:value-type="string" calcext:value-type="string">
            <text:p>SARL Délices Yang représentée par M. YANG</text:p>
          </table:table-cell>
          <table:table-cell table:style-name="ce21" office:value-type="string" calcext:value-type="string">
            <text:p>Restaurant BVR L a Closerie 35, avenue Gabriel Péri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9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436" office:value-type="string" calcext:value-type="string">
            <text:p>_</text:p>
          </table:table-cell>
          <table:table-cell table:style-name="ce119"/>
          <table:table-cell table:style-name="ce773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63</text:p>
          </table:table-cell>
          <table:table-cell table:style-name="ce21" office:value-type="string" calcext:value-type="string">
            <text:p>Ad'AP - AT N° 095 428 16 O 0020</text:p>
          </table:table-cell>
          <table:table-cell table:style-name="ce21" office:value-type="string" calcext:value-type="string">
            <text:p>Mme SERVAIS LAMBERT Florence</text:p>
          </table:table-cell>
          <table:table-cell table:style-name="ce21" office:value-type="string" calcext:value-type="string">
            <text:p>cabinet de psychologie 8 haut rue du Marché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14" calcext:value-type="date">
            <text:p>14/09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437" office:value-type="string" calcext:value-type="string">
            <text:p>_</text:p>
          </table:table-cell>
          <table:table-cell table:style-name="ce119"/>
          <table:table-cell table:style-name="ce774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73</text:p>
          </table:table-cell>
          <table:table-cell table:style-name="ce21" office:value-type="string" calcext:value-type="string">
            <text:p>Ad'AP - AT N° 095 585 16 00043</text:p>
          </table:table-cell>
          <table:table-cell table:style-name="ce21" office:value-type="string" calcext:value-type="string">
            <text:p>APC QU représenté par Mme QU Yinsu</text:p>
          </table:table-cell>
          <table:table-cell table:style-name="ce21" office:value-type="string" calcext:value-type="string">
            <text:p>Tabac du Marché 2, avenue Frédéric Joliot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1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15" calcext:value-type="date">
            <text:p>15/09/16</text:p>
          </table:table-cell>
          <table:table-cell table:style-name="ce127"/>
          <table:table-cell table:style-name="ce100" office:value-type="date" office:date-value="2016-12-16" calcext:value-type="date">
            <text:p>16/12/16</text:p>
          </table:table-cell>
          <table:table-cell table:style-name="ce438" office:value-type="string" calcext:value-type="string">
            <text:p>_</text:p>
          </table:table-cell>
          <table:table-cell table:style-name="ce119"/>
          <table:table-cell table:style-name="ce775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85</text:p>
          </table:table-cell>
          <table:table-cell table:style-name="ce21" office:value-type="string" calcext:value-type="string">
            <text:p>Ad'AP - AT N° 095 019 16 00025</text:p>
          </table:table-cell>
          <table:table-cell table:style-name="ce21" office:value-type="string" calcext:value-type="string">
            <text:p>TIJDA représentée par M. Erdal TULGA</text:p>
          </table:table-cell>
          <table:table-cell table:style-name="ce21" office:value-type="string" calcext:value-type="string">
            <text:p>restaurant  CHEZ LEON 2 bis rue de Choiseul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1" office:value-type="string" calcext:value-type="string">
            <text:p>ARNOUVILL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20" calcext:value-type="date">
            <text:p>20/09/16</text:p>
          </table:table-cell>
          <table:table-cell table:style-name="ce127"/>
          <table:table-cell table:style-name="ce100" office:value-type="date" office:date-value="2016-12-21" calcext:value-type="date">
            <text:p>21/12/16</text:p>
          </table:table-cell>
          <table:table-cell table:style-name="ce439" office:value-type="string" calcext:value-type="string">
            <text:p>_</text:p>
          </table:table-cell>
          <table:table-cell table:style-name="ce119"/>
          <table:table-cell table:style-name="ce776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98</text:p>
          </table:table-cell>
          <table:table-cell table:style-name="ce21" office:value-type="string" calcext:value-type="string">
            <text:p>Ad'AP - AT N° 095 491 16 B 0005</text:p>
          </table:table-cell>
          <table:table-cell table:style-name="ce21" office:value-type="string" calcext:value-type="string">
            <text:p>M. CALFAYAN Paul</text:p>
          </table:table-cell>
          <table:table-cell table:style-name="ce21" office:value-type="string" calcext:value-type="string">
            <text:p>Cabinet médical 47, rue Victor Hugo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1" office:value-type="string" calcext:value-type="string">
            <text:p>LE PLESSIS BOUCHARD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8" calcext:value-type="float">
            <text:p>2018</text:p>
          </table:table-cell>
          <table:table-cell table:style-name="ce54"/>
          <table:table-cell table:style-name="ce77"/>
          <table:table-cell table:style-name="ce89"/>
          <table:table-cell table:style-name="ce100" office:value-type="date" office:date-value="2016-09-22" calcext:value-type="date">
            <text:p>22/09/16</text:p>
          </table:table-cell>
          <table:table-cell table:style-name="ce127"/>
          <table:table-cell table:style-name="ce100" office:value-type="date" office:date-value="2016-12-23" calcext:value-type="date">
            <text:p>23/12/16</text:p>
          </table:table-cell>
          <table:table-cell table:style-name="ce440" office:value-type="string" calcext:value-type="string">
            <text:p>_</text:p>
          </table:table-cell>
          <table:table-cell table:style-name="ce119"/>
          <table:table-cell table:style-name="ce777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099</text:p>
          </table:table-cell>
          <table:table-cell table:style-name="ce21" office:value-type="string" calcext:value-type="string">
            <text:p>Ad'AP - AT N° 095 566 16 B 0004</text:p>
          </table:table-cell>
          <table:table-cell table:style-name="ce21" office:value-type="string" calcext:value-type="string">
            <text:p>Cabinet d’ostéopathie représenté par Mme JUST Emilie</text:p>
          </table:table-cell>
          <table:table-cell table:style-name="ce21" office:value-type="string" calcext:value-type="string">
            <text:p>7 rue du Lieutenant Baude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SAINT MARTIN DU TERTR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20" calcext:value-type="date">
            <text:p>20/09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441" office:value-type="string" calcext:value-type="string">
            <text:p>_</text:p>
          </table:table-cell>
          <table:table-cell table:style-name="ce119"/>
          <table:table-cell table:style-name="ce778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104</text:p>
          </table:table-cell>
          <table:table-cell table:style-name="ce21" office:value-type="string" calcext:value-type="string">
            <text:p>Ad'AP - AT N° 095 210 16 O 0039</text:p>
          </table:table-cell>
          <table:table-cell table:style-name="ce21" office:value-type="string" calcext:value-type="string">
            <text:p>ETS Brault société d’exploitation représentée par M . BRAULT Alain</text:p>
          </table:table-cell>
          <table:table-cell table:style-name="ce21" office:value-type="string" calcext:value-type="string">
            <text:p>la Maison de la Machine à Coudre 20, rue du Dépar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0" office:value-type="date" office:date-value="2016-09-23" calcext:value-type="date">
            <text:p>23/09/16</text:p>
          </table:table-cell>
          <table:table-cell table:style-name="ce127"/>
          <table:table-cell table:style-name="ce100" office:value-type="date" office:date-value="2016-12-24" calcext:value-type="date">
            <text:p>24/12/16</text:p>
          </table:table-cell>
          <table:table-cell table:style-name="ce442" office:value-type="string" calcext:value-type="string">
            <text:p>_</text:p>
          </table:table-cell>
          <table:table-cell table:style-name="ce119"/>
          <table:table-cell table:style-name="ce779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17" table:visibility="filter">
          <table:table-cell table:style-name="ce7" office:value-type="string" calcext:value-type="string">
            <text:p>0916112</text:p>
          </table:table-cell>
          <table:table-cell table:style-name="ce21" office:value-type="string" calcext:value-type="string">
            <text:p>Ad’AP N° 095 428 16 B 0002</text:p>
          </table:table-cell>
          <table:table-cell table:style-name="ce21" office:value-type="string" calcext:value-type="string">
            <text:p>Association le Renouveau représentée par Mme GERVAIS Valérie</text:p>
          </table:table-cell>
          <table:table-cell table:style-name="ce21" office:value-type="string" calcext:value-type="string">
            <text:p>1, avenue Marchand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1" office:value-type="string" calcext:value-type="string">
            <text:p>MONTMORENCY</text:p>
          </table:table-cell>
          <table:table-cell table:style-name="ce51" office:value-type="string" calcext:value-type="string">
            <text:p>4 – 5</text:p>
          </table:table-cell>
          <table:table-cell table:style-name="ce52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2" table:number-columns-repeated="2"/>
          <table:table-cell table:style-name="ce77" office:value-type="float" office:value="2022" calcext:value-type="float">
            <text:p>2022</text:p>
          </table:table-cell>
          <table:table-cell table:style-name="ce89"/>
          <table:table-cell table:style-name="ce100" office:value-type="date" office:date-value="2016-09-26" calcext:value-type="date">
            <text:p>26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54"/>
          <table:table-cell table:style-name="ce443" office:value-type="string" calcext:value-type="string">
            <text:p>26/10/2017</text:p>
            <text:p>Relance le 01/12/17</text:p>
          </table:table-cell>
          <table:table-cell table:style-name="ce455" office:value-type="date" office:date-value="2017-12-14" calcext:value-type="date">
            <text:p>14/12/17</text:p>
          </table:table-cell>
          <table:table-cell table:style-name="ce780" office:value-type="string" calcext:value-type="string">
            <text:p><text:span text:style-name="T17">26/10/2019</text:span></text:p>
            <text:p><text:span text:style-name="T18">Demandé le 14/08/19</text:span>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128</text:p>
          </table:table-cell>
          <table:table-cell table:style-name="ce21" office:value-type="string" calcext:value-type="string">
            <text:p>Ad'AP – AT N° 095 480 16 <text:span text:style-name="T6">Ø 0006</text:span></text:p>
          </table:table-cell>
          <table:table-cell table:style-name="ce21" office:value-type="string" calcext:value-type="string">
            <text:p>M. OULOUNA Frehat</text:p>
          </table:table-cell>
          <table:table-cell table:style-name="ce21" office:value-type="string" calcext:value-type="string">
            <text:p>Café de la Gare « Moderne » 1, rue Raymond Poincaré</text:p>
          </table:table-cell>
          <table:table-cell table:style-name="ce51" office:value-type="float" office:value="95620" calcext:value-type="float">
            <text:p>95620</text:p>
          </table:table-cell>
          <table:table-cell table:style-name="ce21" office:value-type="string" calcext:value-type="string">
            <text:p>PARMA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9-30" calcext:value-type="date">
            <text:p>30/09/16</text:p>
          </table:table-cell>
          <table:table-cell table:style-name="ce127"/>
          <table:table-cell table:style-name="ce100" office:value-type="date" office:date-value="2016-12-31" calcext:value-type="date">
            <text:p>31/12/16</text:p>
          </table:table-cell>
          <table:table-cell table:style-name="ce444" office:value-type="string" calcext:value-type="string">
            <text:p>_</text:p>
          </table:table-cell>
          <table:table-cell table:style-name="ce119"/>
          <table:table-cell table:style-name="ce781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9" table:visibility="filter">
          <table:table-cell table:style-name="ce7" office:value-type="string" calcext:value-type="string">
            <text:p>0916134</text:p>
          </table:table-cell>
          <table:table-cell table:style-name="ce21" office:value-type="string" calcext:value-type="string">
            <text:p>Ad'AP – AT N° 095 277 16 O 0033</text:p>
          </table:table-cell>
          <table:table-cell table:style-name="ce21" office:value-type="string" calcext:value-type="string">
            <text:p>SARL Paris Nord Boissons représentée par M. DIRIL Philippe</text:p>
          </table:table-cell>
          <table:table-cell table:style-name="ce21" office:value-type="string" calcext:value-type="string">
            <text:p>Etablissement de vente de boissons 33, rue Gay Lussac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1" office:value-type="string" calcext:value-type="string">
            <text:p>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01" office:value-type="date" office:date-value="2016-09-30" calcext:value-type="date">
            <text:p>30/09/16</text:p>
          </table:table-cell>
          <table:table-cell table:style-name="ce127"/>
          <table:table-cell table:style-name="ce100" office:value-type="date" office:date-value="2016-12-31" calcext:value-type="date">
            <text:p>31/12/16</text:p>
          </table:table-cell>
          <table:table-cell table:style-name="ce445" office:value-type="string" calcext:value-type="string">
            <text:p>_</text:p>
          </table:table-cell>
          <table:table-cell table:style-name="ce119"/>
          <table:table-cell table:style-name="ce782" office:value-type="string" calcext:value-type="string">
            <text:p>_</text:p>
          </table:table-cell>
          <table:table-cell table:style-name="ce1595"/>
          <table:table-cell table:style-name="ce504"/>
          <table:table-cell table:style-name="ce796"/>
          <table:table-cell table:style-name="ce1622"/>
          <table:table-cell table:style-name="ce796" table:number-columns-repeated="1000"/>
        </table:table-row>
        <table:table-row table:style-name="ro39">
          <table:table-cell table:style-name="ce15" office:value-type="string" calcext:value-type="string">
            <text:p>0915310</text:p>
          </table:table-cell>
          <table:table-cell table:style-name="ce31" office:value-type="string" calcext:value-type="string">
            <text:p>Ad’AP N° 095 042 16 B 0001 <text:span text:style-name="T7">annule et remplace Ad’AP N° 095 042 15 C 0001 reçu le 25/09/15</text:span></text:p>
          </table:table-cell>
          <table:table-cell table:style-name="ce41" office:value-type="string" calcext:value-type="string">
            <text:p>Commune </text:p>
          </table:table-cell>
          <table:table-cell table:style-name="ce41" office:value-type="string" calcext:value-type="string">
            <text:p>1 rue Jean Nicolas </text:p>
          </table:table-cell>
          <table:table-cell table:style-name="ce59" office:value-type="float" office:value="95560" calcext:value-type="float">
            <text:p>95560</text:p>
          </table:table-cell>
          <table:table-cell table:style-name="ce41" office:value-type="string" calcext:value-type="string">
            <text:p>BAILLET EN FRANCE </text:p>
          </table:table-cell>
          <table:table-cell table:style-name="ce59" office:value-type="string" calcext:value-type="string">
            <text:p>3 à 5</text:p>
          </table:table-cell>
          <table:table-cell table:style-name="ce59" office:value-type="string" calcext:value-type="string">
            <text:p>W</text:p>
          </table:table-cell>
          <table:table-cell table:style-name="ce59" office:value-type="string" calcext:value-type="string">
            <text:p>5 + 2 IOP</text:p>
          </table:table-cell>
          <table:table-cell table:style-name="ce59" table:number-columns-repeated="3"/>
          <table:table-cell table:style-name="ce83" office:value-type="float" office:value="2021" calcext:value-type="float">
            <text:p>2021</text:p>
          </table:table-cell>
          <table:table-cell table:style-name="ce94"/>
          <table:table-cell table:style-name="ce110" office:value-type="date" office:date-value="2015-09-25" calcext:value-type="date">
            <text:p>25/09/15</text:p>
          </table:table-cell>
          <table:table-cell table:style-name="ce129" office:value-type="date" office:date-value="2016-05-31" calcext:value-type="date">
            <text:p>31/05/16</text:p>
          </table:table-cell>
          <table:table-cell table:style-name="ce59"/>
          <table:table-cell office:value-type="string" calcext:value-type="string">
            <text:p>01/06/2017</text:p>
            <text:p>Relance le 28/08/17</text:p>
          </table:table-cell>
          <table:table-cell table:style-name="ce455" office:value-type="date" office:date-value="2017-09-18" calcext:value-type="date">
            <text:p>18/09/17</text:p>
          </table:table-cell>
          <table:table-cell table:style-name="ce1586" office:value-type="string" calcext:value-type="string">
            <text:p>01/06/2019</text:p>
            <text:p>Demandé le 16/05/19</text:p>
          </table:table-cell>
          <table:table-cell table:style-name="ce1599"/>
          <table:table-cell table:style-name="ce28" office:value-type="string" calcext:value-type="string">
            <text:p>Attestation reçue pour la mairie</text:p>
          </table:table-cell>
          <table:table-cell table:style-name="ce796" table:number-columns-repeated="1002"/>
        </table:table-row>
        <table:table-row table:style-name="ro40" table:visibility="filter">
          <table:table-cell table:style-name="ce7" office:value-type="string" calcext:value-type="string">
            <text:p>1016003</text:p>
          </table:table-cell>
          <table:table-cell table:style-name="ce21" office:value-type="string" calcext:value-type="string">
            <text:p>Ad’AP N° 095 523 16 C 0001</text:p>
          </table:table-cell>
          <table:table-cell table:style-name="ce21" office:value-type="string" calcext:value-type="string">
            <text:p>M. CHEVALLIER Yves</text:p>
          </table:table-cell>
          <table:table-cell table:style-name="ce21" office:value-type="string" calcext:value-type="string">
            <text:p>Château de la Roche Guyon 1, rue de l’Audience</text:p>
          </table:table-cell>
          <table:table-cell table:style-name="ce51" office:value-type="float" office:value="95780" calcext:value-type="float">
            <text:p>95780</text:p>
          </table:table-cell>
          <table:table-cell table:style-name="ce21" office:value-type="string" calcext:value-type="string">
            <text:p>LA ROCHE GUYON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84"/>
          <table:table-cell table:style-name="ce95" office:value-type="float" office:value="2024" calcext:value-type="float">
            <text:p>2024</text:p>
          </table:table-cell>
          <table:table-cell table:style-name="ce111" office:value-type="date" office:date-value="2016-10-03" calcext:value-type="date">
            <text:p>03/10/16</text:p>
          </table:table-cell>
          <table:table-cell table:style-name="ce119" office:value-type="date" office:date-value="2018-01-09" calcext:value-type="date">
            <text:p>09/01/18</text:p>
          </table:table-cell>
          <table:table-cell table:style-name="ce54"/>
          <table:table-cell table:style-name="ce1251" office:value-type="date" office:date-value="2019-01-10" calcext:value-type="date">
            <text:p>10/01/19</text:p>
          </table:table-cell>
          <table:table-cell table:style-name="ce127"/>
          <table:table-cell table:style-name="ce112" office:value-type="date" office:date-value="2022-07-10" calcext:value-type="date">
            <text:p>10/07/22</text:p>
          </table:table-cell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1" table:visibility="filter">
          <table:table-cell table:style-name="ce9" office:value-type="string" calcext:value-type="string">
            <text:p>1016012</text:p>
          </table:table-cell>
          <table:table-cell table:style-name="ce32" office:value-type="string" calcext:value-type="string">
            <text:p>Ad’AP N° 095 287 16 B 0001</text:p>
          </table:table-cell>
          <table:table-cell table:style-name="ce32" office:value-type="string" calcext:value-type="string">
            <text:p>Commune</text:p>
          </table:table-cell>
          <table:table-cell table:style-name="ce32" office:value-type="string" calcext:value-type="string">
            <text:p>Rue Robert Machy, place de l’Église et rue des Maurois</text:p>
          </table:table-cell>
          <table:table-cell table:style-name="ce57" office:value-type="float" office:value="95810" calcext:value-type="float">
            <text:p>95810</text:p>
          </table:table-cell>
          <table:table-cell table:style-name="ce32" office:value-type="string" calcext:value-type="string">
            <text:p>GRISY LES PLATRES</text:p>
          </table:table-cell>
          <table:table-cell table:style-name="ce63" office:value-type="string" calcext:value-type="string">
            <text:p>4 – 5</text:p>
          </table:table-cell>
          <table:table-cell table:style-name="ce63"/>
          <table:table-cell table:style-name="ce63" office:value-type="string" calcext:value-type="string">
            <text:p>7+1 IOP</text:p>
          </table:table-cell>
          <table:table-cell table:style-name="ce63" table:number-columns-repeated="3"/>
          <table:table-cell table:style-name="ce84" office:value-type="float" office:value="2022" calcext:value-type="float">
            <text:p>2022</text:p>
          </table:table-cell>
          <table:table-cell table:style-name="ce95"/>
          <table:table-cell table:style-name="ce111" office:value-type="date" office:date-value="2016-10-05" calcext:value-type="date">
            <text:p>05/10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54"/>
          <table:table-cell table:style-name="ce447" office:value-type="string" calcext:value-type="string">
            <text:p>03/11/2017</text:p>
            <text:p>Relance le 16/01/18</text:p>
          </table:table-cell>
          <table:table-cell table:style-name="ce456"/>
          <table:table-cell table:style-name="ce447" office:value-type="date" office:date-value="2019-11-03" calcext:value-type="date">
            <text:p>03/11/19</text:p>
          </table:table-cell>
          <table:table-cell table:style-name="ce1598" office:value-type="date" office:date-value="2019-11-28" calcext:value-type="date">
            <text:p>28/11/19</text:p>
          </table:table-cell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2" table:visibility="filter">
          <table:table-cell table:style-name="ce6" office:value-type="string" calcext:value-type="string">
            <text:p>1016021</text:p>
          </table:table-cell>
          <table:table-cell table:style-name="ce21" office:value-type="string" calcext:value-type="string">
            <text:p>Ad'AP - AT N° 095 306 16 H 0024</text:p>
          </table:table-cell>
          <table:table-cell table:style-name="ce21" office:value-type="string" calcext:value-type="string">
            <text:p>Selarl Berakha Docteur ATLAN représentée par M. ATLAN Philippe</text:p>
          </table:table-cell>
          <table:table-cell table:style-name="ce21" office:value-type="string" calcext:value-type="string">
            <text:p>Cabinet dentaire – 34, rue du Général de GAULLE 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1" office:value-type="string" calcext:value-type="string">
            <text:p>HERBLA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07" calcext:value-type="date">
            <text:p>07/10/16</text:p>
          </table:table-cell>
          <table:table-cell table:style-name="ce127"/>
          <table:table-cell table:style-name="ce54" office:value-type="string" calcext:value-type="string">
            <text:p>08/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2" table:visibility="filter">
          <table:table-cell table:style-name="ce6" office:value-type="string" calcext:value-type="string">
            <text:p>1016026</text:p>
          </table:table-cell>
          <table:table-cell table:style-name="ce21" office:value-type="string" calcext:value-type="string">
            <text:p>Ad'AP – AT N° 095 203 16 00020</text:p>
          </table:table-cell>
          <table:table-cell table:style-name="ce21" office:value-type="string" calcext:value-type="string">
            <text:p>M. VASCONI Gilbert</text:p>
          </table:table-cell>
          <table:table-cell table:style-name="ce21" office:value-type="string" calcext:value-type="string">
            <text:p><text:s/>STE break Time – 91, rue du Général Leclerc</text:p>
          </table:table-cell>
          <table:table-cell table:style-name="ce51" office:value-type="float" office:value="95600" calcext:value-type="float">
            <text:p>95600</text:p>
          </table:table-cell>
          <table:table-cell table:style-name="ce22" office:value-type="string" calcext:value-type="string">
            <text:p>EAUBONNE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N </text:p>
          </table:table-cell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/>
          <table:table-cell table:style-name="ce63" office:value-type="float" office:value="2018" calcext:value-type="float">
            <text:p>2018</text:p>
          </table:table-cell>
          <table:table-cell table:style-name="ce84"/>
          <table:table-cell table:style-name="ce95"/>
          <table:table-cell table:style-name="ce111" office:value-type="date" office:date-value="2016-10-07" calcext:value-type="date">
            <text:p>07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16" table:visibility="filter">
          <table:table-cell table:style-name="ce10" office:value-type="string" calcext:value-type="string">
            <text:p>1016030</text:p>
          </table:table-cell>
          <table:table-cell table:style-name="ce32" office:value-type="string" calcext:value-type="string">
            <text:p>Ad’AP N° 095 177 16 B 0001</text:p>
          </table:table-cell>
          <table:table-cell table:style-name="ce32" office:value-type="string" calcext:value-type="string">
            <text:p>Commune</text:p>
          </table:table-cell>
          <table:table-cell table:style-name="ce32" office:value-type="string" calcext:value-type="string">
            <text:p>Place de l’Église, rue Curie, Le Clos Voirin, 5, rue de Montgeroult et rue Pasteur</text:p>
          </table:table-cell>
          <table:table-cell table:style-name="ce57" office:value-type="float" office:value="95830" calcext:value-type="float">
            <text:p>95830</text:p>
          </table:table-cell>
          <table:table-cell table:style-name="ce32" office:value-type="string" calcext:value-type="string">
            <text:p>CORMEILLES EN VEXIN</text:p>
          </table:table-cell>
          <table:table-cell table:style-name="ce63" office:value-type="string" calcext:value-type="string">
            <text:p>4 – 5</text:p>
          </table:table-cell>
          <table:table-cell table:style-name="ce63" office:value-type="string" calcext:value-type="string">
            <text:p>W-V-R-L-X</text:p>
          </table:table-cell>
          <table:table-cell table:style-name="ce63" office:value-type="string" calcext:value-type="string">
            <text:p>7+ 4 IOP</text:p>
          </table:table-cell>
          <table:table-cell table:style-name="ce69"/>
          <table:table-cell table:style-name="ce63" table:number-columns-repeated="2"/>
          <table:table-cell table:style-name="ce84" office:value-type="float" office:value="2022" calcext:value-type="float">
            <text:p>2022</text:p>
          </table:table-cell>
          <table:table-cell table:style-name="ce95"/>
          <table:table-cell table:style-name="ce111" office:value-type="date" office:date-value="2016-10-07" calcext:value-type="date">
            <text:p>07/10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54"/>
          <table:table-cell table:style-name="ce447" office:value-type="string" calcext:value-type="string">
            <text:p>03/11/2017</text:p>
            <text:p>Relance le 16/01/18</text:p>
          </table:table-cell>
          <table:table-cell table:style-name="ce456"/>
          <table:table-cell table:style-name="ce447" office:value-type="date" office:date-value="2019-11-03" calcext:value-type="date">
            <text:p>03/11/19</text:p>
          </table:table-cell>
          <table:table-cell table:style-name="ce1595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16" table:visibility="filter">
          <table:table-cell table:style-name="ce7" office:value-type="string" calcext:value-type="string">
            <text:p>1016043</text:p>
          </table:table-cell>
          <table:table-cell table:style-name="ce21" office:value-type="string" calcext:value-type="string">
            <text:p>Ad'AP - AT N° 095 127 16 00085</text:p>
          </table:table-cell>
          <table:table-cell table:style-name="ce21" office:value-type="string" calcext:value-type="string">
            <text:p>Hypnose en Vexin représenté par Mme BUTTEAU Blandine</text:p>
          </table:table-cell>
          <table:table-cell table:style-name="ce48" office:value-type="string" calcext:value-type="string">
            <text:p/>
            <text:p>Cabinet paramédical 30, rue des Voyageurs lieu dit Le Fond de Cergy</text:p>
            <text:p/>
            <text:p/>
          </table:table-cell>
          <table:table-cell table:style-name="ce63" office:value-type="float" office:value="95800" calcext:value-type="float">
            <text:p>95800</text:p>
          </table:table-cell>
          <table:table-cell table:style-name="ce64" office:value-type="string" calcext:value-type="string">
            <text:p>CERG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12" calcext:value-type="date">
            <text:p>12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54"/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43" table:visibility="filter">
          <table:table-cell table:style-name="ce7" office:value-type="string" calcext:value-type="string">
            <text:p>1016045</text:p>
          </table:table-cell>
          <table:table-cell table:style-name="ce21" office:value-type="string" calcext:value-type="string">
            <text:p>Ad’AP N° 095 134 16 B 0001</text:p>
          </table:table-cell>
          <table:table-cell table:style-name="ce21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660" calcext:value-type="float">
            <text:p>95660</text:p>
          </table:table-cell>
          <table:table-cell table:style-name="ce21" office:value-type="string" calcext:value-type="string">
            <text:p>CHAMPAGNE SUR OISE</text:p>
          </table:table-cell>
          <table:table-cell table:style-name="ce63" office:value-type="string" calcext:value-type="string">
            <text:p>4 – 5</text:p>
          </table:table-cell>
          <table:table-cell table:style-name="ce63" office:value-type="string" calcext:value-type="string">
            <text:p>V-R—W-S-N</text:p>
          </table:table-cell>
          <table:table-cell table:style-name="ce63" office:value-type="float" office:value="17" calcext:value-type="float">
            <text:p>17</text:p>
          </table:table-cell>
          <table:table-cell table:style-name="ce69"/>
          <table:table-cell table:style-name="ce63" table:number-columns-repeated="2"/>
          <table:table-cell table:style-name="ce84" office:value-type="float" office:value="2023" calcext:value-type="float">
            <text:p>2023</text:p>
          </table:table-cell>
          <table:table-cell table:style-name="ce95"/>
          <table:table-cell table:style-name="ce111" office:value-type="date" office:date-value="2016-10-12" calcext:value-type="date">
            <text:p>12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7" office:value-type="string" calcext:value-type="string">
            <text:p>04/01/2018</text:p>
            <text:p>Relance le 26/06/18</text:p>
          </table:table-cell>
          <table:table-cell table:style-name="ce457"/>
          <table:table-cell table:style-name="ce447" office:value-type="string" calcext:value-type="string">
            <text:p>04/01/2020</text:p>
            <text:p>Demandé le 03/12/19</text:p>
          </table:table-cell>
          <table:table-cell table:style-name="ce1595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25" table:visibility="filter">
          <table:table-cell table:style-name="ce7" office:value-type="string" calcext:value-type="string">
            <text:p>1016052</text:p>
          </table:table-cell>
          <table:table-cell table:style-name="ce21" office:value-type="string" calcext:value-type="string">
            <text:p>Ad'AP - AT N°095 127 16 00089</text:p>
          </table:table-cell>
          <table:table-cell table:style-name="ce21" office:value-type="string" calcext:value-type="string">
            <text:p>M. ROCHE Bruno</text:p>
          </table:table-cell>
          <table:table-cell table:style-name="ce21" office:value-type="string" calcext:value-type="string">
            <text:p>Cabinet de rhumatologie – 41 boulevard de l’Evasion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1" office:value-type="string" calcext:value-type="string">
            <text:p>CERG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14" calcext:value-type="date">
            <text:p>14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42" table:visibility="filter">
          <table:table-cell table:style-name="ce7" office:value-type="string" calcext:value-type="string">
            <text:p>1016055</text:p>
          </table:table-cell>
          <table:table-cell table:style-name="ce21" office:value-type="string" calcext:value-type="string">
            <text:p>Ad'AP - AT N°095 018 16 E 0066</text:p>
          </table:table-cell>
          <table:table-cell table:style-name="ce21" office:value-type="string" calcext:value-type="string">
            <text:p>SELARL Pharmacie d’Orgemont représentée par M. CAILLE Olivier</text:p>
          </table:table-cell>
          <table:table-cell table:style-name="ce21" office:value-type="string" calcext:value-type="string">
            <text:p>49 avenue Stalingrad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14" calcext:value-type="date">
            <text:p>14/10/16</text:p>
          </table:table-cell>
          <table:table-cell table:style-name="ce127"/>
          <table:table-cell table:style-name="ce101" office:value-type="date" office:date-value="2017-02-15" calcext:value-type="date">
            <text:p>15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15" table:visibility="filter">
          <table:table-cell table:style-name="ce7" office:value-type="string" calcext:value-type="string">
            <text:p>1016059</text:p>
          </table:table-cell>
          <table:table-cell table:style-name="ce21" office:value-type="string" calcext:value-type="string">
            <text:p>Ad'AP - AT N°095 039 16 B 0009</text:p>
          </table:table-cell>
          <table:table-cell table:style-name="ce21" office:value-type="string" calcext:value-type="string">
            <text:p>LA HALTE DE CHAPONVAL représentée par M. DI LUCCA Vicenzo</text:p>
          </table:table-cell>
          <table:table-cell table:style-name="ce21" office:value-type="string" calcext:value-type="string">
            <text:p>Restaurant – 1 rue de Pontois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1" office:value-type="string" calcext:value-type="string">
            <text:p>AUVERS SUR OIS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17" calcext:value-type="date">
            <text:p>17/10/16</text:p>
          </table:table-cell>
          <table:table-cell table:style-name="ce127"/>
          <table:table-cell table:style-name="ce101" office:value-type="date" office:date-value="2017-02-18" calcext:value-type="date">
            <text:p>18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25" table:visibility="filter">
          <table:table-cell table:style-name="ce7" office:value-type="string" calcext:value-type="string">
            <text:p>1016062</text:p>
          </table:table-cell>
          <table:table-cell table:style-name="ce21" office:value-type="string" calcext:value-type="string">
            <text:p>Ad'AP - AT N°095 50016 00085</text:p>
          </table:table-cell>
          <table:table-cell table:style-name="ce21" office:value-type="string" calcext:value-type="string">
            <text:p>M. IZZO Serge</text:p>
          </table:table-cell>
          <table:table-cell table:style-name="ce21" office:value-type="string" calcext:value-type="string">
            <text:p>Agence d’assurances – 30 bis ru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17" calcext:value-type="date">
            <text:p>17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11">
          <table:table-cell table:style-name="ce7" office:value-type="string" calcext:value-type="string">
            <text:p>1016063</text:p>
          </table:table-cell>
          <table:table-cell table:style-name="ce21" office:value-type="string" calcext:value-type="string">
            <text:p>Ad’AP N°095 127 16 C 0001</text:p>
          </table:table-cell>
          <table:table-cell table:style-name="ce21" office:value-type="string" calcext:value-type="string">
            <text:p>Université Cergy Pontoise représentée par M. GERMINET François</text:p>
          </table:table-cell>
          <table:table-cell table:style-name="ce21" office:value-type="string" calcext:value-type="string">
            <text:p>Adresses multiples</text:p>
          </table:table-cell>
          <table:table-cell table:style-name="ce51" office:value-type="float" office:value="95011" calcext:value-type="float">
            <text:p>95011</text:p>
          </table:table-cell>
          <table:table-cell table:style-name="ce21" office:value-type="string" calcext:value-type="string">
            <text:p>CERGY</text:p>
          </table:table-cell>
          <table:table-cell table:style-name="ce52" office:value-type="string" calcext:value-type="string">
            <text:p>1 à 5</text:p>
          </table:table-cell>
          <table:table-cell table:style-name="ce52" office:value-type="string" calcext:value-type="string">
            <text:p>R-X</text:p>
          </table:table-cell>
          <table:table-cell table:style-name="ce52" office:value-type="string" calcext:value-type="string">
            <text:p>24 + 1 IOP</text:p>
          </table:table-cell>
          <table:table-cell table:style-name="ce54"/>
          <table:table-cell table:style-name="ce52" table:number-columns-repeated="2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12" office:value-type="date" office:date-value="2016-10-14" calcext:value-type="date">
            <text:p>14/10/16</text:p>
          </table:table-cell>
          <table:table-cell table:style-name="ce119" office:value-type="date" office:date-value="2016-11-15" calcext:value-type="date">
            <text:p>15/11/16</text:p>
          </table:table-cell>
          <table:table-cell table:style-name="ce54"/>
          <table:table-cell table:style-name="ce447" office:value-type="date" office:date-value="2017-11-16" calcext:value-type="date">
            <text:p>16/11/17</text:p>
          </table:table-cell>
          <table:table-cell table:style-name="ce456" office:value-type="date" office:date-value="2018-01-12" calcext:value-type="date">
            <text:p>12/01/18</text:p>
          </table:table-cell>
          <table:table-cell table:style-name="ce447" office:value-type="date" office:date-value="2021-05-16" calcext:value-type="date">
            <text:p>16/05/21</text:p>
          </table:table-cell>
          <table:table-cell table:style-name="ce1595"/>
          <table:table-cell table:style-name="ce792" office:value-type="string" calcext:value-type="string">
            <text:p>Attestation reçue le 24/05/19 pour le Bât ABC de Neuville</text:p>
          </table:table-cell>
          <table:table-cell table:style-name="ce796" table:number-columns-repeated="1002"/>
        </table:table-row>
        <table:table-row table:style-name="ro44" table:visibility="filter">
          <table:table-cell table:style-name="ce7" office:value-type="string" calcext:value-type="string">
            <text:p>1016079</text:p>
          </table:table-cell>
          <table:table-cell table:style-name="ce21" office:value-type="string" calcext:value-type="string">
            <text:p>Ad'AP - AT N° 095 352 16 L 0004</text:p>
          </table:table-cell>
          <table:table-cell table:style-name="ce21" office:value-type="string" calcext:value-type="string">
            <text:p>Laurence-Etienne-Sogny, François Sogny &amp; Nicolas Troussu représentés par M. Nicolas TROUSSU</text:p>
          </table:table-cell>
          <table:table-cell table:style-name="ce21" office:value-type="string" calcext:value-type="string">
            <text:p>Office notarial – 22, rue du Pontcel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1" office:value-type="string" calcext:value-type="string">
            <text:p>LUZARCH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0-20" calcext:value-type="date">
            <text:p>20/10/16</text:p>
          </table:table-cell>
          <table:table-cell table:style-name="ce127"/>
          <table:table-cell table:style-name="ce101" office:value-type="date" office:date-value="2017-02-20" calcext:value-type="date">
            <text:p>20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25" table:visibility="filter">
          <table:table-cell table:style-name="ce7" office:value-type="string" calcext:value-type="string">
            <text:p>1016103</text:p>
          </table:table-cell>
          <table:table-cell table:style-name="ce21" office:value-type="string" calcext:value-type="string">
            <text:p>Ad'AP - AT N° 095 252 16 00041</text:p>
          </table:table-cell>
          <table:table-cell table:style-name="ce21" office:value-type="string" calcext:value-type="string">
            <text:p>Mme DURAND Clotilde</text:p>
          </table:table-cell>
          <table:table-cell table:style-name="ce21" office:value-type="string" calcext:value-type="string">
            <text:p>Pharmacie – 115, r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0-25" calcext:value-type="date">
            <text:p>25/10/16</text:p>
          </table:table-cell>
          <table:table-cell table:style-name="ce127"/>
          <table:table-cell table:style-name="ce101" office:value-type="date" office:date-value="2017-02-26" calcext:value-type="date">
            <text:p>26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5" table:visibility="filter">
          <table:table-cell table:style-name="ce7" office:value-type="string" calcext:value-type="string">
            <text:p>1016106</text:p>
          </table:table-cell>
          <table:table-cell table:style-name="ce21" office:value-type="string" calcext:value-type="string">
            <text:p>Ad’AP N° 095 054 16 A 0001</text:p>
          </table:table-cell>
          <table:table-cell table:style-name="ce21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750" calcext:value-type="float">
            <text:p>95750</text:p>
          </table:table-cell>
          <table:table-cell table:style-name="ce21" office:value-type="string" calcext:value-type="string">
            <text:p>LE BELLA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-V-L-W</text:p>
          </table:table-cell>
          <table:table-cell table:style-name="ce52" office:value-type="string" calcext:value-type="string">
            <text:p>4 + 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0-25" calcext:value-type="date">
            <text:p>25/10/16</text:p>
          </table:table-cell>
          <table:table-cell table:style-name="ce119" office:value-type="date" office:date-value="2016-11-15" calcext:value-type="date">
            <text:p>15/11/16</text:p>
          </table:table-cell>
          <table:table-cell table:style-name="ce54"/>
          <table:table-cell table:style-name="ce448"/>
          <table:table-cell table:style-name="ce456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5" table:visibility="filter">
          <table:table-cell table:style-name="ce7" office:value-type="string" calcext:value-type="string">
            <text:p>1016109</text:p>
          </table:table-cell>
          <table:table-cell table:style-name="ce21" office:value-type="string" calcext:value-type="string">
            <text:p>Ad'AP - AT N° 095 628 16 V 0002</text:p>
          </table:table-cell>
          <table:table-cell table:style-name="ce21" office:value-type="string" calcext:value-type="string">
            <text:p>Café de la Gare représenté par Mme KRANZER Carine</text:p>
          </table:table-cell>
          <table:table-cell table:style-name="ce21" office:value-type="string" calcext:value-type="string">
            <text:p>2, avenue de la Gare</text:p>
          </table:table-cell>
          <table:table-cell table:style-name="ce51" office:value-type="float" office:value="95760" calcext:value-type="float">
            <text:p>95760</text:p>
          </table:table-cell>
          <table:table-cell table:style-name="ce21" office:value-type="string" calcext:value-type="string">
            <text:p>VALMONDOIS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84"/>
          <table:table-cell table:style-name="ce95"/>
          <table:table-cell table:style-name="ce111" office:value-type="date" office:date-value="2016-10-26" calcext:value-type="date">
            <text:p>26/10/16</text:p>
          </table:table-cell>
          <table:table-cell table:style-name="ce127"/>
          <table:table-cell table:style-name="ce101" office:value-type="date" office:date-value="2017-02-27" calcext:value-type="date">
            <text:p>27/02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style-name="ce796" table:number-columns-repeated="2"/>
          <table:table-cell table:number-columns-repeated="1000"/>
        </table:table-row>
        <table:table-row table:style-name="ro44">
          <table:table-cell table:style-name="ce7" office:value-type="string" calcext:value-type="string">
            <text:p>1016127</text:p>
          </table:table-cell>
          <table:table-cell table:style-name="ce21" office:value-type="string" calcext:value-type="string">
            <text:p>Ad’AP N° 095 500 16 C 0001</text:p>
          </table:table-cell>
          <table:table-cell table:style-name="ce21" office:value-type="string" calcext:value-type="string">
            <text:p>Logis Social du Val d’Oise – LSVO représenté par M. CAMPAGNE Jean-Baptiste</text:p>
          </table:table-cell>
          <table:table-cell table:style-name="ce49" office:value-type="string" calcext:value-type="string">
            <text:p>Adresses multiples</text:p>
          </table:table-cell>
          <table:table-cell table:style-name="ce63"/>
          <table:table-cell table:style-name="ce143" office:value-type="string" calcext:value-type="string">
            <text:p>Plusieurs communes en Ile de France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string" calcext:value-type="string">
            <text:p>M-U-W-N-R-L-S-O-J</text:p>
          </table:table-cell>
          <table:table-cell table:style-name="ce51" office:value-type="string" calcext:value-type="string">
            <text:p>4+1 IOP</text:p>
          </table:table-cell>
          <table:table-cell table:style-name="ce63" table:number-columns-repeated="3"/>
          <table:table-cell table:style-name="ce84"/>
          <table:table-cell table:style-name="ce95" office:value-type="float" office:value="2025" calcext:value-type="float">
            <text:p>2025</text:p>
          </table:table-cell>
          <table:table-cell table:style-name="ce113" office:value-type="date" office:date-value="2016-10-27" calcext:value-type="date">
            <text:p>27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54"/>
          <table:table-cell table:style-name="ce447" office:value-type="date" office:date-value="2017-11-30" calcext:value-type="date">
            <text:p>30/11/17</text:p>
          </table:table-cell>
          <table:table-cell table:style-name="ce457"/>
          <table:table-cell table:style-name="ce447" office:value-type="date" office:date-value="2021-05-30" calcext:value-type="date">
            <text:p>30/05/21</text:p>
          </table:table-cell>
          <table:table-cell table:style-name="ce1595"/>
          <table:table-cell table:style-name="ce792" office:value-type="string" calcext:value-type="string">
            <text:p>Courrier LSVO du 29/01/18 retard point de situation</text:p>
          </table:table-cell>
          <table:table-cell table:style-name="ce796" table:number-columns-repeated="2"/>
          <table:table-cell table:number-columns-repeated="1000"/>
        </table:table-row>
        <table:table-row table:style-name="ro25" table:visibility="filter">
          <table:table-cell table:style-name="ce7" office:value-type="string" calcext:value-type="string">
            <text:p>1016128</text:p>
          </table:table-cell>
          <table:table-cell table:style-name="ce21" office:value-type="string" calcext:value-type="string">
            <text:p>Ad’AP N° 095 270 16 B 0001</text:p>
          </table:table-cell>
          <table:table-cell table:style-name="ce21" office:value-type="string" calcext:value-type="string">
            <text:p>Commune</text:p>
          </table:table-cell>
          <table:table-cell table:style-name="ce48" office:value-type="string" calcext:value-type="string">
            <text:p>Rue des Carrières, place de l’Église et chemin de Préfontaine</text:p>
          </table:table-cell>
          <table:table-cell table:style-name="ce63" office:value-type="float" office:value="95420" calcext:value-type="float">
            <text:p>95420</text:p>
          </table:table-cell>
          <table:table-cell table:style-name="ce64" office:value-type="string" calcext:value-type="string">
            <text:p>GENAINVILLE</text:p>
          </table:table-cell>
          <table:table-cell table:style-name="ce63" office:value-type="string" calcext:value-type="string">
            <text:p>3 et 5</text:p>
          </table:table-cell>
          <table:table-cell table:style-name="ce63" office:value-type="string" calcext:value-type="string">
            <text:p>R-W-L-V</text:p>
          </table:table-cell>
          <table:table-cell table:style-name="ce51" office:value-type="string" calcext:value-type="string">
            <text:p>4 + 1 IOP</text:p>
          </table:table-cell>
          <table:table-cell table:style-name="ce63" table:number-columns-repeated="3"/>
          <table:table-cell table:style-name="ce84" office:value-type="float" office:value="2022" calcext:value-type="float">
            <text:p>2022</text:p>
          </table:table-cell>
          <table:table-cell table:style-name="ce95"/>
          <table:table-cell table:style-name="ce113" office:value-type="date" office:date-value="2016-10-26" calcext:value-type="date">
            <text:p>26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7" office:value-type="string" calcext:value-type="string">
            <text:p>04/01/2018</text:p>
            <text:p>Relance le 26/06/18</text:p>
          </table:table-cell>
          <table:table-cell table:style-name="ce457"/>
          <table:table-cell table:style-name="ce447" office:value-type="string" calcext:value-type="string">
            <text:p>04/01/2020</text:p>
            <text:p>Demandé le 03/12/19</text:p>
          </table:table-cell>
          <table:table-cell table:style-name="ce1595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46" table:visibility="filter">
          <table:table-cell table:style-name="ce7" office:value-type="string" calcext:value-type="string">
            <text:p>1016129</text:p>
          </table:table-cell>
          <table:table-cell table:style-name="ce21" office:value-type="string" calcext:value-type="string">
            <text:p>Ad’AP N° 095 428 16 B 0003</text:p>
          </table:table-cell>
          <table:table-cell table:style-name="ce21" office:value-type="string" calcext:value-type="string">
            <text:p>Office national des anciens combattants et vict. De guerre représenté par Mme ANTOINE Rose-Marie</text:p>
          </table:table-cell>
          <table:table-cell table:style-name="ce48" office:value-type="string" calcext:value-type="string">
            <text:p>EHPAD Jeanne Callarec – 45, avenue Charles de Gaulle</text:p>
          </table:table-cell>
          <table:table-cell table:style-name="ce63" office:value-type="float" office:value="95160" calcext:value-type="float">
            <text:p>95160</text:p>
          </table:table-cell>
          <table:table-cell table:style-name="ce64" office:value-type="string" calcext:value-type="string">
            <text:p>MONTMORENCY</text:p>
          </table:table-cell>
          <table:table-cell table:style-name="ce63" table:number-columns-repeated="2"/>
          <table:table-cell table:style-name="ce51" office:value-type="float" office:value="1" calcext:value-type="float">
            <text:p>1</text:p>
          </table:table-cell>
          <table:table-cell table:style-name="ce63" table:number-columns-repeated="3"/>
          <table:table-cell table:style-name="ce84" office:value-type="float" office:value="2023" calcext:value-type="float">
            <text:p>2023</text:p>
          </table:table-cell>
          <table:table-cell table:style-name="ce95"/>
          <table:table-cell table:style-name="ce113" office:value-type="date" office:date-value="2016-10-31" calcext:value-type="date">
            <text:p>31/10/16</text:p>
          </table:table-cell>
          <table:table-cell table:style-name="ce119" office:value-type="date" office:date-value="2017-01-17" calcext:value-type="date">
            <text:p>17/01/17</text:p>
          </table:table-cell>
          <table:table-cell table:style-name="ce54"/>
          <table:table-cell table:style-name="ce447" office:value-type="string" calcext:value-type="string">
            <text:p>18/01/2018</text:p>
            <text:p>Relance le 126/06/18</text:p>
          </table:table-cell>
          <table:table-cell table:style-name="ce457"/>
          <table:table-cell table:style-name="ce447" office:value-type="string" calcext:value-type="string">
            <text:p>18/01/2020</text:p>
            <text:p>Demandé le 03/12/19</text:p>
          </table:table-cell>
          <table:table-cell table:style-name="ce1595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42" table:visibility="filter">
          <table:table-cell table:style-name="ce7" office:value-type="string" calcext:value-type="string">
            <text:p>1016130</text:p>
          </table:table-cell>
          <table:table-cell table:style-name="ce21" office:value-type="string" calcext:value-type="string">
            <text:p>Ad'AP - AT N° 095 280 16 00035</text:p>
          </table:table-cell>
          <table:table-cell table:style-name="ce21" office:value-type="string" calcext:value-type="string">
            <text:p>Sarl SGS EGG Hôtel représentée par M. DASSIN David</text:p>
          </table:table-cell>
          <table:table-cell table:style-name="ce21" office:value-type="string" calcext:value-type="string">
            <text:p>Hôtel EGG – 2, chemin de la Vierge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float" office:value="2018" calcext:value-type="float">
            <text:p>2018</text:p>
          </table:table-cell>
          <table:table-cell table:style-name="ce84"/>
          <table:table-cell table:style-name="ce95"/>
          <table:table-cell table:style-name="ce113" office:value-type="date" office:date-value="2016-10-31" calcext:value-type="date">
            <text:p>31/10/16</text:p>
          </table:table-cell>
          <table:table-cell table:style-name="ce127"/>
          <table:table-cell table:style-name="ce101" office:value-type="date" office:date-value="2017-03-01" calcext:value-type="date">
            <text:p>01/03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5" table:visibility="filter">
          <table:table-cell table:style-name="ce7" office:value-type="string" calcext:value-type="string">
            <text:p>1016135</text:p>
          </table:table-cell>
          <table:table-cell table:style-name="ce21" office:value-type="string" calcext:value-type="string">
            <text:p>Ad'AP - AT N° 095 210 16 00045</text:p>
          </table:table-cell>
          <table:table-cell table:style-name="ce21" office:value-type="string" calcext:value-type="string">
            <text:p>Sarl Chor Fa Thai SPA représentée par Mme DUGRAY Yadarun</text:p>
          </table:table-cell>
          <table:table-cell table:style-name="ce21" office:value-type="string" calcext:value-type="string">
            <text:p>Salon de massage – 10, rue du Dépar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3" office:value-type="date" office:date-value="2016-10-31" calcext:value-type="date">
            <text:p>31/10/16</text:p>
          </table:table-cell>
          <table:table-cell table:style-name="ce127"/>
          <table:table-cell table:style-name="ce101" office:value-type="date" office:date-value="2017-03-01" calcext:value-type="date">
            <text:p>01/03/17</text:p>
          </table:table-cell>
          <table:table-cell table:style-name="ce448"/>
          <table:table-cell table:style-name="ce457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5" table:visibility="filter">
          <table:table-cell table:style-name="ce7" office:value-type="string" calcext:value-type="string">
            <text:p>1116002</text:p>
          </table:table-cell>
          <table:table-cell table:style-name="ce21" office:value-type="string" calcext:value-type="string">
            <text:p>Ad'AP - AT N° 095 063 16 B 0025</text:p>
          </table:table-cell>
          <table:table-cell table:style-name="ce21" office:value-type="string" calcext:value-type="string">
            <text:p>Sarl Cibe représentée par Mme BEYDILI Huseyin</text:p>
          </table:table-cell>
          <table:table-cell table:style-name="ce21" office:value-type="string" calcext:value-type="string">
            <text:p>Restaurant <text:s/>Cibe – 52/58, rue Emile Zola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1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02" calcext:value-type="date">
            <text:p>02/11/16</text:p>
          </table:table-cell>
          <table:table-cell table:style-name="ce127"/>
          <table:table-cell table:style-name="ce101" office:value-type="date" office:date-value="2017-11-03" calcext:value-type="date">
            <text:p>03/11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1" table:visibility="filter">
          <table:table-cell table:style-name="ce9" office:value-type="string" calcext:value-type="string">
            <text:p>1116012</text:p>
          </table:table-cell>
          <table:table-cell table:style-name="ce32" office:value-type="string" calcext:value-type="string">
            <text:p>Ad’AP N° 095 055 16 B 0001</text:p>
          </table:table-cell>
          <table:table-cell table:style-name="ce32" office:value-type="string" calcext:value-type="string">
            <text:p>Résidence Bellefontaine représentée par M. SALABI Patrick</text:p>
          </table:table-cell>
          <table:table-cell table:style-name="ce32" office:value-type="string" calcext:value-type="string">
            <text:p>9, rue des Sablons</text:p>
          </table:table-cell>
          <table:table-cell table:style-name="ce57" office:value-type="float" office:value="95270" calcext:value-type="float">
            <text:p>95270</text:p>
          </table:table-cell>
          <table:table-cell table:style-name="ce32" office:value-type="string" calcext:value-type="string">
            <text:p>BELLEFONTAIN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J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77" office:value-type="float" office:value="2021" calcext:value-type="float">
            <text:p>2021</text:p>
          </table:table-cell>
          <table:table-cell table:style-name="ce89"/>
          <table:table-cell table:style-name="ce112" office:value-type="date" office:date-value="2016-11-03" calcext:value-type="date">
            <text:p>03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7" office:value-type="string" calcext:value-type="string">
            <text:p>04/01/2018</text:p>
            <text:p>Rerlance le 26/06/18</text:p>
          </table:table-cell>
          <table:table-cell table:style-name="ce1261" office:value-type="date" office:date-value="2018-08-30" calcext:value-type="date">
            <text:p>30/08/18</text:p>
          </table:table-cell>
          <table:table-cell table:style-name="ce447" office:value-type="string" calcext:value-type="string">
            <text:p>04/01/2020</text:p>
            <text:p>Demandé le 03/12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47" table:visibility="filter">
          <table:table-cell table:style-name="ce7" office:value-type="string" calcext:value-type="string">
            <text:p>1116018</text:p>
          </table:table-cell>
          <table:table-cell table:style-name="ce21" office:value-type="string" calcext:value-type="string">
            <text:p>Ad'AP - AT N° 095 582 16 000 37</text:p>
          </table:table-cell>
          <table:table-cell table:style-name="ce21" office:value-type="string" calcext:value-type="string">
            <text:p>Sasu l’Osie représentée par M. MARCELLINO Giorgio</text:p>
          </table:table-cell>
          <table:table-cell table:style-name="ce21" office:value-type="string" calcext:value-type="string">
            <text:p>Pizzeria Osie - <text:s/>3, square du Villag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04" calcext:value-type="date">
            <text:p>04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8" table:visibility="filter">
          <table:table-cell table:style-name="ce9" office:value-type="string" calcext:value-type="string">
            <text:p>1116044</text:p>
          </table:table-cell>
          <table:table-cell table:style-name="ce32" office:value-type="string" calcext:value-type="string">
            <text:p>Ad'AP - AT N° 095 288 16 90008</text:p>
          </table:table-cell>
          <table:table-cell table:style-name="ce32" office:value-type="string" calcext:value-type="string">
            <text:p>La Squadra représentée par M. YALCIN Franck</text:p>
          </table:table-cell>
          <table:table-cell table:style-name="ce32" office:value-type="string" calcext:value-type="string">
            <text:p>Restaurant la Squadra – 72, rue du Général Leclerc</text:p>
          </table:table-cell>
          <table:table-cell table:style-name="ce57" office:value-type="float" office:value="95410" calcext:value-type="float">
            <text:p>95410</text:p>
          </table:table-cell>
          <table:table-cell table:style-name="ce32" office:value-type="string" calcext:value-type="string">
            <text:p>GROSLA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2" office:value-type="date" office:date-value="2016-11-09" calcext:value-type="date">
            <text:p>09/11/16</text:p>
          </table:table-cell>
          <table:table-cell table:style-name="ce127"/>
          <table:table-cell table:style-name="ce101" office:value-type="date" office:date-value="2017-03-10" calcext:value-type="date">
            <text:p>10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2" table:visibility="filter">
          <table:table-cell table:style-name="ce9" office:value-type="string" calcext:value-type="string">
            <text:p>1116045</text:p>
          </table:table-cell>
          <table:table-cell table:style-name="ce32" office:value-type="string" calcext:value-type="string">
            <text:p>Ad'AP - AT N° 095 539 16 T 0026</text:p>
          </table:table-cell>
          <table:table-cell table:style-name="ce32" office:value-type="string" calcext:value-type="string">
            <text:p>Mania représentée par M. MNAOUAR Mustapha</text:p>
          </table:table-cell>
          <table:table-cell table:style-name="ce32" office:value-type="string" calcext:value-type="string">
            <text:p>Salon de Thé Why Not – La Chapelle St Nicolas</text:p>
          </table:table-cell>
          <table:table-cell table:style-name="ce57" office:value-type="float" office:value="95350" calcext:value-type="float">
            <text:p>95350</text:p>
          </table:table-cell>
          <table:table-cell table:style-name="ce32" office:value-type="string" calcext:value-type="string">
            <text:p>SAINT BRICE SOUS FORE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09" calcext:value-type="date">
            <text:p>09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9">
          <table:table-cell table:style-name="ce9" office:value-type="string" calcext:value-type="string">
            <text:p>1116051</text:p>
          </table:table-cell>
          <table:table-cell table:style-name="ce28" office:value-type="string" calcext:value-type="string">
            <text:p>Ad’AP N° 095 127 16 C 0002</text:p>
          </table:table-cell>
          <table:table-cell table:style-name="ce39" office:value-type="string" calcext:value-type="string">
            <text:p>Conseil départemental du Val d’Oise représenté par M. BAZIN Arnaud</text:p>
          </table:table-cell>
          <table:table-cell table:style-name="ce32" office:value-type="string" calcext:value-type="string">
            <text:p>Adresses multiples</text:p>
          </table:table-cell>
          <table:table-cell table:style-name="ce57"/>
          <table:table-cell table:style-name="ce39" office:value-type="string" calcext:value-type="string">
            <text:p><text:s text:c="2"/></text:p>
          </table:table-cell>
          <table:table-cell table:style-name="ce52" office:value-type="string" calcext:value-type="string">
            <text:p>1 à 5</text:p>
          </table:table-cell>
          <table:table-cell table:style-name="ce51" office:value-type="string" calcext:value-type="string">
            <text:p>R-RN-RL-N-L-W-S-U-Y-T-O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12" office:value-type="date" office:date-value="2016-11-10" calcext:value-type="date">
            <text:p>10/11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7" office:value-type="date" office:date-value="2018-02-01" calcext:value-type="date">
            <text:p>01/02/18</text:p>
          </table:table-cell>
          <table:table-cell table:style-name="ce1261" office:value-type="date" office:date-value="2018-02-27" calcext:value-type="date">
            <text:p>27/02/18</text:p>
          </table:table-cell>
          <table:table-cell table:style-name="ce447" office:value-type="date" office:date-value="2021-08-01" calcext:value-type="date">
            <text:p>01/08/21</text:p>
          </table:table-cell>
          <table:table-cell table:style-name="ce1595"/>
          <table:table-cell table:style-name="ce792" office:value-type="string" calcext:value-type="string">
            <text:p>Attestation achèvement d’Ad’AP reçue le 27/02/18 collège Aimé Césaire</text:p>
          </table:table-cell>
          <table:table-cell table:style-name="ce796" table:number-columns-repeated="1002"/>
        </table:table-row>
        <table:table-row table:style-name="ro50" table:visibility="filter">
          <table:table-cell table:style-name="ce9" office:value-type="string" calcext:value-type="string">
            <text:p>1116052</text:p>
          </table:table-cell>
          <table:table-cell table:style-name="ce28" office:value-type="string" calcext:value-type="string">
            <text:p>Ad’AP N ° 095 127 16 A 0001</text:p>
          </table:table-cell>
          <table:table-cell table:style-name="ce32" office:value-type="string" calcext:value-type="string">
            <text:p>ECA représentée par M.HOUARDI Liézid</text:p>
          </table:table-cell>
          <table:table-cell table:style-name="ce21" office:value-type="string" calcext:value-type="string">
            <text:p>Autos écoles – 4, place des Trois Gares à Cergy et 14, avenue Camille de St Saens à jouy le Moutier</text:p>
          </table:table-cell>
          <table:table-cell table:style-name="ce52" office:value-type="string" calcext:value-type="string">
            <text:p>95000</text:p>
            <text:p>95280</text:p>
          </table:table-cell>
          <table:table-cell table:style-name="ce35" office:value-type="string" calcext:value-type="string">
            <text:p>CERGY</text:p>
            <text:p>JOUY LE MOUTIER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10" calcext:value-type="date">
            <text:p>10/11/16</text:p>
          </table:table-cell>
          <table:table-cell table:style-name="ce127"/>
          <table:table-cell table:style-name="ce101" office:value-type="date" office:date-value="2017-03-11" calcext:value-type="date">
            <text:p>11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51" table:visibility="filter">
          <table:table-cell table:style-name="ce9" office:value-type="string" calcext:value-type="string">
            <text:p>1116071</text:p>
          </table:table-cell>
          <table:table-cell table:style-name="ce21" office:value-type="string" calcext:value-type="string">
            <text:p>Ad'AP - AT N° 095 675 16 E 0001</text:p>
          </table:table-cell>
          <table:table-cell table:style-name="ce21" office:value-type="string" calcext:value-type="string">
            <text:p>M. SACQUARD Stéphane</text:p>
          </table:table-cell>
          <table:table-cell table:style-name="ce21" office:value-type="string" calcext:value-type="string">
            <text:p>Restaurant Au Rendez Vous – 7, rue de l’Ormet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VILLERO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16" calcext:value-type="date">
            <text:p>16/11/16</text:p>
          </table:table-cell>
          <table:table-cell table:style-name="ce127"/>
          <table:table-cell table:style-name="ce101" office:value-type="date" office:date-value="2017-03-17" calcext:value-type="date">
            <text:p>17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52" table:visibility="filter">
          <table:table-cell table:style-name="ce9" office:value-type="string" calcext:value-type="string">
            <text:p>1116073</text:p>
          </table:table-cell>
          <table:table-cell table:style-name="ce21" office:value-type="string" calcext:value-type="string">
            <text:p>Ad'AP - AT N° 095 523 16 00002</text:p>
          </table:table-cell>
          <table:table-cell table:style-name="ce21" office:value-type="string" calcext:value-type="string">
            <text:p>Docteur vétérinaire ROBINSON Patricia</text:p>
          </table:table-cell>
          <table:table-cell table:style-name="ce21" office:value-type="string" calcext:value-type="string">
            <text:p>03, route de Gasny</text:p>
          </table:table-cell>
          <table:table-cell table:style-name="ce51" office:value-type="float" office:value="95780" calcext:value-type="float">
            <text:p>95780</text:p>
          </table:table-cell>
          <table:table-cell table:style-name="ce21" office:value-type="string" calcext:value-type="string">
            <text:p>LA ROCHE GUYO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1-16" calcext:value-type="date">
            <text:p>16/11/16</text:p>
          </table:table-cell>
          <table:table-cell table:style-name="ce127"/>
          <table:table-cell table:style-name="ce101" office:value-type="date" office:date-value="2017-03-17" calcext:value-type="date">
            <text:p>17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6" table:visibility="filter">
          <table:table-cell table:style-name="ce9" office:value-type="string" calcext:value-type="string">
            <text:p>1116088</text:p>
          </table:table-cell>
          <table:table-cell table:style-name="ce21" office:value-type="string" calcext:value-type="string">
            <text:p>Ad’AP N° 095 612 16 B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Place du 8 mai 1945, chemin de Dugny, chemin de St Denis, rue Jeanne d’Arc, rue de Paris et 26, rue des Ecoles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1" office:value-type="string" calcext:value-type="string">
            <text:p>LE THILLAY</text:p>
          </table:table-cell>
          <table:table-cell table:style-name="ce52" office:value-type="string" calcext:value-type="string">
            <text:p>2 à 5</text:p>
          </table:table-cell>
          <table:table-cell table:style-name="ce51"/>
          <table:table-cell table:style-name="ce52" office:value-type="string" calcext:value-type="string">
            <text:p>18 + 2 IOP</text:p>
          </table:table-cell>
          <table:table-cell table:style-name="ce52" table:number-columns-repeated="3"/>
          <table:table-cell table:style-name="ce77" office:value-type="float" office:value="2021" calcext:value-type="float">
            <text:p>2021</text:p>
          </table:table-cell>
          <table:table-cell table:style-name="ce89"/>
          <table:table-cell table:style-name="ce113" office:value-type="date" office:date-value="2016-11-21" calcext:value-type="date">
            <text:p>21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7" office:value-type="string" calcext:value-type="string">
            <text:p>04/01/2018</text:p>
            <text:p>Relance le 26/06/18</text:p>
          </table:table-cell>
          <table:table-cell table:style-name="ce458"/>
          <table:table-cell table:style-name="ce447" office:value-type="string" calcext:value-type="string">
            <text:p>04/01/2020</text:p>
            <text:p>Demandé le 03/12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46" table:visibility="filter">
          <table:table-cell table:style-name="ce9" office:value-type="string" calcext:value-type="string">
            <text:p>1116089</text:p>
          </table:table-cell>
          <table:table-cell table:style-name="ce21" office:value-type="string" calcext:value-type="string">
            <text:p>Ad'AP - AT N° 095 446 16 E 0003</text:p>
          </table:table-cell>
          <table:table-cell table:style-name="ce21" office:value-type="string" calcext:value-type="string">
            <text:p>Socarim/Camping Le Val de Nesles représenté par M. BENHAMOU Carlos</text:p>
          </table:table-cell>
          <table:table-cell table:style-name="ce21" office:value-type="string" calcext:value-type="string">
            <text:p>Chemin de la Garenne Rochefort</text:p>
          </table:table-cell>
          <table:table-cell table:style-name="ce51" office:value-type="float" office:value="95690" calcext:value-type="float">
            <text:p>95690</text:p>
          </table:table-cell>
          <table:table-cell table:style-name="ce22" office:value-type="string" calcext:value-type="string">
            <text:p>NESLES LA VALLEE</text:p>
          </table:table-cell>
          <table:table-cell table:style-name="ce52" office:value-type="float" office:value="5" calcext:value-type="float">
            <text:p>5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3" office:value-type="date" office:date-value="2016-11-22" calcext:value-type="date">
            <text:p>22/11/16</text:p>
          </table:table-cell>
          <table:table-cell table:style-name="ce127"/>
          <table:table-cell table:style-name="ce100" office:value-type="date" office:date-value="2017-03-23" calcext:value-type="date">
            <text:p>23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0" table:visibility="filter">
          <table:table-cell table:style-name="ce9" office:value-type="string" calcext:value-type="string">
            <text:p>1116090</text:p>
          </table:table-cell>
          <table:table-cell table:style-name="ce21" office:value-type="string" calcext:value-type="string">
            <text:p>Ad'AP - AT N° 095 176 16 00019</text:p>
          </table:table-cell>
          <table:table-cell table:style-name="ce21" office:value-type="string" calcext:value-type="string">
            <text:p>Batimantes représentée par Mme SZABAT Edwige</text:p>
          </table:table-cell>
          <table:table-cell table:style-name="ce21" office:value-type="string" calcext:value-type="string">
            <text:p>Magasin – 202, boulevard Joffre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1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3" office:value-type="date" office:date-value="2016-11-23" calcext:value-type="date">
            <text:p>23/11/16</text:p>
          </table:table-cell>
          <table:table-cell table:style-name="ce119" office:value-type="date" office:date-value="2017-01-17" calcext:value-type="date">
            <text:p>17/01/17</text:p>
          </table:table-cell>
          <table:table-cell table:style-name="ce101"/>
          <table:table-cell table:style-name="ce447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4" table:visibility="filter">
          <table:table-cell table:style-name="ce9" office:value-type="string" calcext:value-type="string">
            <text:p>1116097</text:p>
          </table:table-cell>
          <table:table-cell table:style-name="ce21" office:value-type="string" calcext:value-type="string">
            <text:p>Ad'AP - AT N° 095 268 16 E 0044</text:p>
          </table:table-cell>
          <table:table-cell table:style-name="ce21" office:value-type="string" calcext:value-type="string">
            <text:p>SCM Centre médical de la Lutèce représentée par Mme GENDREAU Bénédicte</text:p>
          </table:table-cell>
          <table:table-cell table:style-name="ce21" office:value-type="string" calcext:value-type="string">
            <text:p>17, rue Victor Hugo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1" office:value-type="string" calcext:value-type="string">
            <text:p>GARGES LES 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1-24" calcext:value-type="date">
            <text:p>24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4" table:visibility="filter">
          <table:table-cell table:style-name="ce9" office:value-type="string" calcext:value-type="string">
            <text:p>1116098</text:p>
          </table:table-cell>
          <table:table-cell table:style-name="ce21" office:value-type="string" calcext:value-type="string">
            <text:p/>
            <text:p>Ad'AP - AT N° 095 355 16 B 0013</text:p>
            <text:p/>
          </table:table-cell>
          <table:table-cell table:style-name="ce21" office:value-type="string" calcext:value-type="string">
            <text:p>M. PESSOT Ludovic</text:p>
          </table:table-cell>
          <table:table-cell table:style-name="ce21" office:value-type="string" calcext:value-type="string">
            <text:p>Magasin Bioccop – Rue Ampère lieu dit les Glaisières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24" calcext:value-type="date">
            <text:p>24/11/16</text:p>
          </table:table-cell>
          <table:table-cell table:style-name="ce127"/>
          <table:table-cell table:style-name="ce101" office:value-type="date" office:date-value="2017-03-25" calcext:value-type="date">
            <text:p>25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5" table:visibility="filter">
          <table:table-cell table:style-name="ce9" office:value-type="string" calcext:value-type="string">
            <text:p>1116118</text:p>
          </table:table-cell>
          <table:table-cell table:style-name="ce21" office:value-type="string" calcext:value-type="string">
            <text:p>Ad'AP - AT N° 095 018 16 E 0074</text:p>
          </table:table-cell>
          <table:table-cell table:style-name="ce21" office:value-type="string" calcext:value-type="string">
            <text:p>Au Chien Chic représenté par M. HEURTEAU Mathieu</text:p>
          </table:table-cell>
          <table:table-cell table:style-name="ce21" office:value-type="string" calcext:value-type="string">
            <text:p>Salon de toilettage – 6, rue de la Poste Prolongé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1-29" calcext:value-type="date">
            <text:p>29/11/16</text:p>
          </table:table-cell>
          <table:table-cell table:style-name="ce127"/>
          <table:table-cell table:style-name="ce101" office:value-type="date" office:date-value="2017-03-30" calcext:value-type="date">
            <text:p>30/03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4" table:visibility="filter">
          <table:table-cell table:style-name="ce9" office:value-type="string" calcext:value-type="string">
            <text:p>1116130</text:p>
          </table:table-cell>
          <table:table-cell table:style-name="ce21" office:value-type="string" calcext:value-type="string">
            <text:p>Ad’AP N ° 095 541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Rue de l’Hermitage, 3, 4 et 5 place Rollon, 13, rue Jules Ferry et 1, rue Campanile</text:p>
          </table:table-cell>
          <table:table-cell table:style-name="ce51" office:value-type="float" office:value="95770" calcext:value-type="float">
            <text:p>95770</text:p>
          </table:table-cell>
          <table:table-cell table:style-name="ce21" office:value-type="string" calcext:value-type="string">
            <text:p>SAINT CLAIR SUR EPT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1-29" calcext:value-type="date">
            <text:p>29/11/16</text:p>
          </table:table-cell>
          <table:table-cell table:style-name="ce119" office:value-type="date" office:date-value="2017-07-04" calcext:value-type="date">
            <text:p>04/07/17</text:p>
          </table:table-cell>
          <table:table-cell table:style-name="ce101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style-name="ce796" table:number-columns-repeated="1002"/>
        </table:table-row>
        <table:table-row table:style-name="ro40" table:visibility="filter">
          <table:table-cell table:style-name="ce7" office:value-type="string" calcext:value-type="string">
            <text:p>1216003</text:p>
          </table:table-cell>
          <table:table-cell table:style-name="ce21" office:value-type="string" calcext:value-type="string">
            <text:p>Ad'AP - AT N° 095 582 16 O 0041</text:p>
          </table:table-cell>
          <table:table-cell table:style-name="ce21" office:value-type="string" calcext:value-type="string">
            <text:p>Batimante représenté par Mme SZABAT Edwige</text:p>
          </table:table-cell>
          <table:table-cell table:style-name="ce21" office:value-type="string" calcext:value-type="string">
            <text:p>Commerce – 20/26, boulevard Gabriel Péri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1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2" office:value-type="date" office:date-value="2016-12-01" calcext:value-type="date">
            <text:p>01/12/16</text:p>
          </table:table-cell>
          <table:table-cell table:style-name="ce127"/>
          <table:table-cell table:style-name="ce101" office:value-type="date" office:date-value="2017-04-02" calcext:value-type="date">
            <text:p>02/04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2" table:visibility="filter">
          <table:table-cell table:style-name="ce7" office:value-type="string" calcext:value-type="string">
            <text:p>1216010</text:p>
          </table:table-cell>
          <table:table-cell table:style-name="ce21" office:value-type="string" calcext:value-type="string">
            <text:p>Ad'AP - AT N° 095 500 16 00099</text:p>
          </table:table-cell>
          <table:table-cell table:style-name="ce21" office:value-type="string" calcext:value-type="string">
            <text:p>M. SEHAKI Ali</text:p>
          </table:table-cell>
          <table:table-cell table:style-name="ce21" office:value-type="string" calcext:value-type="string">
            <text:p>Restaurant le Rail - <text:s/>2, ru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/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2" office:value-type="date" office:date-value="2016-12-05" calcext:value-type="date">
            <text:p>05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44" table:visibility="filter">
          <table:table-cell table:style-name="ce7" office:value-type="string" calcext:value-type="string">
            <text:p>1216012</text:p>
          </table:table-cell>
          <table:table-cell table:style-name="ce32" office:value-type="string" calcext:value-type="string">
            <text:p>Ad'AP - AT N° 095 219 16 S 0053</text:p>
          </table:table-cell>
          <table:table-cell table:style-name="ce32" office:value-type="string" calcext:value-type="string">
            <text:p>M. BOUILLY Dominique</text:p>
          </table:table-cell>
          <table:table-cell table:style-name="ce32" office:value-type="string" calcext:value-type="string">
            <text:p>Cabinet d’Ostéopathie – 15 quater, rue du Maréchal Foch – Résidence les Floralies bâtiment C</text:p>
          </table:table-cell>
          <table:table-cell table:style-name="ce57" office:value-type="float" office:value="95120" calcext:value-type="float">
            <text:p>95120</text:p>
          </table:table-cell>
          <table:table-cell table:style-name="ce32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2" office:value-type="date" office:date-value="2016-12-05" calcext:value-type="date">
            <text:p>05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53" table:visibility="filter">
          <table:table-cell table:style-name="ce7" office:value-type="string" calcext:value-type="string">
            <text:p>1216014</text:p>
          </table:table-cell>
          <table:table-cell table:style-name="ce21" office:value-type="string" calcext:value-type="string">
            <text:p>Ad'AP - AT N° 095 510 16 U 0003</text:p>
          </table:table-cell>
          <table:table-cell table:style-name="ce21" office:value-type="string" calcext:value-type="string">
            <text:p>Puiseux Pontoise Immobilier pour le compte du propriétaire BERGOUGNAN représentée par Mme GENDRON Véronique</text:p>
          </table:table-cell>
          <table:table-cell table:style-name="ce21" office:value-type="string" calcext:value-type="string">
            <text:p>Bar Hôtel Restaurant Le Point du Jour – 4, <text:s/>route Nationale 14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1" office:value-type="string" calcext:value-type="string">
            <text:p>PUISEUX 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2-05" calcext:value-type="date">
            <text:p>05/12/16</text:p>
          </table:table-cell>
          <table:table-cell table:style-name="ce127"/>
          <table:table-cell table:style-name="ce101" office:value-type="date" office:date-value="2017-04-06" calcext:value-type="date">
            <text:p>06/04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25" table:visibility="filter">
          <table:table-cell table:style-name="ce7" office:value-type="string" calcext:value-type="string">
            <text:p>1216019</text:p>
          </table:table-cell>
          <table:table-cell table:style-name="ce21" office:value-type="string" calcext:value-type="string">
            <text:p>Ad'AP - AT N° 095 063 16 B 0026</text:p>
          </table:table-cell>
          <table:table-cell table:style-name="ce21" office:value-type="string" calcext:value-type="string">
            <text:p>Mme HADJI Ilhame</text:p>
          </table:table-cell>
          <table:table-cell table:style-name="ce21" office:value-type="string" calcext:value-type="string">
            <text:p>Boulangerie pâtisserie – 119, rue Maurice Berteaux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1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77"/>
          <table:table-cell table:style-name="ce89"/>
          <table:table-cell table:style-name="ce112" office:value-type="date" office:date-value="2016-12-06" calcext:value-type="date">
            <text:p>06/12/16</text:p>
          </table:table-cell>
          <table:table-cell table:style-name="ce127"/>
          <table:table-cell table:style-name="ce101" office:value-type="date" office:date-value="2017-04-07" calcext:value-type="date">
            <text:p>07/04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25" table:visibility="filter">
          <table:table-cell table:style-name="ce7" office:value-type="string" calcext:value-type="string">
            <text:p>1216024</text:p>
          </table:table-cell>
          <table:table-cell table:style-name="ce21" office:value-type="string" calcext:value-type="string">
            <text:p>Ad'AP - AT N° 095 500 16 00088</text:p>
          </table:table-cell>
          <table:table-cell table:style-name="ce21" office:value-type="string" calcext:value-type="string">
            <text:p>Mme AUBERT LEMUET Béatrice</text:p>
          </table:table-cell>
          <table:table-cell table:style-name="ce21" office:value-type="string" calcext:value-type="string">
            <text:p>Clinique vétérinaire – 7, place Notre Dame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07" calcext:value-type="date">
            <text:p>07/12/16</text:p>
          </table:table-cell>
          <table:table-cell table:style-name="ce127"/>
          <table:table-cell table:style-name="ce101" office:value-type="date" office:date-value="2017-04-08" calcext:value-type="date">
            <text:p>08/04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54" table:visibility="filter">
          <table:table-cell table:style-name="ce7" office:value-type="string" calcext:value-type="string">
            <text:p>1216060</text:p>
          </table:table-cell>
          <table:table-cell table:style-name="ce21" office:value-type="string" calcext:value-type="string">
            <text:p>Ad'AP - AT N° 095 177 16 C 0003</text:p>
          </table:table-cell>
          <table:table-cell table:style-name="ce21" office:value-type="string" calcext:value-type="string">
            <text:p>SCI Les Comellas</text:p>
          </table:table-cell>
          <table:table-cell table:style-name="ce21" office:value-type="string" calcext:value-type="string">
            <text:p>« Le Manoir » 7, rue Curie</text:p>
          </table:table-cell>
          <table:table-cell table:style-name="ce51" office:value-type="float" office:value="95830" calcext:value-type="float">
            <text:p>95830</text:p>
          </table:table-cell>
          <table:table-cell table:style-name="ce21" office:value-type="string" calcext:value-type="string">
            <text:p>CORMEILLES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16" calcext:value-type="date">
            <text:p>16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44" table:visibility="filter">
          <table:table-cell table:style-name="ce7" office:value-type="string" calcext:value-type="string">
            <text:p>1216066</text:p>
          </table:table-cell>
          <table:table-cell table:style-name="ce21" office:value-type="string" calcext:value-type="string">
            <text:p>Ad’AP N° 095 040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Rue de la Belle Couturière/rue du Marché, route de Théméricourt, rue de l’Église, 39, Grande Ru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1" office:value-type="string" calcext:value-type="string">
            <text:p>AVERNES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string" calcext:value-type="string">
            <text:p>L-V-R-W-S-U</text:p>
          </table:table-cell>
          <table:table-cell table:style-name="ce52" office:value-type="string" calcext:value-type="string">
            <text:p>9+1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40" table:visibility="filter">
          <table:table-cell table:style-name="ce7" office:value-type="string" calcext:value-type="string">
            <text:p>1216068</text:p>
          </table:table-cell>
          <table:table-cell table:style-name="ce21" office:value-type="string" calcext:value-type="string">
            <text:p>Ad'AP - AT N° 095 210 16 O0052</text:p>
          </table:table-cell>
          <table:table-cell table:style-name="ce21" office:value-type="string" calcext:value-type="string">
            <text:p>Cabinet de kinésithérapie Représenté par M. CHABANI</text:p>
          </table:table-cell>
          <table:table-cell table:style-name="ce21" office:value-type="string" calcext:value-type="string">
            <text:p>Cabinet de Kinésithérapie <text:s/>52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25" table:visibility="filter">
          <table:table-cell table:style-name="ce7" office:value-type="string" calcext:value-type="string">
            <text:p>1216069</text:p>
          </table:table-cell>
          <table:table-cell table:style-name="ce21" office:value-type="string" calcext:value-type="string">
            <text:p>Ad'AP - AT N° 095 210 16 O 0053</text:p>
          </table:table-cell>
          <table:table-cell table:style-name="ce21" office:value-type="string" calcext:value-type="string">
            <text:p>Indivision Levasseur</text:p>
          </table:table-cell>
          <table:table-cell table:style-name="ce21" office:value-type="string" calcext:value-type="string">
            <text:p>Cabinet d’avocats 52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25" table:visibility="filter">
          <table:table-cell table:style-name="ce7" office:value-type="string" calcext:value-type="string">
            <text:p>1216072</text:p>
          </table:table-cell>
          <table:table-cell table:style-name="ce21" office:value-type="string" calcext:value-type="string">
            <text:p>Ad'AP - AT N° 095 199 16 D 0023</text:p>
          </table:table-cell>
          <table:table-cell table:style-name="ce21" office:value-type="string" calcext:value-type="string">
            <text:p>Laboratoire Laurin représenté par M. LAURIN Kleber</text:p>
          </table:table-cell>
          <table:table-cell table:style-name="ce21" office:value-type="string" calcext:value-type="string">
            <text:p>Laboratoire d’analyses médicales – 20, rue Aristide Briand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1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20" calcext:value-type="date">
            <text:p>20/12/16</text:p>
          </table:table-cell>
          <table:table-cell table:style-name="ce127"/>
          <table:table-cell table:style-name="ce101" office:value-type="date" office:date-value="2017-04-21" calcext:value-type="date">
            <text:p>21/04/17</text:p>
          </table:table-cell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50" table:visibility="filter">
          <table:table-cell table:style-name="ce7" office:value-type="string" calcext:value-type="string">
            <text:p>1216074</text:p>
          </table:table-cell>
          <table:table-cell table:style-name="ce21" office:value-type="string" calcext:value-type="string">
            <text:p>Ad’AP N° 095 651 16 A 0001</text:p>
          </table:table-cell>
          <table:table-cell table:style-name="ce21" office:value-type="string" calcext:value-type="string">
            <text:p>Commune</text:p>
          </table:table-cell>
          <table:table-cell table:style-name="ce48" office:value-type="string" calcext:value-type="string">
            <text:p>Place Jean Moulin, place de la Mairie, place de l’Église, rue de l’Église, rue du Cimetière et chemin de l’Aumône</text:p>
          </table:table-cell>
          <table:table-cell table:style-name="ce63" office:value-type="float" office:value="95510" calcext:value-type="float">
            <text:p>95510</text:p>
          </table:table-cell>
          <table:table-cell table:style-name="ce64" office:value-type="string" calcext:value-type="string">
            <text:p>VETHEUIL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R-W-N-V</text:p>
          </table:table-cell>
          <table:table-cell table:style-name="ce63" office:value-type="string" calcext:value-type="string">
            <text:p>4 + 6 IOP</text:p>
          </table:table-cell>
          <table:table-cell table:style-name="ce52" table:number-columns-repeated="2"/>
          <table:table-cell table:style-name="ce52" office:value-type="float" office:value="2019" calcext:value-type="float">
            <text:p>2019</text:p>
          </table:table-cell>
          <table:table-cell table:style-name="ce77"/>
          <table:table-cell table:style-name="ce89"/>
          <table:table-cell table:style-name="ce112" office:value-type="date" office:date-value="2016-12-20" calcext:value-type="date">
            <text:p>20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7"/>
          <table:table-cell table:style-name="ce458"/>
          <table:table-cell table:style-name="ce447"/>
          <table:table-cell table:style-name="ce1595"/>
          <table:table-cell table:style-name="ce504"/>
          <table:table-cell table:number-columns-repeated="1002"/>
        </table:table-row>
        <table:table-row table:style-name="ro14" table:visibility="filter">
          <table:table-cell table:style-name="ce7" office:value-type="string" calcext:value-type="string">
            <text:p>1216076</text:p>
          </table:table-cell>
          <table:table-cell table:style-name="ce21" office:value-type="string" calcext:value-type="string">
            <text:p>Ad'AP - AT N° 095 500 16 00109</text:p>
          </table:table-cell>
          <table:table-cell table:style-name="ce21" office:value-type="string" calcext:value-type="string">
            <text:p>Pressing de la Gare « Carnot » représenté par Mme AOUALLI Ouardia</text:p>
          </table:table-cell>
          <table:table-cell table:style-name="ce21" office:value-type="string" calcext:value-type="string">
            <text:p>6, rue Carnot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77"/>
          <table:table-cell table:style-name="ce89"/>
          <table:table-cell table:style-name="ce112" office:value-type="date" office:date-value="2016-12-21" calcext:value-type="date">
            <text:p>21/12/16</text:p>
          </table:table-cell>
          <table:table-cell table:style-name="ce127"/>
          <table:table-cell table:style-name="ce101" office:value-type="date" office:date-value="2017-04-22" calcext:value-type="date">
            <text:p>22/04/17</text:p>
          </table:table-cell>
          <table:table-cell table:style-name="ce52"/>
          <table:table-cell table:style-name="ce454"/>
          <table:table-cell table:style-name="ce52"/>
          <table:table-cell table:style-name="ce1595"/>
          <table:table-cell table:style-name="ce504"/>
          <table:table-cell table:number-columns-repeated="1002"/>
        </table:table-row>
        <table:table-row table:style-name="ro44" table:visibility="filter">
          <table:table-cell table:style-name="ce7" office:value-type="string" calcext:value-type="string">
            <text:p>1216082</text:p>
          </table:table-cell>
          <table:table-cell table:style-name="ce21" office:value-type="string" calcext:value-type="string">
            <text:p>Ad’AP N° 095 582 16 C 0001</text:p>
          </table:table-cell>
          <table:table-cell table:style-name="ce21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111" calcext:value-type="float">
            <text:p>95111</text:p>
          </table:table-cell>
          <table:table-cell table:style-name="ce21" office:value-type="string" calcext:value-type="string">
            <text:p>SANNOIS</text:p>
          </table:table-cell>
          <table:table-cell table:style-name="ce63" office:value-type="string" calcext:value-type="string">
            <text:p>1 à 5</text:p>
          </table:table-cell>
          <table:table-cell table:style-name="ce46" office:value-type="string" calcext:value-type="string">
            <text:p>MN-U-LMPS-L-R-M-N-V-X-WL-Y-PS-W-PA</text:p>
          </table:table-cell>
          <table:table-cell table:style-name="ce63" office:value-type="string" calcext:value-type="string">
            <text:p>49 + 4 IIOP</text:p>
          </table:table-cell>
          <table:table-cell table:style-name="ce52" table:number-columns-repeated="3"/>
          <table:table-cell table:style-name="ce77"/>
          <table:table-cell table:style-name="ce89" office:value-type="float" office:value="2025" calcext:value-type="float">
            <text:p>2025</text:p>
          </table:table-cell>
          <table:table-cell table:style-name="ce112" office:value-type="date" office:date-value="2016-12-22" calcext:value-type="date">
            <text:p>22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447" office:value-type="string" calcext:value-type="string">
            <text:p>29/02/2018</text:p>
            <text:p>Relance le 26/06/18</text:p>
          </table:table-cell>
          <table:table-cell table:style-name="ce1261" office:value-type="date" office:date-value="2018-08-03" calcext:value-type="date">
            <text:p>03/08/18</text:p>
          </table:table-cell>
          <table:table-cell table:style-name="ce447" office:value-type="date" office:date-value="2021-08-29" calcext:value-type="date">
            <text:p>29/08/21</text:p>
          </table:table-cell>
          <table:table-cell table:style-name="ce1595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2" table:visibility="filter">
          <table:table-cell table:style-name="ce9" office:value-type="string" calcext:value-type="string">
            <text:p>1216107</text:p>
          </table:table-cell>
          <table:table-cell table:style-name="ce21" office:value-type="string" calcext:value-type="string">
            <text:p>Ad’AP N° 095 572 16 B 0001</text:p>
          </table:table-cell>
          <table:table-cell table:style-name="ce21" office:value-type="string" calcext:value-type="string">
            <text:p>Maison du Parc représentée par M. DELMAR Jean-Claude</text:p>
          </table:table-cell>
          <table:table-cell table:style-name="ce21" office:value-type="string" calcext:value-type="string">
            <text:p>21, rue des Frères Capucin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SAINT OUEN L’AUMÔME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J</text:p>
          </table:table-cell>
          <table:table-cell table:style-name="ce63" office:value-type="float" office:value="1" calcext:value-type="float">
            <text:p>1</text:p>
          </table:table-cell>
          <table:table-cell table:style-name="ce52" table:number-columns-repeated="3"/>
          <table:table-cell table:style-name="ce77" office:value-type="float" office:value="2020" calcext:value-type="float">
            <text:p>2020</text:p>
          </table:table-cell>
          <table:table-cell table:style-name="ce89"/>
          <table:table-cell table:style-name="ce112" office:value-type="date" office:date-value="2016-12-28" calcext:value-type="date">
            <text:p>28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448" office:value-type="string" calcext:value-type="string">
            <text:p>29/02/18</text:p>
            <text:p>Relance le 02/10/18</text:p>
          </table:table-cell>
          <table:table-cell table:style-name="ce1261" office:value-type="date" office:date-value="2018-11-28" calcext:value-type="date">
            <text:p>28/11/18</text:p>
          </table:table-cell>
          <table:table-cell table:style-name="ce447" office:value-type="string" calcext:value-type="string">
            <text:p>29/02/2019</text:p>
          </table:table-cell>
          <table:table-cell table:style-name="ce1595"/>
          <table:table-cell table:style-name="ce504"/>
          <table:table-cell table:number-columns-repeated="1002"/>
        </table:table-row>
        <table:table-row table:style-name="ro25" table:visibility="filter">
          <table:table-cell table:style-name="ce9" office:value-type="string" calcext:value-type="string">
            <text:p>1216108</text:p>
          </table:table-cell>
          <table:table-cell table:style-name="ce21" office:value-type="string" calcext:value-type="string">
            <text:p>Ad’AP N° 095 675 16 A 0001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Place de l’Église et 8, rue St Germain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1" office:value-type="string" calcext:value-type="string">
            <text:p>VILLERON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V-R-X</text:p>
          </table:table-cell>
          <table:table-cell table:style-name="ce63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float" office:value="2018" calcext:value-type="float">
            <text:p>2018</text:p>
          </table:table-cell>
          <table:table-cell table:style-name="ce77"/>
          <table:table-cell table:style-name="ce89"/>
          <table:table-cell table:style-name="ce112" office:value-type="date" office:date-value="2016-12-26" calcext:value-type="date">
            <text:p>26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8"/>
          <table:table-cell table:style-name="ce458"/>
          <table:table-cell table:style-name="ce448"/>
          <table:table-cell table:style-name="ce1595"/>
          <table:table-cell table:style-name="ce504"/>
          <table:table-cell table:number-columns-repeated="1002"/>
        </table:table-row>
        <table:table-row table:style-name="ro9" table:visibility="filter">
          <table:table-cell table:style-name="ce6" office:value-type="string" calcext:value-type="string">
            <text:p>1216109</text:p>
          </table:table-cell>
          <table:table-cell table:style-name="ce25" office:value-type="string" calcext:value-type="string">
            <text:p>Ad’AP N° 095 480 16 B 0001</text:p>
          </table:table-cell>
          <table:table-cell table:style-name="ce25" office:value-type="string" calcext:value-type="string">
            <text:p>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620" calcext:value-type="float">
            <text:p>95620</text:p>
          </table:table-cell>
          <table:table-cell table:style-name="ce22" office:value-type="string" calcext:value-type="string">
            <text:p>PARMAIN</text:p>
          </table:table-cell>
          <table:table-cell table:style-name="ce52" office:value-type="string" calcext:value-type="string">
            <text:p>2 à 5</text:p>
          </table:table-cell>
          <table:table-cell table:style-name="ce52"/>
          <table:table-cell table:style-name="ce52" office:value-type="string" calcext:value-type="string">
            <text:p>14 + 2 IOP</text:p>
          </table:table-cell>
          <table:table-cell table:style-name="ce52" table:number-columns-repeated="3"/>
          <table:table-cell table:style-name="ce77" office:value-type="float" office:value="2021" calcext:value-type="float">
            <text:p>2021</text:p>
          </table:table-cell>
          <table:table-cell table:style-name="ce89"/>
          <table:table-cell table:style-name="ce100" office:value-type="date" office:date-value="2016-05-04" calcext:value-type="date">
            <text:p>04/05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449" office:value-type="string" calcext:value-type="string">
            <text:p>01/02/2018</text:p>
            <text:p>Relance le 26/06/18</text:p>
          </table:table-cell>
          <table:table-cell table:style-name="ce119"/>
          <table:table-cell table:style-name="ce784" office:value-type="date" office:date-value="2019-08-01" calcext:value-type="date">
            <text:p>01/08/19</text:p>
          </table:table-cell>
          <table:table-cell table:style-name="ce1595"/>
          <table:table-cell table:style-name="ce504"/>
          <table:table-cell table:style-name="ce796" table:number-columns-repeated="1002"/>
        </table:table-row>
        <table:table-row table:style-name="ro2" table:number-rows-repeated="2">
          <table:table-cell table:number-columns-repeated="18"/>
          <table:table-cell table:style-name="ce459"/>
          <table:table-cell table:number-columns-repeated="3"/>
          <table:table-cell table:style-name="ce796" table:number-columns-repeated="5"/>
          <table:table-cell table:number-columns-repeated="997"/>
        </table:table-row>
        <table:table-row table:style-name="ro2">
          <table:table-cell table:number-columns-repeated="18"/>
          <table:table-cell table:style-name="ce459"/>
          <table:table-cell table:number-columns-repeated="3"/>
          <table:table-cell table:style-name="ce796" table:number-columns-repeated="3"/>
          <table:table-cell table:number-columns-repeated="999"/>
        </table:table-row>
        <table:table-row table:style-name="ro2" table:number-rows-repeated="11">
          <table:table-cell table:number-columns-repeated="18"/>
          <table:table-cell table:style-name="ce459"/>
          <table:table-cell table:number-columns-repeated="1005"/>
        </table:table-row>
        <table:table-row table:style-name="ro2">
          <table:table-cell table:number-columns-repeated="12"/>
          <table:table-cell table:style-name="ce878"/>
          <table:table-cell table:number-columns-repeated="5"/>
          <table:table-cell table:style-name="ce459"/>
          <table:table-cell table:number-columns-repeated="1005"/>
        </table:table-row>
        <table:table-row table:style-name="ro2" table:number-rows-repeated="48">
          <table:table-cell table:number-columns-repeated="18"/>
          <table:table-cell table:style-name="ce459"/>
          <table:table-cell table:number-columns-repeated="1005"/>
        </table:table-row>
        <table:table-row table:style-name="ro2">
          <table:table-cell table:number-columns-repeated="18"/>
          <table:table-cell table:style-name="ce460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459"/>
          <table:table-cell table:number-columns-repeated="1005"/>
        </table:table-row>
        <table:table-row table:style-name="ro2">
          <table:table-cell table:number-columns-repeated="18"/>
          <table:table-cell table:style-name="ce461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462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463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464"/>
          <table:table-cell table:number-columns-repeated="1005"/>
        </table:table-row>
        <table:table-row table:style-name="ro2" table:number-rows-repeated="85">
          <table:table-cell table:number-columns-repeated="18"/>
          <table:table-cell table:style-name="ce463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465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463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466"/>
          <table:table-cell table:number-columns-repeated="1005"/>
        </table:table-row>
        <table:table-row table:style-name="ro2" table:number-rows-repeated="18">
          <table:table-cell table:number-columns-repeated="18"/>
          <table:table-cell table:style-name="ce463"/>
          <table:table-cell table:number-columns-repeated="1005"/>
        </table:table-row>
        <table:table-row table:style-name="ro2" table:number-rows-repeated="28">
          <table:table-cell table:number-columns-repeated="18"/>
          <table:table-cell table:style-name="ce123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29"/>
          <table:table-cell table:number-columns-repeated="1005"/>
        </table:table-row>
        <table:table-row table:style-name="ro2" table:number-rows-repeated="7">
          <table:table-cell table:number-columns-repeated="18"/>
          <table:table-cell table:style-name="ce123"/>
          <table:table-cell table:number-columns-repeated="1005"/>
        </table:table-row>
        <table:table-row table:style-name="ro2" table:number-rows-repeated="22">
          <table:table-cell table:number-columns-repeated="18"/>
          <table:table-cell table:style-name="ce129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123"/>
          <table:table-cell table:number-columns-repeated="1005"/>
        </table:table-row>
        <table:table-row table:style-name="ro2">
          <table:table-cell table:number-columns-repeated="18"/>
          <table:table-cell table:style-name="ce467"/>
          <table:table-cell table:number-columns-repeated="1005"/>
        </table:table-row>
        <table:table-row table:style-name="ro2" table:number-rows-repeated="34">
          <table:table-cell table:number-columns-repeated="18"/>
          <table:table-cell table:style-name="ce129"/>
          <table:table-cell table:number-columns-repeated="1005"/>
        </table:table-row>
        <table:table-row table:style-name="ro2" table:number-rows-repeated="3">
          <table:table-cell table:number-columns-repeated="18"/>
          <table:table-cell table:style-name="ce123"/>
          <table:table-cell table:number-columns-repeated="1005"/>
        </table:table-row>
        <table:table-row table:style-name="ro2">
          <table:table-cell table:number-columns-repeated="18"/>
          <table:table-cell table:style-name="ce468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23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29"/>
          <table:table-cell table:number-columns-repeated="1005"/>
        </table:table-row>
        <table:table-row table:style-name="ro2" table:number-rows-repeated="10">
          <table:table-cell table:number-columns-repeated="18"/>
          <table:table-cell table:style-name="ce123"/>
          <table:table-cell table:number-columns-repeated="1005"/>
        </table:table-row>
        <table:table-row table:style-name="ro2">
          <table:table-cell table:number-columns-repeated="18"/>
          <table:table-cell table:style-name="ce129"/>
          <table:table-cell table:number-columns-repeated="1005"/>
        </table:table-row>
        <table:table-row table:style-name="ro2" table:number-rows-repeated="13">
          <table:table-cell table:number-columns-repeated="18"/>
          <table:table-cell table:style-name="ce123"/>
          <table:table-cell table:number-columns-repeated="1005"/>
        </table:table-row>
        <table:table-row table:style-name="ro2">
          <table:table-cell table:number-columns-repeated="18"/>
          <table:table-cell table:style-name="ce129"/>
          <table:table-cell table:number-columns-repeated="1005"/>
        </table:table-row>
        <table:table-row table:style-name="ro2">
          <table:table-cell table:number-columns-repeated="18"/>
          <table:table-cell table:style-name="ce123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468"/>
          <table:table-cell table:number-columns-repeated="1005"/>
        </table:table-row>
        <table:table-row table:style-name="ro2">
          <table:table-cell table:number-columns-repeated="18"/>
          <table:table-cell table:style-name="ce123"/>
          <table:table-cell table:number-columns-repeated="1005"/>
        </table:table-row>
        <table:table-row table:style-name="ro2">
          <table:table-cell table:number-columns-repeated="18"/>
          <table:table-cell table:style-name="ce469"/>
          <table:table-cell table:number-columns-repeated="1005"/>
        </table:table-row>
        <table:table-row table:style-name="ro2" table:number-rows-repeated="33">
          <table:table-cell table:number-columns-repeated="18"/>
          <table:table-cell table:style-name="ce470"/>
          <table:table-cell table:number-columns-repeated="1005"/>
        </table:table-row>
        <table:table-row table:style-name="ro2" table:number-rows-repeated="10477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6'.R10:'2016'.R10">
            <calcext:condition calcext:apply-style-name="Default" calcext:value="&gt;=TODAY()" calcext:base-cell-address="'2016'.R10"/>
            <calcext:condition calcext:apply-style-name="ALERTE1" calcext:value="&lt;TODAY()" calcext:base-cell-address="'2016'.R10"/>
            <calcext:condition calcext:apply-style-name="VIDE1" calcext:value="=ISBLANK()" calcext:base-cell-address="'2016'.R10"/>
          </calcext:conditional-format>
          <calcext:conditional-format calcext:target-range-address="'2016'.R11:'2016'.R11">
            <calcext:condition calcext:apply-style-name="Default" calcext:value="&gt;=TODAY()" calcext:base-cell-address="'2016'.R11"/>
            <calcext:condition calcext:apply-style-name="ALERTE1" calcext:value="&lt;TODAY()" calcext:base-cell-address="'2016'.R11"/>
            <calcext:condition calcext:apply-style-name="VIDE1" calcext:value="=ISBLANK()" calcext:base-cell-address="'2016'.R11"/>
          </calcext:conditional-format>
          <calcext:conditional-format calcext:target-range-address="'2016'.R12:'2016'.R12">
            <calcext:condition calcext:apply-style-name="Default" calcext:value="&gt;=TODAY()" calcext:base-cell-address="'2016'.R12"/>
            <calcext:condition calcext:apply-style-name="ALERTE1" calcext:value="&lt;TODAY()" calcext:base-cell-address="'2016'.R12"/>
            <calcext:condition calcext:apply-style-name="VIDE1" calcext:value="=ISBLANK()" calcext:base-cell-address="'2016'.R12"/>
          </calcext:conditional-format>
          <calcext:conditional-format calcext:target-range-address="'2016'.R13:'2016'.R13">
            <calcext:condition calcext:apply-style-name="Default" calcext:value="&gt;=TODAY()" calcext:base-cell-address="'2016'.R13"/>
            <calcext:condition calcext:apply-style-name="ALERTE1" calcext:value="&lt;TODAY()" calcext:base-cell-address="'2016'.R13"/>
            <calcext:condition calcext:apply-style-name="VIDE1" calcext:value="=ISBLANK()" calcext:base-cell-address="'2016'.R13"/>
          </calcext:conditional-format>
          <calcext:conditional-format calcext:target-range-address="'2016'.R14:'2016'.R14">
            <calcext:condition calcext:apply-style-name="Default" calcext:value="&gt;=TODAY()" calcext:base-cell-address="'2016'.R14"/>
            <calcext:condition calcext:apply-style-name="ALERTE1" calcext:value="&lt;TODAY()" calcext:base-cell-address="'2016'.R14"/>
            <calcext:condition calcext:apply-style-name="VIDE1" calcext:value="=ISBLANK()" calcext:base-cell-address="'2016'.R14"/>
          </calcext:conditional-format>
          <calcext:conditional-format calcext:target-range-address="'2016'.R15:'2016'.R15">
            <calcext:condition calcext:apply-style-name="Default" calcext:value="&gt;=TODAY()" calcext:base-cell-address="'2016'.R15"/>
            <calcext:condition calcext:apply-style-name="ALERTE1" calcext:value="&lt;TODAY()" calcext:base-cell-address="'2016'.R15"/>
            <calcext:condition calcext:apply-style-name="VIDE1" calcext:value="=ISBLANK()" calcext:base-cell-address="'2016'.R15"/>
          </calcext:conditional-format>
          <calcext:conditional-format calcext:target-range-address="'2016'.R16:'2016'.R16">
            <calcext:condition calcext:apply-style-name="Default" calcext:value="&gt;=TODAY()" calcext:base-cell-address="'2016'.R16"/>
            <calcext:condition calcext:apply-style-name="ALERTE1" calcext:value="&lt;TODAY()" calcext:base-cell-address="'2016'.R16"/>
            <calcext:condition calcext:apply-style-name="VIDE1" calcext:value="=ISBLANK()" calcext:base-cell-address="'2016'.R16"/>
          </calcext:conditional-format>
          <calcext:conditional-format calcext:target-range-address="'2016'.R17:'2016'.R17">
            <calcext:condition calcext:apply-style-name="Default" calcext:value="&gt;=TODAY()" calcext:base-cell-address="'2016'.R17"/>
            <calcext:condition calcext:apply-style-name="ALERTE1" calcext:value="&lt;TODAY()" calcext:base-cell-address="'2016'.R17"/>
            <calcext:condition calcext:apply-style-name="VIDE1" calcext:value="=ISBLANK()" calcext:base-cell-address="'2016'.R17"/>
          </calcext:conditional-format>
          <calcext:conditional-format calcext:target-range-address="'2016'.R18:'2016'.R18">
            <calcext:condition calcext:apply-style-name="Default" calcext:value="&gt;=TODAY()" calcext:base-cell-address="'2016'.R18"/>
            <calcext:condition calcext:apply-style-name="ALERTE1" calcext:value="&lt;TODAY()" calcext:base-cell-address="'2016'.R18"/>
            <calcext:condition calcext:apply-style-name="VIDE1" calcext:value="=ISBLANK()" calcext:base-cell-address="'2016'.R18"/>
          </calcext:conditional-format>
          <calcext:conditional-format calcext:target-range-address="'2016'.R19:'2016'.R19">
            <calcext:condition calcext:apply-style-name="Default" calcext:value="&gt;=TODAY()" calcext:base-cell-address="'2016'.R19"/>
            <calcext:condition calcext:apply-style-name="ALERTE1" calcext:value="&lt;TODAY()" calcext:base-cell-address="'2016'.R19"/>
            <calcext:condition calcext:apply-style-name="VIDE1" calcext:value="=ISBLANK()" calcext:base-cell-address="'2016'.R19"/>
          </calcext:conditional-format>
          <calcext:conditional-format calcext:target-range-address="'2016'.R20:'2016'.R20">
            <calcext:condition calcext:apply-style-name="Default" calcext:value="&gt;=TODAY()" calcext:base-cell-address="'2016'.R20"/>
            <calcext:condition calcext:apply-style-name="ALERTE1" calcext:value="&lt;TODAY()" calcext:base-cell-address="'2016'.R20"/>
            <calcext:condition calcext:apply-style-name="VIDE1" calcext:value="=ISBLANK()" calcext:base-cell-address="'2016'.R20"/>
          </calcext:conditional-format>
          <calcext:conditional-format calcext:target-range-address="'2016'.R21:'2016'.R21">
            <calcext:condition calcext:apply-style-name="Default" calcext:value="&gt;=TODAY()" calcext:base-cell-address="'2016'.R21"/>
            <calcext:condition calcext:apply-style-name="ALERTE1" calcext:value="&lt;TODAY()" calcext:base-cell-address="'2016'.R21"/>
            <calcext:condition calcext:apply-style-name="VIDE1" calcext:value="=ISBLANK()" calcext:base-cell-address="'2016'.R21"/>
          </calcext:conditional-format>
          <calcext:conditional-format calcext:target-range-address="'2016'.R22:'2016'.R22">
            <calcext:condition calcext:apply-style-name="Default" calcext:value="&gt;=TODAY()" calcext:base-cell-address="'2016'.R22"/>
            <calcext:condition calcext:apply-style-name="ALERTE1" calcext:value="&lt;TODAY()" calcext:base-cell-address="'2016'.R22"/>
            <calcext:condition calcext:apply-style-name="VIDE1" calcext:value="=ISBLANK()" calcext:base-cell-address="'2016'.R22"/>
          </calcext:conditional-format>
          <calcext:conditional-format calcext:target-range-address="'2016'.R23:'2016'.R23">
            <calcext:condition calcext:apply-style-name="Default" calcext:value="&gt;=TODAY()" calcext:base-cell-address="'2016'.R23"/>
            <calcext:condition calcext:apply-style-name="ALERTE1" calcext:value="&lt;TODAY()" calcext:base-cell-address="'2016'.R23"/>
            <calcext:condition calcext:apply-style-name="VIDE1" calcext:value="=ISBLANK()" calcext:base-cell-address="'2016'.R23"/>
          </calcext:conditional-format>
          <calcext:conditional-format calcext:target-range-address="'2016'.R24:'2016'.R24">
            <calcext:condition calcext:apply-style-name="Default" calcext:value="&gt;=TODAY()" calcext:base-cell-address="'2016'.R24"/>
            <calcext:condition calcext:apply-style-name="ALERTE1" calcext:value="&lt;TODAY()" calcext:base-cell-address="'2016'.R24"/>
            <calcext:condition calcext:apply-style-name="VIDE1" calcext:value="=ISBLANK()" calcext:base-cell-address="'2016'.R24"/>
          </calcext:conditional-format>
          <calcext:conditional-format calcext:target-range-address="'2016'.R25:'2016'.R25">
            <calcext:condition calcext:apply-style-name="Default" calcext:value="&gt;=TODAY()" calcext:base-cell-address="'2016'.R25"/>
            <calcext:condition calcext:apply-style-name="ALERTE1" calcext:value="&lt;TODAY()" calcext:base-cell-address="'2016'.R25"/>
            <calcext:condition calcext:apply-style-name="VIDE1" calcext:value="=ISBLANK()" calcext:base-cell-address="'2016'.R25"/>
          </calcext:conditional-format>
          <calcext:conditional-format calcext:target-range-address="'2016'.R26:'2016'.R26">
            <calcext:condition calcext:apply-style-name="Default" calcext:value="&gt;=TODAY()" calcext:base-cell-address="'2016'.R26"/>
            <calcext:condition calcext:apply-style-name="ALERTE1" calcext:value="&lt;TODAY()" calcext:base-cell-address="'2016'.R26"/>
            <calcext:condition calcext:apply-style-name="VIDE1" calcext:value="=ISBLANK()" calcext:base-cell-address="'2016'.R26"/>
          </calcext:conditional-format>
          <calcext:conditional-format calcext:target-range-address="'2016'.R27:'2016'.R27">
            <calcext:condition calcext:apply-style-name="Default" calcext:value="&gt;=TODAY()" calcext:base-cell-address="'2016'.R27"/>
            <calcext:condition calcext:apply-style-name="ALERTE1" calcext:value="&lt;TODAY()" calcext:base-cell-address="'2016'.R27"/>
            <calcext:condition calcext:apply-style-name="VIDE1" calcext:value="=ISBLANK()" calcext:base-cell-address="'2016'.R27"/>
          </calcext:conditional-format>
          <calcext:conditional-format calcext:target-range-address="'2016'.R28:'2016'.R28">
            <calcext:condition calcext:apply-style-name="Default" calcext:value="&gt;=TODAY()" calcext:base-cell-address="'2016'.R28"/>
            <calcext:condition calcext:apply-style-name="ALERTE1" calcext:value="&lt;TODAY()" calcext:base-cell-address="'2016'.R28"/>
            <calcext:condition calcext:apply-style-name="VIDE1" calcext:value="=ISBLANK()" calcext:base-cell-address="'2016'.R28"/>
          </calcext:conditional-format>
          <calcext:conditional-format calcext:target-range-address="'2016'.R29:'2016'.R29">
            <calcext:condition calcext:apply-style-name="Default" calcext:value="&gt;=TODAY()" calcext:base-cell-address="'2016'.R29"/>
            <calcext:condition calcext:apply-style-name="ALERTE1" calcext:value="&lt;TODAY()" calcext:base-cell-address="'2016'.R29"/>
            <calcext:condition calcext:apply-style-name="VIDE1" calcext:value="=ISBLANK()" calcext:base-cell-address="'2016'.R29"/>
          </calcext:conditional-format>
          <calcext:conditional-format calcext:target-range-address="'2016'.R30:'2016'.R30">
            <calcext:condition calcext:apply-style-name="Default" calcext:value="&gt;=TODAY()" calcext:base-cell-address="'2016'.R30"/>
            <calcext:condition calcext:apply-style-name="ALERTE1" calcext:value="&lt;TODAY()" calcext:base-cell-address="'2016'.R30"/>
            <calcext:condition calcext:apply-style-name="VIDE1" calcext:value="=ISBLANK()" calcext:base-cell-address="'2016'.R30"/>
          </calcext:conditional-format>
          <calcext:conditional-format calcext:target-range-address="'2016'.R31:'2016'.R31">
            <calcext:condition calcext:apply-style-name="Default" calcext:value="&gt;=TODAY()" calcext:base-cell-address="'2016'.R31"/>
            <calcext:condition calcext:apply-style-name="ALERTE1" calcext:value="&lt;TODAY()" calcext:base-cell-address="'2016'.R31"/>
            <calcext:condition calcext:apply-style-name="VIDE1" calcext:value="=ISBLANK()" calcext:base-cell-address="'2016'.R31"/>
          </calcext:conditional-format>
          <calcext:conditional-format calcext:target-range-address="'2016'.R32:'2016'.R32">
            <calcext:condition calcext:apply-style-name="Default" calcext:value="&gt;=TODAY()" calcext:base-cell-address="'2016'.R32"/>
            <calcext:condition calcext:apply-style-name="ALERTE1" calcext:value="&lt;TODAY()" calcext:base-cell-address="'2016'.R32"/>
            <calcext:condition calcext:apply-style-name="VIDE1" calcext:value="=ISBLANK()" calcext:base-cell-address="'2016'.R32"/>
          </calcext:conditional-format>
          <calcext:conditional-format calcext:target-range-address="'2016'.R33:'2016'.R33">
            <calcext:condition calcext:apply-style-name="Default" calcext:value="&gt;=TODAY()" calcext:base-cell-address="'2016'.R33"/>
            <calcext:condition calcext:apply-style-name="ALERTE1" calcext:value="&lt;TODAY()" calcext:base-cell-address="'2016'.R33"/>
            <calcext:condition calcext:apply-style-name="VIDE1" calcext:value="=ISBLANK()" calcext:base-cell-address="'2016'.R33"/>
          </calcext:conditional-format>
          <calcext:conditional-format calcext:target-range-address="'2016'.R34:'2016'.R34">
            <calcext:condition calcext:apply-style-name="Default" calcext:value="&gt;=TODAY()" calcext:base-cell-address="'2016'.R34"/>
            <calcext:condition calcext:apply-style-name="ALERTE1" calcext:value="&lt;TODAY()" calcext:base-cell-address="'2016'.R34"/>
            <calcext:condition calcext:apply-style-name="VIDE1" calcext:value="=ISBLANK()" calcext:base-cell-address="'2016'.R34"/>
          </calcext:conditional-format>
          <calcext:conditional-format calcext:target-range-address="'2016'.R35:'2016'.R35">
            <calcext:condition calcext:apply-style-name="Default" calcext:value="&gt;=TODAY()" calcext:base-cell-address="'2016'.R35"/>
            <calcext:condition calcext:apply-style-name="ALERTE1" calcext:value="&lt;TODAY()" calcext:base-cell-address="'2016'.R35"/>
            <calcext:condition calcext:apply-style-name="VIDE1" calcext:value="=ISBLANK()" calcext:base-cell-address="'2016'.R35"/>
          </calcext:conditional-format>
          <calcext:conditional-format calcext:target-range-address="'2016'.R36:'2016'.R36">
            <calcext:condition calcext:apply-style-name="Default" calcext:value="&gt;=TODAY()" calcext:base-cell-address="'2016'.R36"/>
            <calcext:condition calcext:apply-style-name="ALERTE1" calcext:value="&lt;TODAY()" calcext:base-cell-address="'2016'.R36"/>
            <calcext:condition calcext:apply-style-name="VIDE1" calcext:value="=ISBLANK()" calcext:base-cell-address="'2016'.R36"/>
          </calcext:conditional-format>
          <calcext:conditional-format calcext:target-range-address="'2016'.R37:'2016'.R37">
            <calcext:condition calcext:apply-style-name="Default" calcext:value="&gt;=TODAY()" calcext:base-cell-address="'2016'.R37"/>
            <calcext:condition calcext:apply-style-name="ALERTE1" calcext:value="&lt;TODAY()" calcext:base-cell-address="'2016'.R37"/>
            <calcext:condition calcext:apply-style-name="VIDE1" calcext:value="=ISBLANK()" calcext:base-cell-address="'2016'.R37"/>
          </calcext:conditional-format>
          <calcext:conditional-format calcext:target-range-address="'2016'.R38:'2016'.R38">
            <calcext:condition calcext:apply-style-name="Default" calcext:value="&gt;=TODAY()" calcext:base-cell-address="'2016'.R38"/>
            <calcext:condition calcext:apply-style-name="ALERTE1" calcext:value="&lt;TODAY()" calcext:base-cell-address="'2016'.R38"/>
            <calcext:condition calcext:apply-style-name="VIDE1" calcext:value="=ISBLANK()" calcext:base-cell-address="'2016'.R38"/>
          </calcext:conditional-format>
          <calcext:conditional-format calcext:target-range-address="'2016'.R40:'2016'.R40">
            <calcext:condition calcext:apply-style-name="Default" calcext:value="&gt;=TODAY()" calcext:base-cell-address="'2016'.R40"/>
            <calcext:condition calcext:apply-style-name="ALERTE1" calcext:value="&lt;TODAY()" calcext:base-cell-address="'2016'.R40"/>
            <calcext:condition calcext:apply-style-name="VIDE1" calcext:value="=ISBLANK()" calcext:base-cell-address="'2016'.R40"/>
          </calcext:conditional-format>
          <calcext:conditional-format calcext:target-range-address="'2016'.R41:'2016'.R41">
            <calcext:condition calcext:apply-style-name="Default" calcext:value="&gt;=TODAY()" calcext:base-cell-address="'2016'.R41"/>
            <calcext:condition calcext:apply-style-name="ALERTE1" calcext:value="&lt;TODAY()" calcext:base-cell-address="'2016'.R41"/>
            <calcext:condition calcext:apply-style-name="VIDE1" calcext:value="=ISBLANK()" calcext:base-cell-address="'2016'.R41"/>
          </calcext:conditional-format>
          <calcext:conditional-format calcext:target-range-address="'2016'.R42:'2016'.R42">
            <calcext:condition calcext:apply-style-name="Default" calcext:value="&gt;=TODAY()" calcext:base-cell-address="'2016'.R42"/>
            <calcext:condition calcext:apply-style-name="ALERTE1" calcext:value="&lt;TODAY()" calcext:base-cell-address="'2016'.R42"/>
            <calcext:condition calcext:apply-style-name="VIDE1" calcext:value="=ISBLANK()" calcext:base-cell-address="'2016'.R42"/>
          </calcext:conditional-format>
          <calcext:conditional-format calcext:target-range-address="'2016'.R43:'2016'.R43">
            <calcext:condition calcext:apply-style-name="Default" calcext:value="&gt;=TODAY()" calcext:base-cell-address="'2016'.R43"/>
            <calcext:condition calcext:apply-style-name="ALERTE1" calcext:value="&lt;TODAY()" calcext:base-cell-address="'2016'.R43"/>
            <calcext:condition calcext:apply-style-name="VIDE1" calcext:value="=ISBLANK()" calcext:base-cell-address="'2016'.R43"/>
          </calcext:conditional-format>
          <calcext:conditional-format calcext:target-range-address="'2016'.R44:'2016'.R44">
            <calcext:condition calcext:apply-style-name="Default" calcext:value="&gt;=TODAY()" calcext:base-cell-address="'2016'.R44"/>
            <calcext:condition calcext:apply-style-name="ALERTE1" calcext:value="&lt;TODAY()" calcext:base-cell-address="'2016'.R44"/>
            <calcext:condition calcext:apply-style-name="VIDE1" calcext:value="=ISBLANK()" calcext:base-cell-address="'2016'.R44"/>
          </calcext:conditional-format>
          <calcext:conditional-format calcext:target-range-address="'2016'.R45:'2016'.R45">
            <calcext:condition calcext:apply-style-name="Default" calcext:value="&gt;=TODAY()" calcext:base-cell-address="'2016'.R45"/>
            <calcext:condition calcext:apply-style-name="ALERTE1" calcext:value="&lt;TODAY()" calcext:base-cell-address="'2016'.R45"/>
            <calcext:condition calcext:apply-style-name="VIDE1" calcext:value="=ISBLANK()" calcext:base-cell-address="'2016'.R45"/>
          </calcext:conditional-format>
          <calcext:conditional-format calcext:target-range-address="'2016'.R46:'2016'.R46">
            <calcext:condition calcext:apply-style-name="Default" calcext:value="&gt;=TODAY()" calcext:base-cell-address="'2016'.R46"/>
            <calcext:condition calcext:apply-style-name="ALERTE1" calcext:value="&lt;TODAY()" calcext:base-cell-address="'2016'.R46"/>
            <calcext:condition calcext:apply-style-name="VIDE1" calcext:value="=ISBLANK()" calcext:base-cell-address="'2016'.R46"/>
          </calcext:conditional-format>
          <calcext:conditional-format calcext:target-range-address="'2016'.R47:'2016'.R47">
            <calcext:condition calcext:apply-style-name="Default" calcext:value="&gt;=TODAY()" calcext:base-cell-address="'2016'.R47"/>
            <calcext:condition calcext:apply-style-name="ALERTE1" calcext:value="&lt;TODAY()" calcext:base-cell-address="'2016'.R47"/>
            <calcext:condition calcext:apply-style-name="VIDE1" calcext:value="=ISBLANK()" calcext:base-cell-address="'2016'.R47"/>
          </calcext:conditional-format>
          <calcext:conditional-format calcext:target-range-address="'2016'.R48:'2016'.R48">
            <calcext:condition calcext:apply-style-name="Default" calcext:value="&gt;=TODAY()" calcext:base-cell-address="'2016'.R48"/>
            <calcext:condition calcext:apply-style-name="ALERTE1" calcext:value="&lt;TODAY()" calcext:base-cell-address="'2016'.R48"/>
            <calcext:condition calcext:apply-style-name="VIDE1" calcext:value="=ISBLANK()" calcext:base-cell-address="'2016'.R48"/>
          </calcext:conditional-format>
          <calcext:conditional-format calcext:target-range-address="'2016'.R49:'2016'.R49">
            <calcext:condition calcext:apply-style-name="Default" calcext:value="&gt;=TODAY()" calcext:base-cell-address="'2016'.R49"/>
            <calcext:condition calcext:apply-style-name="ALERTE1" calcext:value="&lt;TODAY()" calcext:base-cell-address="'2016'.R49"/>
            <calcext:condition calcext:apply-style-name="VIDE1" calcext:value="=ISBLANK()" calcext:base-cell-address="'2016'.R49"/>
          </calcext:conditional-format>
          <calcext:conditional-format calcext:target-range-address="'2016'.R50:'2016'.R50">
            <calcext:condition calcext:apply-style-name="Default" calcext:value="&gt;=TODAY()" calcext:base-cell-address="'2016'.R50"/>
            <calcext:condition calcext:apply-style-name="ALERTE1" calcext:value="&lt;TODAY()" calcext:base-cell-address="'2016'.R50"/>
            <calcext:condition calcext:apply-style-name="VIDE1" calcext:value="=ISBLANK()" calcext:base-cell-address="'2016'.R50"/>
          </calcext:conditional-format>
          <calcext:conditional-format calcext:target-range-address="'2016'.R51:'2016'.R51">
            <calcext:condition calcext:apply-style-name="Default" calcext:value="&gt;=TODAY()" calcext:base-cell-address="'2016'.R51"/>
            <calcext:condition calcext:apply-style-name="ALERTE1" calcext:value="&lt;TODAY()" calcext:base-cell-address="'2016'.R51"/>
            <calcext:condition calcext:apply-style-name="VIDE1" calcext:value="=ISBLANK()" calcext:base-cell-address="'2016'.R51"/>
          </calcext:conditional-format>
          <calcext:conditional-format calcext:target-range-address="'2016'.R52:'2016'.R52">
            <calcext:condition calcext:apply-style-name="Default" calcext:value="&gt;=TODAY()" calcext:base-cell-address="'2016'.R52"/>
            <calcext:condition calcext:apply-style-name="ALERTE1" calcext:value="&lt;TODAY()" calcext:base-cell-address="'2016'.R52"/>
            <calcext:condition calcext:apply-style-name="VIDE1" calcext:value="=ISBLANK()" calcext:base-cell-address="'2016'.R52"/>
          </calcext:conditional-format>
          <calcext:conditional-format calcext:target-range-address="'2016'.R53:'2016'.R53">
            <calcext:condition calcext:apply-style-name="Default" calcext:value="&gt;=TODAY()" calcext:base-cell-address="'2016'.R53"/>
            <calcext:condition calcext:apply-style-name="ALERTE1" calcext:value="&lt;TODAY()" calcext:base-cell-address="'2016'.R53"/>
            <calcext:condition calcext:apply-style-name="VIDE1" calcext:value="=ISBLANK()" calcext:base-cell-address="'2016'.R53"/>
          </calcext:conditional-format>
          <calcext:conditional-format calcext:target-range-address="'2016'.R54:'2016'.R54">
            <calcext:condition calcext:apply-style-name="Default" calcext:value="&gt;=TODAY()" calcext:base-cell-address="'2016'.R54"/>
            <calcext:condition calcext:apply-style-name="ALERTE1" calcext:value="&lt;TODAY()" calcext:base-cell-address="'2016'.R54"/>
            <calcext:condition calcext:apply-style-name="VIDE1" calcext:value="=ISBLANK()" calcext:base-cell-address="'2016'.R54"/>
          </calcext:conditional-format>
          <calcext:conditional-format calcext:target-range-address="'2016'.R55:'2016'.R55">
            <calcext:condition calcext:apply-style-name="Default" calcext:value="&gt;=TODAY()" calcext:base-cell-address="'2016'.R55"/>
            <calcext:condition calcext:apply-style-name="ALERTE1" calcext:value="&lt;TODAY()" calcext:base-cell-address="'2016'.R55"/>
            <calcext:condition calcext:apply-style-name="VIDE1" calcext:value="=ISBLANK()" calcext:base-cell-address="'2016'.R55"/>
          </calcext:conditional-format>
          <calcext:conditional-format calcext:target-range-address="'2016'.R56:'2016'.R56">
            <calcext:condition calcext:apply-style-name="Default" calcext:value="&gt;=TODAY()" calcext:base-cell-address="'2016'.R56"/>
            <calcext:condition calcext:apply-style-name="ALERTE1" calcext:value="&lt;TODAY()" calcext:base-cell-address="'2016'.R56"/>
            <calcext:condition calcext:apply-style-name="VIDE1" calcext:value="=ISBLANK()" calcext:base-cell-address="'2016'.R56"/>
          </calcext:conditional-format>
          <calcext:conditional-format calcext:target-range-address="'2016'.R57:'2016'.R57">
            <calcext:condition calcext:apply-style-name="Default" calcext:value="&gt;=TODAY()" calcext:base-cell-address="'2016'.R57"/>
            <calcext:condition calcext:apply-style-name="ALERTE1" calcext:value="&lt;TODAY()" calcext:base-cell-address="'2016'.R57"/>
            <calcext:condition calcext:apply-style-name="VIDE1" calcext:value="=ISBLANK()" calcext:base-cell-address="'2016'.R57"/>
          </calcext:conditional-format>
          <calcext:conditional-format calcext:target-range-address="'2016'.R58:'2016'.R58">
            <calcext:condition calcext:apply-style-name="Default" calcext:value="&gt;=TODAY()" calcext:base-cell-address="'2016'.R58"/>
            <calcext:condition calcext:apply-style-name="ALERTE1" calcext:value="&lt;TODAY()" calcext:base-cell-address="'2016'.R58"/>
            <calcext:condition calcext:apply-style-name="VIDE1" calcext:value="=ISBLANK()" calcext:base-cell-address="'2016'.R58"/>
          </calcext:conditional-format>
          <calcext:conditional-format calcext:target-range-address="'2016'.R59:'2016'.R59">
            <calcext:condition calcext:apply-style-name="Default" calcext:value="&gt;=TODAY()" calcext:base-cell-address="'2016'.R59"/>
            <calcext:condition calcext:apply-style-name="ALERTE1" calcext:value="&lt;TODAY()" calcext:base-cell-address="'2016'.R59"/>
            <calcext:condition calcext:apply-style-name="VIDE1" calcext:value="=ISBLANK()" calcext:base-cell-address="'2016'.R59"/>
          </calcext:conditional-format>
          <calcext:conditional-format calcext:target-range-address="'2016'.R60:'2016'.R60">
            <calcext:condition calcext:apply-style-name="Default" calcext:value="&gt;=TODAY()" calcext:base-cell-address="'2016'.R60"/>
            <calcext:condition calcext:apply-style-name="ALERTE1" calcext:value="&lt;TODAY()" calcext:base-cell-address="'2016'.R60"/>
            <calcext:condition calcext:apply-style-name="VIDE1" calcext:value="=ISBLANK()" calcext:base-cell-address="'2016'.R60"/>
          </calcext:conditional-format>
          <calcext:conditional-format calcext:target-range-address="'2016'.R61:'2016'.R61">
            <calcext:condition calcext:apply-style-name="Default" calcext:value="&gt;=TODAY()" calcext:base-cell-address="'2016'.R61"/>
            <calcext:condition calcext:apply-style-name="ALERTE1" calcext:value="&lt;TODAY()" calcext:base-cell-address="'2016'.R61"/>
            <calcext:condition calcext:apply-style-name="VIDE1" calcext:value="=ISBLANK()" calcext:base-cell-address="'2016'.R61"/>
          </calcext:conditional-format>
          <calcext:conditional-format calcext:target-range-address="'2016'.R62:'2016'.R62">
            <calcext:condition calcext:apply-style-name="Default" calcext:value="&gt;=TODAY()" calcext:base-cell-address="'2016'.R62"/>
            <calcext:condition calcext:apply-style-name="ALERTE1" calcext:value="&lt;TODAY()" calcext:base-cell-address="'2016'.R62"/>
            <calcext:condition calcext:apply-style-name="VIDE1" calcext:value="=ISBLANK()" calcext:base-cell-address="'2016'.R62"/>
          </calcext:conditional-format>
          <calcext:conditional-format calcext:target-range-address="'2016'.R63:'2016'.R63">
            <calcext:condition calcext:apply-style-name="Default" calcext:value="&gt;=TODAY()" calcext:base-cell-address="'2016'.R63"/>
            <calcext:condition calcext:apply-style-name="ALERTE1" calcext:value="&lt;TODAY()" calcext:base-cell-address="'2016'.R63"/>
            <calcext:condition calcext:apply-style-name="VIDE1" calcext:value="=ISBLANK()" calcext:base-cell-address="'2016'.R63"/>
          </calcext:conditional-format>
          <calcext:conditional-format calcext:target-range-address="'2016'.R64:'2016'.R64">
            <calcext:condition calcext:apply-style-name="Default" calcext:value="&gt;=TODAY()" calcext:base-cell-address="'2016'.R64"/>
            <calcext:condition calcext:apply-style-name="ALERTE1" calcext:value="&lt;TODAY()" calcext:base-cell-address="'2016'.R64"/>
            <calcext:condition calcext:apply-style-name="VIDE1" calcext:value="=ISBLANK()" calcext:base-cell-address="'2016'.R64"/>
          </calcext:conditional-format>
          <calcext:conditional-format calcext:target-range-address="'2016'.R65:'2016'.R65">
            <calcext:condition calcext:apply-style-name="Default" calcext:value="&gt;=TODAY()" calcext:base-cell-address="'2016'.R65"/>
            <calcext:condition calcext:apply-style-name="ALERTE1" calcext:value="&lt;TODAY()" calcext:base-cell-address="'2016'.R65"/>
            <calcext:condition calcext:apply-style-name="VIDE1" calcext:value="=ISBLANK()" calcext:base-cell-address="'2016'.R65"/>
          </calcext:conditional-format>
          <calcext:conditional-format calcext:target-range-address="'2016'.R66:'2016'.R66">
            <calcext:condition calcext:apply-style-name="Default" calcext:value="&gt;=TODAY()" calcext:base-cell-address="'2016'.R66"/>
            <calcext:condition calcext:apply-style-name="ALERTE1" calcext:value="&lt;TODAY()" calcext:base-cell-address="'2016'.R66"/>
            <calcext:condition calcext:apply-style-name="VIDE1" calcext:value="=ISBLANK()" calcext:base-cell-address="'2016'.R66"/>
          </calcext:conditional-format>
          <calcext:conditional-format calcext:target-range-address="'2016'.R67:'2016'.R67">
            <calcext:condition calcext:apply-style-name="Default" calcext:value="&gt;=TODAY()" calcext:base-cell-address="'2016'.R67"/>
            <calcext:condition calcext:apply-style-name="ALERTE1" calcext:value="&lt;TODAY()" calcext:base-cell-address="'2016'.R67"/>
            <calcext:condition calcext:apply-style-name="VIDE1" calcext:value="=ISBLANK()" calcext:base-cell-address="'2016'.R67"/>
          </calcext:conditional-format>
          <calcext:conditional-format calcext:target-range-address="'2016'.R68:'2016'.R68">
            <calcext:condition calcext:apply-style-name="Default" calcext:value="&gt;=TODAY()" calcext:base-cell-address="'2016'.R68"/>
            <calcext:condition calcext:apply-style-name="ALERTE1" calcext:value="&lt;TODAY()" calcext:base-cell-address="'2016'.R68"/>
            <calcext:condition calcext:apply-style-name="VIDE1" calcext:value="=ISBLANK()" calcext:base-cell-address="'2016'.R68"/>
          </calcext:conditional-format>
          <calcext:conditional-format calcext:target-range-address="'2016'.R69:'2016'.R69">
            <calcext:condition calcext:apply-style-name="Default" calcext:value="&gt;=TODAY()" calcext:base-cell-address="'2016'.R69"/>
            <calcext:condition calcext:apply-style-name="ALERTE1" calcext:value="&lt;TODAY()" calcext:base-cell-address="'2016'.R69"/>
            <calcext:condition calcext:apply-style-name="VIDE1" calcext:value="=ISBLANK()" calcext:base-cell-address="'2016'.R69"/>
          </calcext:conditional-format>
          <calcext:conditional-format calcext:target-range-address="'2016'.R70:'2016'.R70">
            <calcext:condition calcext:apply-style-name="Default" calcext:value="&gt;=TODAY()" calcext:base-cell-address="'2016'.R70"/>
            <calcext:condition calcext:apply-style-name="ALERTE1" calcext:value="&lt;TODAY()" calcext:base-cell-address="'2016'.R70"/>
            <calcext:condition calcext:apply-style-name="VIDE1" calcext:value="=ISBLANK()" calcext:base-cell-address="'2016'.R70"/>
          </calcext:conditional-format>
          <calcext:conditional-format calcext:target-range-address="'2016'.R71:'2016'.R71">
            <calcext:condition calcext:apply-style-name="Default" calcext:value="&gt;=TODAY()" calcext:base-cell-address="'2016'.R71"/>
            <calcext:condition calcext:apply-style-name="ALERTE1" calcext:value="&lt;TODAY()" calcext:base-cell-address="'2016'.R71"/>
            <calcext:condition calcext:apply-style-name="VIDE1" calcext:value="=ISBLANK()" calcext:base-cell-address="'2016'.R71"/>
          </calcext:conditional-format>
          <calcext:conditional-format calcext:target-range-address="'2016'.R72:'2016'.R72">
            <calcext:condition calcext:apply-style-name="Default" calcext:value="&gt;=TODAY()" calcext:base-cell-address="'2016'.R72"/>
            <calcext:condition calcext:apply-style-name="ALERTE1" calcext:value="&lt;TODAY()" calcext:base-cell-address="'2016'.R72"/>
            <calcext:condition calcext:apply-style-name="VIDE1" calcext:value="=ISBLANK()" calcext:base-cell-address="'2016'.R72"/>
          </calcext:conditional-format>
          <calcext:conditional-format calcext:target-range-address="'2016'.R73:'2016'.R73">
            <calcext:condition calcext:apply-style-name="Default" calcext:value="&gt;=TODAY()" calcext:base-cell-address="'2016'.R73"/>
            <calcext:condition calcext:apply-style-name="ALERTE1" calcext:value="&lt;TODAY()" calcext:base-cell-address="'2016'.R73"/>
            <calcext:condition calcext:apply-style-name="VIDE1" calcext:value="=ISBLANK()" calcext:base-cell-address="'2016'.R73"/>
          </calcext:conditional-format>
          <calcext:conditional-format calcext:target-range-address="'2016'.R74:'2016'.R74">
            <calcext:condition calcext:apply-style-name="Default" calcext:value="&gt;=TODAY()" calcext:base-cell-address="'2016'.R74"/>
            <calcext:condition calcext:apply-style-name="ALERTE1" calcext:value="&lt;TODAY()" calcext:base-cell-address="'2016'.R74"/>
            <calcext:condition calcext:apply-style-name="VIDE1" calcext:value="=ISBLANK()" calcext:base-cell-address="'2016'.R74"/>
          </calcext:conditional-format>
          <calcext:conditional-format calcext:target-range-address="'2016'.R75:'2016'.R75">
            <calcext:condition calcext:apply-style-name="Default" calcext:value="&gt;=TODAY()" calcext:base-cell-address="'2016'.R75"/>
            <calcext:condition calcext:apply-style-name="ALERTE1" calcext:value="&lt;TODAY()" calcext:base-cell-address="'2016'.R75"/>
            <calcext:condition calcext:apply-style-name="VIDE1" calcext:value="=ISBLANK()" calcext:base-cell-address="'2016'.R75"/>
          </calcext:conditional-format>
          <calcext:conditional-format calcext:target-range-address="'2016'.R76:'2016'.R76">
            <calcext:condition calcext:apply-style-name="Default" calcext:value="&gt;=TODAY()" calcext:base-cell-address="'2016'.R76"/>
            <calcext:condition calcext:apply-style-name="ALERTE1" calcext:value="&lt;TODAY()" calcext:base-cell-address="'2016'.R76"/>
            <calcext:condition calcext:apply-style-name="VIDE1" calcext:value="=ISBLANK()" calcext:base-cell-address="'2016'.R76"/>
          </calcext:conditional-format>
          <calcext:conditional-format calcext:target-range-address="'2016'.R77:'2016'.R77">
            <calcext:condition calcext:apply-style-name="Default" calcext:value="&gt;=TODAY()" calcext:base-cell-address="'2016'.R77"/>
            <calcext:condition calcext:apply-style-name="ALERTE1" calcext:value="&lt;TODAY()" calcext:base-cell-address="'2016'.R77"/>
            <calcext:condition calcext:apply-style-name="VIDE1" calcext:value="=ISBLANK()" calcext:base-cell-address="'2016'.R77"/>
          </calcext:conditional-format>
          <calcext:conditional-format calcext:target-range-address="'2016'.R78:'2016'.R78">
            <calcext:condition calcext:apply-style-name="Default" calcext:value="&gt;=TODAY()" calcext:base-cell-address="'2016'.R78"/>
            <calcext:condition calcext:apply-style-name="ALERTE1" calcext:value="&lt;TODAY()" calcext:base-cell-address="'2016'.R78"/>
            <calcext:condition calcext:apply-style-name="VIDE1" calcext:value="=ISBLANK()" calcext:base-cell-address="'2016'.R78"/>
          </calcext:conditional-format>
          <calcext:conditional-format calcext:target-range-address="'2016'.R79:'2016'.R79">
            <calcext:condition calcext:apply-style-name="Default" calcext:value="&gt;=TODAY()" calcext:base-cell-address="'2016'.R79"/>
            <calcext:condition calcext:apply-style-name="ALERTE1" calcext:value="&lt;TODAY()" calcext:base-cell-address="'2016'.R79"/>
            <calcext:condition calcext:apply-style-name="VIDE1" calcext:value="=ISBLANK()" calcext:base-cell-address="'2016'.R79"/>
          </calcext:conditional-format>
          <calcext:conditional-format calcext:target-range-address="'2016'.R80:'2016'.R80">
            <calcext:condition calcext:apply-style-name="Default" calcext:value="&gt;=TODAY()" calcext:base-cell-address="'2016'.R80"/>
            <calcext:condition calcext:apply-style-name="ALERTE1" calcext:value="&lt;TODAY()" calcext:base-cell-address="'2016'.R80"/>
            <calcext:condition calcext:apply-style-name="VIDE1" calcext:value="=ISBLANK()" calcext:base-cell-address="'2016'.R80"/>
          </calcext:conditional-format>
          <calcext:conditional-format calcext:target-range-address="'2016'.R81:'2016'.R81">
            <calcext:condition calcext:apply-style-name="Default" calcext:value="&gt;=TODAY()" calcext:base-cell-address="'2016'.R81"/>
            <calcext:condition calcext:apply-style-name="ALERTE1" calcext:value="&lt;TODAY()" calcext:base-cell-address="'2016'.R81"/>
            <calcext:condition calcext:apply-style-name="VIDE1" calcext:value="=ISBLANK()" calcext:base-cell-address="'2016'.R81"/>
          </calcext:conditional-format>
          <calcext:conditional-format calcext:target-range-address="'2016'.R82:'2016'.R82">
            <calcext:condition calcext:apply-style-name="Default" calcext:value="&gt;=TODAY()" calcext:base-cell-address="'2016'.R82"/>
            <calcext:condition calcext:apply-style-name="ALERTE1" calcext:value="&lt;TODAY()" calcext:base-cell-address="'2016'.R82"/>
            <calcext:condition calcext:apply-style-name="VIDE1" calcext:value="=ISBLANK()" calcext:base-cell-address="'2016'.R82"/>
          </calcext:conditional-format>
          <calcext:conditional-format calcext:target-range-address="'2016'.R83:'2016'.R83">
            <calcext:condition calcext:apply-style-name="Default" calcext:value="&gt;=TODAY()" calcext:base-cell-address="'2016'.R83"/>
            <calcext:condition calcext:apply-style-name="ALERTE1" calcext:value="&lt;TODAY()" calcext:base-cell-address="'2016'.R83"/>
            <calcext:condition calcext:apply-style-name="VIDE1" calcext:value="=ISBLANK()" calcext:base-cell-address="'2016'.R83"/>
          </calcext:conditional-format>
          <calcext:conditional-format calcext:target-range-address="'2016'.R84:'2016'.R84">
            <calcext:condition calcext:apply-style-name="Default" calcext:value="&gt;=TODAY()" calcext:base-cell-address="'2016'.R84"/>
            <calcext:condition calcext:apply-style-name="ALERTE1" calcext:value="&lt;TODAY()" calcext:base-cell-address="'2016'.R84"/>
            <calcext:condition calcext:apply-style-name="VIDE1" calcext:value="=ISBLANK()" calcext:base-cell-address="'2016'.R84"/>
          </calcext:conditional-format>
          <calcext:conditional-format calcext:target-range-address="'2016'.R85:'2016'.R85">
            <calcext:condition calcext:apply-style-name="Default" calcext:value="&gt;=TODAY()" calcext:base-cell-address="'2016'.R85"/>
            <calcext:condition calcext:apply-style-name="ALERTE1" calcext:value="&lt;TODAY()" calcext:base-cell-address="'2016'.R85"/>
            <calcext:condition calcext:apply-style-name="VIDE1" calcext:value="=ISBLANK()" calcext:base-cell-address="'2016'.R85"/>
          </calcext:conditional-format>
          <calcext:conditional-format calcext:target-range-address="'2016'.R86:'2016'.R86">
            <calcext:condition calcext:apply-style-name="Default" calcext:value="&gt;=TODAY()" calcext:base-cell-address="'2016'.R86"/>
            <calcext:condition calcext:apply-style-name="ALERTE1" calcext:value="&lt;TODAY()" calcext:base-cell-address="'2016'.R86"/>
            <calcext:condition calcext:apply-style-name="VIDE1" calcext:value="=ISBLANK()" calcext:base-cell-address="'2016'.R86"/>
          </calcext:conditional-format>
          <calcext:conditional-format calcext:target-range-address="'2016'.R87:'2016'.R87">
            <calcext:condition calcext:apply-style-name="Default" calcext:value="&gt;=TODAY()" calcext:base-cell-address="'2016'.R87"/>
            <calcext:condition calcext:apply-style-name="ALERTE1" calcext:value="&lt;TODAY()" calcext:base-cell-address="'2016'.R87"/>
            <calcext:condition calcext:apply-style-name="VIDE1" calcext:value="=ISBLANK()" calcext:base-cell-address="'2016'.R87"/>
          </calcext:conditional-format>
          <calcext:conditional-format calcext:target-range-address="'2016'.R88:'2016'.R88">
            <calcext:condition calcext:apply-style-name="Default" calcext:value="&gt;=TODAY()" calcext:base-cell-address="'2016'.R88"/>
            <calcext:condition calcext:apply-style-name="ALERTE1" calcext:value="&lt;TODAY()" calcext:base-cell-address="'2016'.R88"/>
            <calcext:condition calcext:apply-style-name="VIDE1" calcext:value="=ISBLANK()" calcext:base-cell-address="'2016'.R88"/>
          </calcext:conditional-format>
          <calcext:conditional-format calcext:target-range-address="'2016'.R89:'2016'.R89">
            <calcext:condition calcext:apply-style-name="Default" calcext:value="&gt;=TODAY()" calcext:base-cell-address="'2016'.R89"/>
            <calcext:condition calcext:apply-style-name="ALERTE1" calcext:value="&lt;TODAY()" calcext:base-cell-address="'2016'.R89"/>
            <calcext:condition calcext:apply-style-name="VIDE1" calcext:value="=ISBLANK()" calcext:base-cell-address="'2016'.R89"/>
          </calcext:conditional-format>
          <calcext:conditional-format calcext:target-range-address="'2016'.R91:'2016'.R91">
            <calcext:condition calcext:apply-style-name="Default" calcext:value="&gt;=TODAY()" calcext:base-cell-address="'2016'.R91"/>
            <calcext:condition calcext:apply-style-name="ALERTE1" calcext:value="&lt;TODAY()" calcext:base-cell-address="'2016'.R91"/>
            <calcext:condition calcext:apply-style-name="VIDE1" calcext:value="=ISBLANK()" calcext:base-cell-address="'2016'.R91"/>
          </calcext:conditional-format>
          <calcext:conditional-format calcext:target-range-address="'2016'.R92:'2016'.R92">
            <calcext:condition calcext:apply-style-name="Default" calcext:value="&gt;=TODAY()" calcext:base-cell-address="'2016'.R92"/>
            <calcext:condition calcext:apply-style-name="ALERTE1" calcext:value="&lt;TODAY()" calcext:base-cell-address="'2016'.R92"/>
            <calcext:condition calcext:apply-style-name="VIDE1" calcext:value="=ISBLANK()" calcext:base-cell-address="'2016'.R92"/>
          </calcext:conditional-format>
          <calcext:conditional-format calcext:target-range-address="'2016'.R93:'2016'.R93">
            <calcext:condition calcext:apply-style-name="Default" calcext:value="&gt;=TODAY()" calcext:base-cell-address="'2016'.R93"/>
            <calcext:condition calcext:apply-style-name="ALERTE1" calcext:value="&lt;TODAY()" calcext:base-cell-address="'2016'.R93"/>
            <calcext:condition calcext:apply-style-name="VIDE1" calcext:value="=ISBLANK()" calcext:base-cell-address="'2016'.R93"/>
          </calcext:conditional-format>
          <calcext:conditional-format calcext:target-range-address="'2016'.R94:'2016'.R94">
            <calcext:condition calcext:apply-style-name="Default" calcext:value="&gt;=TODAY()" calcext:base-cell-address="'2016'.R94"/>
            <calcext:condition calcext:apply-style-name="ALERTE1" calcext:value="&lt;TODAY()" calcext:base-cell-address="'2016'.R94"/>
            <calcext:condition calcext:apply-style-name="VIDE1" calcext:value="=ISBLANK()" calcext:base-cell-address="'2016'.R94"/>
          </calcext:conditional-format>
          <calcext:conditional-format calcext:target-range-address="'2016'.R95:'2016'.R95">
            <calcext:condition calcext:apply-style-name="Default" calcext:value="&gt;=TODAY()" calcext:base-cell-address="'2016'.R95"/>
            <calcext:condition calcext:apply-style-name="ALERTE1" calcext:value="&lt;TODAY()" calcext:base-cell-address="'2016'.R95"/>
            <calcext:condition calcext:apply-style-name="VIDE1" calcext:value="=ISBLANK()" calcext:base-cell-address="'2016'.R95"/>
          </calcext:conditional-format>
          <calcext:conditional-format calcext:target-range-address="'2016'.R96:'2016'.R96">
            <calcext:condition calcext:apply-style-name="Default" calcext:value="&gt;=TODAY()" calcext:base-cell-address="'2016'.R96"/>
            <calcext:condition calcext:apply-style-name="ALERTE1" calcext:value="&lt;TODAY()" calcext:base-cell-address="'2016'.R96"/>
            <calcext:condition calcext:apply-style-name="VIDE1" calcext:value="=ISBLANK()" calcext:base-cell-address="'2016'.R96"/>
          </calcext:conditional-format>
          <calcext:conditional-format calcext:target-range-address="'2016'.R97:'2016'.R97">
            <calcext:condition calcext:apply-style-name="Default" calcext:value="&gt;=TODAY()" calcext:base-cell-address="'2016'.R97"/>
            <calcext:condition calcext:apply-style-name="ALERTE1" calcext:value="&lt;TODAY()" calcext:base-cell-address="'2016'.R97"/>
            <calcext:condition calcext:apply-style-name="VIDE1" calcext:value="=ISBLANK()" calcext:base-cell-address="'2016'.R97"/>
          </calcext:conditional-format>
          <calcext:conditional-format calcext:target-range-address="'2016'.R98:'2016'.R98">
            <calcext:condition calcext:apply-style-name="Default" calcext:value="&gt;=TODAY()" calcext:base-cell-address="'2016'.R98"/>
            <calcext:condition calcext:apply-style-name="ALERTE1" calcext:value="&lt;TODAY()" calcext:base-cell-address="'2016'.R98"/>
            <calcext:condition calcext:apply-style-name="VIDE1" calcext:value="=ISBLANK()" calcext:base-cell-address="'2016'.R98"/>
          </calcext:conditional-format>
          <calcext:conditional-format calcext:target-range-address="'2016'.R99:'2016'.R99">
            <calcext:condition calcext:apply-style-name="Default" calcext:value="&gt;=TODAY()" calcext:base-cell-address="'2016'.R99"/>
            <calcext:condition calcext:apply-style-name="ALERTE1" calcext:value="&lt;TODAY()" calcext:base-cell-address="'2016'.R99"/>
            <calcext:condition calcext:apply-style-name="VIDE1" calcext:value="=ISBLANK()" calcext:base-cell-address="'2016'.R99"/>
          </calcext:conditional-format>
          <calcext:conditional-format calcext:target-range-address="'2016'.R100:'2016'.R100">
            <calcext:condition calcext:apply-style-name="Default" calcext:value="&gt;=TODAY()" calcext:base-cell-address="'2016'.R100"/>
            <calcext:condition calcext:apply-style-name="ALERTE1" calcext:value="&lt;TODAY()" calcext:base-cell-address="'2016'.R100"/>
            <calcext:condition calcext:apply-style-name="VIDE1" calcext:value="=ISBLANK()" calcext:base-cell-address="'2016'.R100"/>
          </calcext:conditional-format>
          <calcext:conditional-format calcext:target-range-address="'2016'.R101:'2016'.R101">
            <calcext:condition calcext:apply-style-name="Default" calcext:value="&gt;=TODAY()" calcext:base-cell-address="'2016'.R101"/>
            <calcext:condition calcext:apply-style-name="ALERTE1" calcext:value="&lt;TODAY()" calcext:base-cell-address="'2016'.R101"/>
            <calcext:condition calcext:apply-style-name="VIDE1" calcext:value="=ISBLANK()" calcext:base-cell-address="'2016'.R101"/>
          </calcext:conditional-format>
          <calcext:conditional-format calcext:target-range-address="'2016'.R102:'2016'.R102">
            <calcext:condition calcext:apply-style-name="Default" calcext:value="&gt;=TODAY()" calcext:base-cell-address="'2016'.R102"/>
            <calcext:condition calcext:apply-style-name="ALERTE1" calcext:value="&lt;TODAY()" calcext:base-cell-address="'2016'.R102"/>
            <calcext:condition calcext:apply-style-name="VIDE1" calcext:value="=ISBLANK()" calcext:base-cell-address="'2016'.R102"/>
          </calcext:conditional-format>
          <calcext:conditional-format calcext:target-range-address="'2016'.R104:'2016'.R104">
            <calcext:condition calcext:apply-style-name="Default" calcext:value="&gt;=TODAY()" calcext:base-cell-address="'2016'.R104"/>
            <calcext:condition calcext:apply-style-name="ALERTE1" calcext:value="&lt;TODAY()" calcext:base-cell-address="'2016'.R104"/>
            <calcext:condition calcext:apply-style-name="VIDE1" calcext:value="=ISBLANK()" calcext:base-cell-address="'2016'.R104"/>
          </calcext:conditional-format>
          <calcext:conditional-format calcext:target-range-address="'2016'.R105:'2016'.R105">
            <calcext:condition calcext:apply-style-name="Default" calcext:value="&gt;=TODAY()" calcext:base-cell-address="'2016'.R105"/>
            <calcext:condition calcext:apply-style-name="ALERTE1" calcext:value="&lt;TODAY()" calcext:base-cell-address="'2016'.R105"/>
            <calcext:condition calcext:apply-style-name="VIDE1" calcext:value="=ISBLANK()" calcext:base-cell-address="'2016'.R105"/>
          </calcext:conditional-format>
          <calcext:conditional-format calcext:target-range-address="'2016'.R106:'2016'.R106">
            <calcext:condition calcext:apply-style-name="Default" calcext:value="&gt;=TODAY()" calcext:base-cell-address="'2016'.R106"/>
            <calcext:condition calcext:apply-style-name="ALERTE1" calcext:value="&lt;TODAY()" calcext:base-cell-address="'2016'.R106"/>
            <calcext:condition calcext:apply-style-name="VIDE1" calcext:value="=ISBLANK()" calcext:base-cell-address="'2016'.R106"/>
          </calcext:conditional-format>
          <calcext:conditional-format calcext:target-range-address="'2016'.R107:'2016'.R107">
            <calcext:condition calcext:apply-style-name="Default" calcext:value="&gt;=TODAY()" calcext:base-cell-address="'2016'.R107"/>
            <calcext:condition calcext:apply-style-name="ALERTE1" calcext:value="&lt;TODAY()" calcext:base-cell-address="'2016'.R107"/>
            <calcext:condition calcext:apply-style-name="VIDE1" calcext:value="=ISBLANK()" calcext:base-cell-address="'2016'.R107"/>
          </calcext:conditional-format>
          <calcext:conditional-format calcext:target-range-address="'2016'.R108:'2016'.R108">
            <calcext:condition calcext:apply-style-name="Default" calcext:value="&gt;=TODAY()" calcext:base-cell-address="'2016'.R108"/>
            <calcext:condition calcext:apply-style-name="ALERTE1" calcext:value="&lt;TODAY()" calcext:base-cell-address="'2016'.R108"/>
            <calcext:condition calcext:apply-style-name="VIDE1" calcext:value="=ISBLANK()" calcext:base-cell-address="'2016'.R108"/>
          </calcext:conditional-format>
          <calcext:conditional-format calcext:target-range-address="'2016'.R109:'2016'.R109">
            <calcext:condition calcext:apply-style-name="Default" calcext:value="&gt;=TODAY()" calcext:base-cell-address="'2016'.R109"/>
            <calcext:condition calcext:apply-style-name="ALERTE1" calcext:value="&lt;TODAY()" calcext:base-cell-address="'2016'.R109"/>
            <calcext:condition calcext:apply-style-name="VIDE1" calcext:value="=ISBLANK()" calcext:base-cell-address="'2016'.R109"/>
          </calcext:conditional-format>
          <calcext:conditional-format calcext:target-range-address="'2016'.R110:'2016'.R110">
            <calcext:condition calcext:apply-style-name="Default" calcext:value="&gt;=TODAY()" calcext:base-cell-address="'2016'.R110"/>
            <calcext:condition calcext:apply-style-name="ALERTE1" calcext:value="&lt;TODAY()" calcext:base-cell-address="'2016'.R110"/>
            <calcext:condition calcext:apply-style-name="VIDE1" calcext:value="=ISBLANK()" calcext:base-cell-address="'2016'.R110"/>
          </calcext:conditional-format>
          <calcext:conditional-format calcext:target-range-address="'2016'.R111:'2016'.R111">
            <calcext:condition calcext:apply-style-name="Default" calcext:value="&gt;=TODAY()" calcext:base-cell-address="'2016'.R111"/>
            <calcext:condition calcext:apply-style-name="ALERTE1" calcext:value="&lt;TODAY()" calcext:base-cell-address="'2016'.R111"/>
            <calcext:condition calcext:apply-style-name="VIDE1" calcext:value="=ISBLANK()" calcext:base-cell-address="'2016'.R111"/>
          </calcext:conditional-format>
          <calcext:conditional-format calcext:target-range-address="'2016'.R112:'2016'.R112">
            <calcext:condition calcext:apply-style-name="Default" calcext:value="&gt;=TODAY()" calcext:base-cell-address="'2016'.R112"/>
            <calcext:condition calcext:apply-style-name="ALERTE1" calcext:value="&lt;TODAY()" calcext:base-cell-address="'2016'.R112"/>
            <calcext:condition calcext:apply-style-name="VIDE1" calcext:value="=ISBLANK()" calcext:base-cell-address="'2016'.R112"/>
          </calcext:conditional-format>
          <calcext:conditional-format calcext:target-range-address="'2016'.R113:'2016'.R113">
            <calcext:condition calcext:apply-style-name="Default" calcext:value="&gt;=TODAY()" calcext:base-cell-address="'2016'.R113"/>
            <calcext:condition calcext:apply-style-name="ALERTE1" calcext:value="&lt;TODAY()" calcext:base-cell-address="'2016'.R113"/>
            <calcext:condition calcext:apply-style-name="VIDE1" calcext:value="=ISBLANK()" calcext:base-cell-address="'2016'.R113"/>
          </calcext:conditional-format>
          <calcext:conditional-format calcext:target-range-address="'2016'.R114:'2016'.R114">
            <calcext:condition calcext:apply-style-name="Default" calcext:value="&gt;=TODAY()" calcext:base-cell-address="'2016'.R114"/>
            <calcext:condition calcext:apply-style-name="ALERTE1" calcext:value="&lt;TODAY()" calcext:base-cell-address="'2016'.R114"/>
            <calcext:condition calcext:apply-style-name="VIDE1" calcext:value="=ISBLANK()" calcext:base-cell-address="'2016'.R114"/>
          </calcext:conditional-format>
          <calcext:conditional-format calcext:target-range-address="'2016'.R115:'2016'.R115">
            <calcext:condition calcext:apply-style-name="Default" calcext:value="&gt;=TODAY()" calcext:base-cell-address="'2016'.R115"/>
            <calcext:condition calcext:apply-style-name="ALERTE1" calcext:value="&lt;TODAY()" calcext:base-cell-address="'2016'.R115"/>
            <calcext:condition calcext:apply-style-name="VIDE1" calcext:value="=ISBLANK()" calcext:base-cell-address="'2016'.R115"/>
          </calcext:conditional-format>
          <calcext:conditional-format calcext:target-range-address="'2016'.R116:'2016'.R116">
            <calcext:condition calcext:apply-style-name="Default" calcext:value="&gt;=TODAY()" calcext:base-cell-address="'2016'.R116"/>
            <calcext:condition calcext:apply-style-name="ALERTE1" calcext:value="&lt;TODAY()" calcext:base-cell-address="'2016'.R116"/>
            <calcext:condition calcext:apply-style-name="VIDE1" calcext:value="=ISBLANK()" calcext:base-cell-address="'2016'.R116"/>
          </calcext:conditional-format>
          <calcext:conditional-format calcext:target-range-address="'2016'.R117:'2016'.R117">
            <calcext:condition calcext:apply-style-name="Default" calcext:value="&gt;=TODAY()" calcext:base-cell-address="'2016'.R117"/>
            <calcext:condition calcext:apply-style-name="ALERTE1" calcext:value="&lt;TODAY()" calcext:base-cell-address="'2016'.R117"/>
            <calcext:condition calcext:apply-style-name="VIDE1" calcext:value="=ISBLANK()" calcext:base-cell-address="'2016'.R117"/>
          </calcext:conditional-format>
          <calcext:conditional-format calcext:target-range-address="'2016'.R118:'2016'.R118">
            <calcext:condition calcext:apply-style-name="Default" calcext:value="&gt;=TODAY()" calcext:base-cell-address="'2016'.R118"/>
            <calcext:condition calcext:apply-style-name="ALERTE1" calcext:value="&lt;TODAY()" calcext:base-cell-address="'2016'.R118"/>
            <calcext:condition calcext:apply-style-name="VIDE1" calcext:value="=ISBLANK()" calcext:base-cell-address="'2016'.R118"/>
          </calcext:conditional-format>
          <calcext:conditional-format calcext:target-range-address="'2016'.R119:'2016'.R119">
            <calcext:condition calcext:apply-style-name="Default" calcext:value="&gt;=TODAY()" calcext:base-cell-address="'2016'.R119"/>
            <calcext:condition calcext:apply-style-name="ALERTE1" calcext:value="&lt;TODAY()" calcext:base-cell-address="'2016'.R119"/>
            <calcext:condition calcext:apply-style-name="VIDE1" calcext:value="=ISBLANK()" calcext:base-cell-address="'2016'.R119"/>
          </calcext:conditional-format>
          <calcext:conditional-format calcext:target-range-address="'2016'.R120:'2016'.R120">
            <calcext:condition calcext:apply-style-name="Default" calcext:value="&gt;=TODAY()" calcext:base-cell-address="'2016'.R120"/>
            <calcext:condition calcext:apply-style-name="ALERTE1" calcext:value="&lt;TODAY()" calcext:base-cell-address="'2016'.R120"/>
            <calcext:condition calcext:apply-style-name="VIDE1" calcext:value="=ISBLANK()" calcext:base-cell-address="'2016'.R120"/>
          </calcext:conditional-format>
          <calcext:conditional-format calcext:target-range-address="'2016'.R121:'2016'.R121">
            <calcext:condition calcext:apply-style-name="Default" calcext:value="&gt;=TODAY()" calcext:base-cell-address="'2016'.R121"/>
            <calcext:condition calcext:apply-style-name="ALERTE1" calcext:value="&lt;TODAY()" calcext:base-cell-address="'2016'.R121"/>
            <calcext:condition calcext:apply-style-name="VIDE1" calcext:value="=ISBLANK()" calcext:base-cell-address="'2016'.R121"/>
          </calcext:conditional-format>
          <calcext:conditional-format calcext:target-range-address="'2016'.R122:'2016'.R122">
            <calcext:condition calcext:apply-style-name="Default" calcext:value="&gt;=TODAY()" calcext:base-cell-address="'2016'.R122"/>
            <calcext:condition calcext:apply-style-name="ALERTE1" calcext:value="&lt;TODAY()" calcext:base-cell-address="'2016'.R122"/>
            <calcext:condition calcext:apply-style-name="VIDE1" calcext:value="=ISBLANK()" calcext:base-cell-address="'2016'.R122"/>
          </calcext:conditional-format>
          <calcext:conditional-format calcext:target-range-address="'2016'.R124:'2016'.R124">
            <calcext:condition calcext:apply-style-name="Default" calcext:value="&gt;=TODAY()" calcext:base-cell-address="'2016'.R124"/>
            <calcext:condition calcext:apply-style-name="ALERTE1" calcext:value="&lt;TODAY()" calcext:base-cell-address="'2016'.R124"/>
            <calcext:condition calcext:apply-style-name="VIDE1" calcext:value="=ISBLANK()" calcext:base-cell-address="'2016'.R124"/>
          </calcext:conditional-format>
          <calcext:conditional-format calcext:target-range-address="'2016'.R125:'2016'.R125">
            <calcext:condition calcext:apply-style-name="Default" calcext:value="&gt;=TODAY()" calcext:base-cell-address="'2016'.R125"/>
            <calcext:condition calcext:apply-style-name="ALERTE1" calcext:value="&lt;TODAY()" calcext:base-cell-address="'2016'.R125"/>
            <calcext:condition calcext:apply-style-name="VIDE1" calcext:value="=ISBLANK()" calcext:base-cell-address="'2016'.R125"/>
          </calcext:conditional-format>
          <calcext:conditional-format calcext:target-range-address="'2016'.R126:'2016'.R126">
            <calcext:condition calcext:apply-style-name="Default" calcext:value="&gt;=TODAY()" calcext:base-cell-address="'2016'.R126"/>
            <calcext:condition calcext:apply-style-name="ALERTE1" calcext:value="&lt;TODAY()" calcext:base-cell-address="'2016'.R126"/>
            <calcext:condition calcext:apply-style-name="VIDE1" calcext:value="=ISBLANK()" calcext:base-cell-address="'2016'.R126"/>
          </calcext:conditional-format>
          <calcext:conditional-format calcext:target-range-address="'2016'.R128:'2016'.R128">
            <calcext:condition calcext:apply-style-name="Default" calcext:value="&gt;=TODAY()" calcext:base-cell-address="'2016'.R128"/>
            <calcext:condition calcext:apply-style-name="ALERTE1" calcext:value="&lt;TODAY()" calcext:base-cell-address="'2016'.R128"/>
            <calcext:condition calcext:apply-style-name="VIDE1" calcext:value="=ISBLANK()" calcext:base-cell-address="'2016'.R128"/>
          </calcext:conditional-format>
          <calcext:conditional-format calcext:target-range-address="'2016'.R129:'2016'.R129">
            <calcext:condition calcext:apply-style-name="Default" calcext:value="&gt;=TODAY()" calcext:base-cell-address="'2016'.R129"/>
            <calcext:condition calcext:apply-style-name="ALERTE1" calcext:value="&lt;TODAY()" calcext:base-cell-address="'2016'.R129"/>
            <calcext:condition calcext:apply-style-name="VIDE1" calcext:value="=ISBLANK()" calcext:base-cell-address="'2016'.R129"/>
          </calcext:conditional-format>
          <calcext:conditional-format calcext:target-range-address="'2016'.R130:'2016'.R130">
            <calcext:condition calcext:apply-style-name="Default" calcext:value="&gt;=TODAY()" calcext:base-cell-address="'2016'.R130"/>
            <calcext:condition calcext:apply-style-name="ALERTE1" calcext:value="&lt;TODAY()" calcext:base-cell-address="'2016'.R130"/>
            <calcext:condition calcext:apply-style-name="VIDE1" calcext:value="=ISBLANK()" calcext:base-cell-address="'2016'.R130"/>
          </calcext:conditional-format>
          <calcext:conditional-format calcext:target-range-address="'2016'.R131:'2016'.R131">
            <calcext:condition calcext:apply-style-name="Default" calcext:value="&gt;=TODAY()" calcext:base-cell-address="'2016'.R131"/>
            <calcext:condition calcext:apply-style-name="ALERTE1" calcext:value="&lt;TODAY()" calcext:base-cell-address="'2016'.R131"/>
            <calcext:condition calcext:apply-style-name="VIDE1" calcext:value="=ISBLANK()" calcext:base-cell-address="'2016'.R131"/>
          </calcext:conditional-format>
          <calcext:conditional-format calcext:target-range-address="'2016'.R132:'2016'.R132">
            <calcext:condition calcext:apply-style-name="Default" calcext:value="&gt;=TODAY()" calcext:base-cell-address="'2016'.R132"/>
            <calcext:condition calcext:apply-style-name="ALERTE1" calcext:value="&lt;TODAY()" calcext:base-cell-address="'2016'.R132"/>
            <calcext:condition calcext:apply-style-name="VIDE1" calcext:value="=ISBLANK()" calcext:base-cell-address="'2016'.R132"/>
          </calcext:conditional-format>
          <calcext:conditional-format calcext:target-range-address="'2016'.R133:'2016'.R133">
            <calcext:condition calcext:apply-style-name="Default" calcext:value="&gt;=TODAY()" calcext:base-cell-address="'2016'.R133"/>
            <calcext:condition calcext:apply-style-name="ALERTE1" calcext:value="&lt;TODAY()" calcext:base-cell-address="'2016'.R133"/>
            <calcext:condition calcext:apply-style-name="VIDE1" calcext:value="=ISBLANK()" calcext:base-cell-address="'2016'.R133"/>
          </calcext:conditional-format>
          <calcext:conditional-format calcext:target-range-address="'2016'.R134:'2016'.R134">
            <calcext:condition calcext:apply-style-name="Default" calcext:value="&gt;=TODAY()" calcext:base-cell-address="'2016'.R134"/>
            <calcext:condition calcext:apply-style-name="ALERTE1" calcext:value="&lt;TODAY()" calcext:base-cell-address="'2016'.R134"/>
            <calcext:condition calcext:apply-style-name="VIDE1" calcext:value="=ISBLANK()" calcext:base-cell-address="'2016'.R134"/>
          </calcext:conditional-format>
          <calcext:conditional-format calcext:target-range-address="'2016'.R135:'2016'.R135">
            <calcext:condition calcext:apply-style-name="Default" calcext:value="&gt;=TODAY()" calcext:base-cell-address="'2016'.R135"/>
            <calcext:condition calcext:apply-style-name="ALERTE1" calcext:value="&lt;TODAY()" calcext:base-cell-address="'2016'.R135"/>
            <calcext:condition calcext:apply-style-name="VIDE1" calcext:value="=ISBLANK()" calcext:base-cell-address="'2016'.R135"/>
          </calcext:conditional-format>
          <calcext:conditional-format calcext:target-range-address="'2016'.R136:'2016'.R136">
            <calcext:condition calcext:apply-style-name="Default" calcext:value="&gt;=TODAY()" calcext:base-cell-address="'2016'.R136"/>
            <calcext:condition calcext:apply-style-name="ALERTE1" calcext:value="&lt;TODAY()" calcext:base-cell-address="'2016'.R136"/>
            <calcext:condition calcext:apply-style-name="VIDE1" calcext:value="=ISBLANK()" calcext:base-cell-address="'2016'.R136"/>
          </calcext:conditional-format>
          <calcext:conditional-format calcext:target-range-address="'2016'.R137:'2016'.R137">
            <calcext:condition calcext:apply-style-name="Default" calcext:value="&gt;=TODAY()" calcext:base-cell-address="'2016'.R137"/>
            <calcext:condition calcext:apply-style-name="ALERTE1" calcext:value="&lt;TODAY()" calcext:base-cell-address="'2016'.R137"/>
            <calcext:condition calcext:apply-style-name="VIDE1" calcext:value="=ISBLANK()" calcext:base-cell-address="'2016'.R137"/>
          </calcext:conditional-format>
          <calcext:conditional-format calcext:target-range-address="'2016'.R138:'2016'.R138">
            <calcext:condition calcext:apply-style-name="Default" calcext:value="&gt;=TODAY()" calcext:base-cell-address="'2016'.R138"/>
            <calcext:condition calcext:apply-style-name="ALERTE1" calcext:value="&lt;TODAY()" calcext:base-cell-address="'2016'.R138"/>
            <calcext:condition calcext:apply-style-name="VIDE1" calcext:value="=ISBLANK()" calcext:base-cell-address="'2016'.R138"/>
          </calcext:conditional-format>
          <calcext:conditional-format calcext:target-range-address="'2016'.R139:'2016'.R139">
            <calcext:condition calcext:apply-style-name="Default" calcext:value="&gt;=TODAY()" calcext:base-cell-address="'2016'.R139"/>
            <calcext:condition calcext:apply-style-name="ALERTE1" calcext:value="&lt;TODAY()" calcext:base-cell-address="'2016'.R139"/>
            <calcext:condition calcext:apply-style-name="VIDE1" calcext:value="=ISBLANK()" calcext:base-cell-address="'2016'.R139"/>
          </calcext:conditional-format>
          <calcext:conditional-format calcext:target-range-address="'2016'.R140:'2016'.R140">
            <calcext:condition calcext:apply-style-name="Default" calcext:value="&gt;=TODAY()" calcext:base-cell-address="'2016'.R140"/>
            <calcext:condition calcext:apply-style-name="ALERTE1" calcext:value="&lt;TODAY()" calcext:base-cell-address="'2016'.R140"/>
            <calcext:condition calcext:apply-style-name="VIDE1" calcext:value="=ISBLANK()" calcext:base-cell-address="'2016'.R140"/>
          </calcext:conditional-format>
          <calcext:conditional-format calcext:target-range-address="'2016'.R142:'2016'.R142">
            <calcext:condition calcext:apply-style-name="Default" calcext:value="&gt;=TODAY()" calcext:base-cell-address="'2016'.R142"/>
            <calcext:condition calcext:apply-style-name="ALERTE1" calcext:value="&lt;TODAY()" calcext:base-cell-address="'2016'.R142"/>
            <calcext:condition calcext:apply-style-name="VIDE1" calcext:value="=ISBLANK()" calcext:base-cell-address="'2016'.R142"/>
          </calcext:conditional-format>
          <calcext:conditional-format calcext:target-range-address="'2016'.R143:'2016'.R143">
            <calcext:condition calcext:apply-style-name="Default" calcext:value="&gt;=TODAY()" calcext:base-cell-address="'2016'.R143"/>
            <calcext:condition calcext:apply-style-name="ALERTE1" calcext:value="&lt;TODAY()" calcext:base-cell-address="'2016'.R143"/>
            <calcext:condition calcext:apply-style-name="VIDE1" calcext:value="=ISBLANK()" calcext:base-cell-address="'2016'.R143"/>
          </calcext:conditional-format>
          <calcext:conditional-format calcext:target-range-address="'2016'.R144:'2016'.R144">
            <calcext:condition calcext:apply-style-name="Default" calcext:value="&gt;=TODAY()" calcext:base-cell-address="'2016'.R144"/>
            <calcext:condition calcext:apply-style-name="ALERTE1" calcext:value="&lt;TODAY()" calcext:base-cell-address="'2016'.R144"/>
            <calcext:condition calcext:apply-style-name="VIDE1" calcext:value="=ISBLANK()" calcext:base-cell-address="'2016'.R144"/>
          </calcext:conditional-format>
          <calcext:conditional-format calcext:target-range-address="'2016'.R145:'2016'.R145">
            <calcext:condition calcext:apply-style-name="Default" calcext:value="&gt;=TODAY()" calcext:base-cell-address="'2016'.R145"/>
            <calcext:condition calcext:apply-style-name="ALERTE1" calcext:value="&lt;TODAY()" calcext:base-cell-address="'2016'.R145"/>
            <calcext:condition calcext:apply-style-name="VIDE1" calcext:value="=ISBLANK()" calcext:base-cell-address="'2016'.R145"/>
          </calcext:conditional-format>
          <calcext:conditional-format calcext:target-range-address="'2016'.R146:'2016'.R146">
            <calcext:condition calcext:apply-style-name="Default" calcext:value="&gt;=TODAY()" calcext:base-cell-address="'2016'.R146"/>
            <calcext:condition calcext:apply-style-name="ALERTE1" calcext:value="&lt;TODAY()" calcext:base-cell-address="'2016'.R146"/>
            <calcext:condition calcext:apply-style-name="VIDE1" calcext:value="=ISBLANK()" calcext:base-cell-address="'2016'.R146"/>
          </calcext:conditional-format>
          <calcext:conditional-format calcext:target-range-address="'2016'.R147:'2016'.R147">
            <calcext:condition calcext:apply-style-name="Default" calcext:value="&gt;=TODAY()" calcext:base-cell-address="'2016'.R147"/>
            <calcext:condition calcext:apply-style-name="ALERTE1" calcext:value="&lt;TODAY()" calcext:base-cell-address="'2016'.R147"/>
            <calcext:condition calcext:apply-style-name="VIDE1" calcext:value="=ISBLANK()" calcext:base-cell-address="'2016'.R147"/>
          </calcext:conditional-format>
          <calcext:conditional-format calcext:target-range-address="'2016'.R148:'2016'.R148">
            <calcext:condition calcext:apply-style-name="Default" calcext:value="&gt;=TODAY()" calcext:base-cell-address="'2016'.R148"/>
            <calcext:condition calcext:apply-style-name="ALERTE1" calcext:value="&lt;TODAY()" calcext:base-cell-address="'2016'.R148"/>
            <calcext:condition calcext:apply-style-name="VIDE1" calcext:value="=ISBLANK()" calcext:base-cell-address="'2016'.R148"/>
          </calcext:conditional-format>
          <calcext:conditional-format calcext:target-range-address="'2016'.R149:'2016'.R149">
            <calcext:condition calcext:apply-style-name="Default" calcext:value="&gt;=TODAY()" calcext:base-cell-address="'2016'.R149"/>
            <calcext:condition calcext:apply-style-name="ALERTE1" calcext:value="&lt;TODAY()" calcext:base-cell-address="'2016'.R149"/>
            <calcext:condition calcext:apply-style-name="VIDE1" calcext:value="=ISBLANK()" calcext:base-cell-address="'2016'.R149"/>
          </calcext:conditional-format>
          <calcext:conditional-format calcext:target-range-address="'2016'.R150:'2016'.R150">
            <calcext:condition calcext:apply-style-name="Default" calcext:value="&gt;=TODAY()" calcext:base-cell-address="'2016'.R150"/>
            <calcext:condition calcext:apply-style-name="ALERTE1" calcext:value="&lt;TODAY()" calcext:base-cell-address="'2016'.R150"/>
            <calcext:condition calcext:apply-style-name="VIDE1" calcext:value="=ISBLANK()" calcext:base-cell-address="'2016'.R150"/>
          </calcext:conditional-format>
          <calcext:conditional-format calcext:target-range-address="'2016'.R151:'2016'.R151">
            <calcext:condition calcext:apply-style-name="Default" calcext:value="&gt;=TODAY()" calcext:base-cell-address="'2016'.R151"/>
            <calcext:condition calcext:apply-style-name="ALERTE1" calcext:value="&lt;TODAY()" calcext:base-cell-address="'2016'.R151"/>
            <calcext:condition calcext:apply-style-name="VIDE1" calcext:value="=ISBLANK()" calcext:base-cell-address="'2016'.R151"/>
          </calcext:conditional-format>
          <calcext:conditional-format calcext:target-range-address="'2016'.R152:'2016'.R152">
            <calcext:condition calcext:apply-style-name="Default" calcext:value="&gt;=TODAY()" calcext:base-cell-address="'2016'.R152"/>
            <calcext:condition calcext:apply-style-name="ALERTE1" calcext:value="&lt;TODAY()" calcext:base-cell-address="'2016'.R152"/>
            <calcext:condition calcext:apply-style-name="VIDE1" calcext:value="=ISBLANK()" calcext:base-cell-address="'2016'.R152"/>
          </calcext:conditional-format>
          <calcext:conditional-format calcext:target-range-address="'2016'.R153:'2016'.R153">
            <calcext:condition calcext:apply-style-name="Default" calcext:value="&gt;=TODAY()" calcext:base-cell-address="'2016'.R153"/>
            <calcext:condition calcext:apply-style-name="ALERTE1" calcext:value="&lt;TODAY()" calcext:base-cell-address="'2016'.R153"/>
            <calcext:condition calcext:apply-style-name="VIDE1" calcext:value="=ISBLANK()" calcext:base-cell-address="'2016'.R153"/>
          </calcext:conditional-format>
          <calcext:conditional-format calcext:target-range-address="'2016'.R154:'2016'.R154">
            <calcext:condition calcext:apply-style-name="Default" calcext:value="&gt;=TODAY()" calcext:base-cell-address="'2016'.R154"/>
            <calcext:condition calcext:apply-style-name="ALERTE1" calcext:value="&lt;TODAY()" calcext:base-cell-address="'2016'.R154"/>
            <calcext:condition calcext:apply-style-name="VIDE1" calcext:value="=ISBLANK()" calcext:base-cell-address="'2016'.R154"/>
          </calcext:conditional-format>
          <calcext:conditional-format calcext:target-range-address="'2016'.R155:'2016'.R155">
            <calcext:condition calcext:apply-style-name="Default" calcext:value="&gt;=TODAY()" calcext:base-cell-address="'2016'.R155"/>
            <calcext:condition calcext:apply-style-name="ALERTE1" calcext:value="&lt;TODAY()" calcext:base-cell-address="'2016'.R155"/>
            <calcext:condition calcext:apply-style-name="VIDE1" calcext:value="=ISBLANK()" calcext:base-cell-address="'2016'.R155"/>
          </calcext:conditional-format>
          <calcext:conditional-format calcext:target-range-address="'2016'.R156:'2016'.R156">
            <calcext:condition calcext:apply-style-name="Default" calcext:value="&gt;=TODAY()" calcext:base-cell-address="'2016'.R156"/>
            <calcext:condition calcext:apply-style-name="ALERTE1" calcext:value="&lt;TODAY()" calcext:base-cell-address="'2016'.R156"/>
            <calcext:condition calcext:apply-style-name="VIDE1" calcext:value="=ISBLANK()" calcext:base-cell-address="'2016'.R156"/>
          </calcext:conditional-format>
          <calcext:conditional-format calcext:target-range-address="'2016'.R157:'2016'.R157">
            <calcext:condition calcext:apply-style-name="Default" calcext:value="&gt;=TODAY()" calcext:base-cell-address="'2016'.R157"/>
            <calcext:condition calcext:apply-style-name="ALERTE1" calcext:value="&lt;TODAY()" calcext:base-cell-address="'2016'.R157"/>
            <calcext:condition calcext:apply-style-name="VIDE1" calcext:value="=ISBLANK()" calcext:base-cell-address="'2016'.R157"/>
          </calcext:conditional-format>
          <calcext:conditional-format calcext:target-range-address="'2016'.R158:'2016'.R158">
            <calcext:condition calcext:apply-style-name="Default" calcext:value="&gt;=TODAY()" calcext:base-cell-address="'2016'.R158"/>
            <calcext:condition calcext:apply-style-name="ALERTE1" calcext:value="&lt;TODAY()" calcext:base-cell-address="'2016'.R158"/>
            <calcext:condition calcext:apply-style-name="VIDE1" calcext:value="=ISBLANK()" calcext:base-cell-address="'2016'.R158"/>
          </calcext:conditional-format>
          <calcext:conditional-format calcext:target-range-address="'2016'.R160:'2016'.R160">
            <calcext:condition calcext:apply-style-name="Default" calcext:value="&gt;=TODAY()" calcext:base-cell-address="'2016'.R160"/>
            <calcext:condition calcext:apply-style-name="ALERTE1" calcext:value="&lt;TODAY()" calcext:base-cell-address="'2016'.R160"/>
            <calcext:condition calcext:apply-style-name="VIDE1" calcext:value="=ISBLANK()" calcext:base-cell-address="'2016'.R160"/>
          </calcext:conditional-format>
          <calcext:conditional-format calcext:target-range-address="'2016'.R161:'2016'.R161">
            <calcext:condition calcext:apply-style-name="Default" calcext:value="&gt;=TODAY()" calcext:base-cell-address="'2016'.R161"/>
            <calcext:condition calcext:apply-style-name="ALERTE1" calcext:value="&lt;TODAY()" calcext:base-cell-address="'2016'.R161"/>
            <calcext:condition calcext:apply-style-name="VIDE1" calcext:value="=ISBLANK()" calcext:base-cell-address="'2016'.R161"/>
          </calcext:conditional-format>
          <calcext:conditional-format calcext:target-range-address="'2016'.R162:'2016'.R162">
            <calcext:condition calcext:apply-style-name="Default" calcext:value="&gt;=TODAY()" calcext:base-cell-address="'2016'.R162"/>
            <calcext:condition calcext:apply-style-name="ALERTE1" calcext:value="&lt;TODAY()" calcext:base-cell-address="'2016'.R162"/>
            <calcext:condition calcext:apply-style-name="VIDE1" calcext:value="=ISBLANK()" calcext:base-cell-address="'2016'.R162"/>
          </calcext:conditional-format>
          <calcext:conditional-format calcext:target-range-address="'2016'.R163:'2016'.R163">
            <calcext:condition calcext:apply-style-name="Default" calcext:value="&gt;=TODAY()" calcext:base-cell-address="'2016'.R163"/>
            <calcext:condition calcext:apply-style-name="ALERTE1" calcext:value="&lt;TODAY()" calcext:base-cell-address="'2016'.R163"/>
            <calcext:condition calcext:apply-style-name="VIDE1" calcext:value="=ISBLANK()" calcext:base-cell-address="'2016'.R163"/>
          </calcext:conditional-format>
          <calcext:conditional-format calcext:target-range-address="'2016'.R164:'2016'.R164">
            <calcext:condition calcext:apply-style-name="Default" calcext:value="&gt;=TODAY()" calcext:base-cell-address="'2016'.R164"/>
            <calcext:condition calcext:apply-style-name="ALERTE1" calcext:value="&lt;TODAY()" calcext:base-cell-address="'2016'.R164"/>
            <calcext:condition calcext:apply-style-name="VIDE1" calcext:value="=ISBLANK()" calcext:base-cell-address="'2016'.R164"/>
          </calcext:conditional-format>
          <calcext:conditional-format calcext:target-range-address="'2016'.R165:'2016'.R165">
            <calcext:condition calcext:apply-style-name="Default" calcext:value="&gt;=TODAY()" calcext:base-cell-address="'2016'.R165"/>
            <calcext:condition calcext:apply-style-name="ALERTE1" calcext:value="&lt;TODAY()" calcext:base-cell-address="'2016'.R165"/>
            <calcext:condition calcext:apply-style-name="VIDE1" calcext:value="=ISBLANK()" calcext:base-cell-address="'2016'.R165"/>
          </calcext:conditional-format>
          <calcext:conditional-format calcext:target-range-address="'2016'.R166:'2016'.R166">
            <calcext:condition calcext:apply-style-name="Default" calcext:value="&gt;=TODAY()" calcext:base-cell-address="'2016'.R166"/>
            <calcext:condition calcext:apply-style-name="ALERTE1" calcext:value="&lt;TODAY()" calcext:base-cell-address="'2016'.R166"/>
            <calcext:condition calcext:apply-style-name="VIDE1" calcext:value="=ISBLANK()" calcext:base-cell-address="'2016'.R166"/>
          </calcext:conditional-format>
          <calcext:conditional-format calcext:target-range-address="'2016'.R167:'2016'.R167">
            <calcext:condition calcext:apply-style-name="Default" calcext:value="&gt;=TODAY()" calcext:base-cell-address="'2016'.R167"/>
            <calcext:condition calcext:apply-style-name="ALERTE1" calcext:value="&lt;TODAY()" calcext:base-cell-address="'2016'.R167"/>
            <calcext:condition calcext:apply-style-name="VIDE1" calcext:value="=ISBLANK()" calcext:base-cell-address="'2016'.R167"/>
          </calcext:conditional-format>
          <calcext:conditional-format calcext:target-range-address="'2016'.R168:'2016'.R168">
            <calcext:condition calcext:apply-style-name="Default" calcext:value="&gt;=TODAY()" calcext:base-cell-address="'2016'.R168"/>
            <calcext:condition calcext:apply-style-name="ALERTE1" calcext:value="&lt;TODAY()" calcext:base-cell-address="'2016'.R168"/>
            <calcext:condition calcext:apply-style-name="VIDE1" calcext:value="=ISBLANK()" calcext:base-cell-address="'2016'.R168"/>
          </calcext:conditional-format>
          <calcext:conditional-format calcext:target-range-address="'2016'.R169:'2016'.R169">
            <calcext:condition calcext:apply-style-name="Default" calcext:value="&gt;=TODAY()" calcext:base-cell-address="'2016'.R169"/>
            <calcext:condition calcext:apply-style-name="ALERTE1" calcext:value="&lt;TODAY()" calcext:base-cell-address="'2016'.R169"/>
            <calcext:condition calcext:apply-style-name="VIDE1" calcext:value="=ISBLANK()" calcext:base-cell-address="'2016'.R169"/>
          </calcext:conditional-format>
          <calcext:conditional-format calcext:target-range-address="'2016'.R170:'2016'.R170">
            <calcext:condition calcext:apply-style-name="Default" calcext:value="&gt;=TODAY()" calcext:base-cell-address="'2016'.R170"/>
            <calcext:condition calcext:apply-style-name="ALERTE1" calcext:value="&lt;TODAY()" calcext:base-cell-address="'2016'.R170"/>
            <calcext:condition calcext:apply-style-name="VIDE1" calcext:value="=ISBLANK()" calcext:base-cell-address="'2016'.R170"/>
          </calcext:conditional-format>
          <calcext:conditional-format calcext:target-range-address="'2016'.R171:'2016'.R171">
            <calcext:condition calcext:apply-style-name="Default" calcext:value="&gt;=TODAY()" calcext:base-cell-address="'2016'.R171"/>
            <calcext:condition calcext:apply-style-name="ALERTE1" calcext:value="&lt;TODAY()" calcext:base-cell-address="'2016'.R171"/>
            <calcext:condition calcext:apply-style-name="VIDE1" calcext:value="=ISBLANK()" calcext:base-cell-address="'2016'.R171"/>
          </calcext:conditional-format>
          <calcext:conditional-format calcext:target-range-address="'2016'.R172:'2016'.R172">
            <calcext:condition calcext:apply-style-name="Default" calcext:value="&gt;=TODAY()" calcext:base-cell-address="'2016'.R172"/>
            <calcext:condition calcext:apply-style-name="ALERTE1" calcext:value="&lt;TODAY()" calcext:base-cell-address="'2016'.R172"/>
            <calcext:condition calcext:apply-style-name="VIDE1" calcext:value="=ISBLANK()" calcext:base-cell-address="'2016'.R172"/>
          </calcext:conditional-format>
          <calcext:conditional-format calcext:target-range-address="'2016'.R173:'2016'.R173">
            <calcext:condition calcext:apply-style-name="Default" calcext:value="&gt;=TODAY()" calcext:base-cell-address="'2016'.R173"/>
            <calcext:condition calcext:apply-style-name="ALERTE1" calcext:value="&lt;TODAY()" calcext:base-cell-address="'2016'.R173"/>
            <calcext:condition calcext:apply-style-name="VIDE1" calcext:value="=ISBLANK()" calcext:base-cell-address="'2016'.R173"/>
          </calcext:conditional-format>
          <calcext:conditional-format calcext:target-range-address="'2016'.R174:'2016'.R174">
            <calcext:condition calcext:apply-style-name="Default" calcext:value="&gt;=TODAY()" calcext:base-cell-address="'2016'.R174"/>
            <calcext:condition calcext:apply-style-name="ALERTE1" calcext:value="&lt;TODAY()" calcext:base-cell-address="'2016'.R174"/>
            <calcext:condition calcext:apply-style-name="VIDE1" calcext:value="=ISBLANK()" calcext:base-cell-address="'2016'.R174"/>
          </calcext:conditional-format>
          <calcext:conditional-format calcext:target-range-address="'2016'.R175:'2016'.R175">
            <calcext:condition calcext:apply-style-name="Default" calcext:value="&gt;=TODAY()" calcext:base-cell-address="'2016'.R175"/>
            <calcext:condition calcext:apply-style-name="ALERTE1" calcext:value="&lt;TODAY()" calcext:base-cell-address="'2016'.R175"/>
            <calcext:condition calcext:apply-style-name="VIDE1" calcext:value="=ISBLANK()" calcext:base-cell-address="'2016'.R175"/>
          </calcext:conditional-format>
          <calcext:conditional-format calcext:target-range-address="'2016'.R176:'2016'.R176">
            <calcext:condition calcext:apply-style-name="Default" calcext:value="&gt;=TODAY()" calcext:base-cell-address="'2016'.R176"/>
            <calcext:condition calcext:apply-style-name="ALERTE1" calcext:value="&lt;TODAY()" calcext:base-cell-address="'2016'.R176"/>
            <calcext:condition calcext:apply-style-name="VIDE1" calcext:value="=ISBLANK()" calcext:base-cell-address="'2016'.R176"/>
          </calcext:conditional-format>
          <calcext:conditional-format calcext:target-range-address="'2016'.R177:'2016'.R177">
            <calcext:condition calcext:apply-style-name="Default" calcext:value="&gt;=TODAY()" calcext:base-cell-address="'2016'.R177"/>
            <calcext:condition calcext:apply-style-name="ALERTE1" calcext:value="&lt;TODAY()" calcext:base-cell-address="'2016'.R177"/>
            <calcext:condition calcext:apply-style-name="VIDE1" calcext:value="=ISBLANK()" calcext:base-cell-address="'2016'.R177"/>
          </calcext:conditional-format>
          <calcext:conditional-format calcext:target-range-address="'2016'.R178:'2016'.R178">
            <calcext:condition calcext:apply-style-name="Default" calcext:value="&gt;=TODAY()" calcext:base-cell-address="'2016'.R178"/>
            <calcext:condition calcext:apply-style-name="ALERTE1" calcext:value="&lt;TODAY()" calcext:base-cell-address="'2016'.R178"/>
            <calcext:condition calcext:apply-style-name="VIDE1" calcext:value="=ISBLANK()" calcext:base-cell-address="'2016'.R178"/>
          </calcext:conditional-format>
          <calcext:conditional-format calcext:target-range-address="'2016'.R179:'2016'.R179">
            <calcext:condition calcext:apply-style-name="Default" calcext:value="&gt;=TODAY()" calcext:base-cell-address="'2016'.R179"/>
            <calcext:condition calcext:apply-style-name="ALERTE1" calcext:value="&lt;TODAY()" calcext:base-cell-address="'2016'.R179"/>
            <calcext:condition calcext:apply-style-name="VIDE1" calcext:value="=ISBLANK()" calcext:base-cell-address="'2016'.R179"/>
          </calcext:conditional-format>
          <calcext:conditional-format calcext:target-range-address="'2016'.R181:'2016'.R181">
            <calcext:condition calcext:apply-style-name="Default" calcext:value="&gt;=TODAY()" calcext:base-cell-address="'2016'.R181"/>
            <calcext:condition calcext:apply-style-name="ALERTE1" calcext:value="&lt;TODAY()" calcext:base-cell-address="'2016'.R181"/>
            <calcext:condition calcext:apply-style-name="VIDE1" calcext:value="=ISBLANK()" calcext:base-cell-address="'2016'.R181"/>
          </calcext:conditional-format>
          <calcext:conditional-format calcext:target-range-address="'2016'.R182:'2016'.R182">
            <calcext:condition calcext:apply-style-name="Default" calcext:value="&gt;=TODAY()" calcext:base-cell-address="'2016'.R182"/>
            <calcext:condition calcext:apply-style-name="ALERTE1" calcext:value="&lt;TODAY()" calcext:base-cell-address="'2016'.R182"/>
            <calcext:condition calcext:apply-style-name="VIDE1" calcext:value="=ISBLANK()" calcext:base-cell-address="'2016'.R182"/>
          </calcext:conditional-format>
          <calcext:conditional-format calcext:target-range-address="'2016'.R183:'2016'.R183">
            <calcext:condition calcext:apply-style-name="Default" calcext:value="&gt;=TODAY()" calcext:base-cell-address="'2016'.R183"/>
            <calcext:condition calcext:apply-style-name="ALERTE1" calcext:value="&lt;TODAY()" calcext:base-cell-address="'2016'.R183"/>
            <calcext:condition calcext:apply-style-name="VIDE1" calcext:value="=ISBLANK()" calcext:base-cell-address="'2016'.R183"/>
          </calcext:conditional-format>
          <calcext:conditional-format calcext:target-range-address="'2016'.R184:'2016'.R184">
            <calcext:condition calcext:apply-style-name="Default" calcext:value="&gt;=TODAY()" calcext:base-cell-address="'2016'.R184"/>
            <calcext:condition calcext:apply-style-name="ALERTE1" calcext:value="&lt;TODAY()" calcext:base-cell-address="'2016'.R184"/>
            <calcext:condition calcext:apply-style-name="VIDE1" calcext:value="=ISBLANK()" calcext:base-cell-address="'2016'.R184"/>
          </calcext:conditional-format>
          <calcext:conditional-format calcext:target-range-address="'2016'.R185:'2016'.R185">
            <calcext:condition calcext:apply-style-name="Default" calcext:value="&gt;=TODAY()" calcext:base-cell-address="'2016'.R185"/>
            <calcext:condition calcext:apply-style-name="ALERTE1" calcext:value="&lt;TODAY()" calcext:base-cell-address="'2016'.R185"/>
            <calcext:condition calcext:apply-style-name="VIDE1" calcext:value="=ISBLANK()" calcext:base-cell-address="'2016'.R185"/>
          </calcext:conditional-format>
          <calcext:conditional-format calcext:target-range-address="'2016'.R186:'2016'.R186">
            <calcext:condition calcext:apply-style-name="Default" calcext:value="&gt;=TODAY()" calcext:base-cell-address="'2016'.R186"/>
            <calcext:condition calcext:apply-style-name="ALERTE1" calcext:value="&lt;TODAY()" calcext:base-cell-address="'2016'.R186"/>
            <calcext:condition calcext:apply-style-name="VIDE1" calcext:value="=ISBLANK()" calcext:base-cell-address="'2016'.R186"/>
          </calcext:conditional-format>
          <calcext:conditional-format calcext:target-range-address="'2016'.R187:'2016'.R187">
            <calcext:condition calcext:apply-style-name="Default" calcext:value="&gt;=TODAY()" calcext:base-cell-address="'2016'.R187"/>
            <calcext:condition calcext:apply-style-name="ALERTE1" calcext:value="&lt;TODAY()" calcext:base-cell-address="'2016'.R187"/>
            <calcext:condition calcext:apply-style-name="VIDE1" calcext:value="=ISBLANK()" calcext:base-cell-address="'2016'.R187"/>
          </calcext:conditional-format>
          <calcext:conditional-format calcext:target-range-address="'2016'.R188:'2016'.R188">
            <calcext:condition calcext:apply-style-name="Default" calcext:value="&gt;=TODAY()" calcext:base-cell-address="'2016'.R188"/>
            <calcext:condition calcext:apply-style-name="ALERTE1" calcext:value="&lt;TODAY()" calcext:base-cell-address="'2016'.R188"/>
            <calcext:condition calcext:apply-style-name="VIDE1" calcext:value="=ISBLANK()" calcext:base-cell-address="'2016'.R188"/>
          </calcext:conditional-format>
          <calcext:conditional-format calcext:target-range-address="'2016'.R189:'2016'.R189">
            <calcext:condition calcext:apply-style-name="Default" calcext:value="&gt;=TODAY()" calcext:base-cell-address="'2016'.R189"/>
            <calcext:condition calcext:apply-style-name="ALERTE1" calcext:value="&lt;TODAY()" calcext:base-cell-address="'2016'.R189"/>
            <calcext:condition calcext:apply-style-name="VIDE1" calcext:value="=ISBLANK()" calcext:base-cell-address="'2016'.R189"/>
          </calcext:conditional-format>
          <calcext:conditional-format calcext:target-range-address="'2016'.R190:'2016'.R190">
            <calcext:condition calcext:apply-style-name="Default" calcext:value="&gt;=TODAY()" calcext:base-cell-address="'2016'.R190"/>
            <calcext:condition calcext:apply-style-name="ALERTE1" calcext:value="&lt;TODAY()" calcext:base-cell-address="'2016'.R190"/>
            <calcext:condition calcext:apply-style-name="VIDE1" calcext:value="=ISBLANK()" calcext:base-cell-address="'2016'.R190"/>
          </calcext:conditional-format>
          <calcext:conditional-format calcext:target-range-address="'2016'.R191:'2016'.R191">
            <calcext:condition calcext:apply-style-name="Default" calcext:value="&gt;=TODAY()" calcext:base-cell-address="'2016'.R191"/>
            <calcext:condition calcext:apply-style-name="ALERTE1" calcext:value="&lt;TODAY()" calcext:base-cell-address="'2016'.R191"/>
            <calcext:condition calcext:apply-style-name="VIDE1" calcext:value="=ISBLANK()" calcext:base-cell-address="'2016'.R191"/>
          </calcext:conditional-format>
          <calcext:conditional-format calcext:target-range-address="'2016'.R192:'2016'.R192">
            <calcext:condition calcext:apply-style-name="Default" calcext:value="&gt;=TODAY()" calcext:base-cell-address="'2016'.R192"/>
            <calcext:condition calcext:apply-style-name="ALERTE1" calcext:value="&lt;TODAY()" calcext:base-cell-address="'2016'.R192"/>
            <calcext:condition calcext:apply-style-name="VIDE1" calcext:value="=ISBLANK()" calcext:base-cell-address="'2016'.R192"/>
          </calcext:conditional-format>
          <calcext:conditional-format calcext:target-range-address="'2016'.R193:'2016'.R193">
            <calcext:condition calcext:apply-style-name="Default" calcext:value="&gt;=TODAY()" calcext:base-cell-address="'2016'.R193"/>
            <calcext:condition calcext:apply-style-name="ALERTE1" calcext:value="&lt;TODAY()" calcext:base-cell-address="'2016'.R193"/>
            <calcext:condition calcext:apply-style-name="VIDE1" calcext:value="=ISBLANK()" calcext:base-cell-address="'2016'.R193"/>
          </calcext:conditional-format>
          <calcext:conditional-format calcext:target-range-address="'2016'.R194:'2016'.R194">
            <calcext:condition calcext:apply-style-name="Default" calcext:value="&gt;=TODAY()" calcext:base-cell-address="'2016'.R194"/>
            <calcext:condition calcext:apply-style-name="ALERTE1" calcext:value="&lt;TODAY()" calcext:base-cell-address="'2016'.R194"/>
            <calcext:condition calcext:apply-style-name="VIDE1" calcext:value="=ISBLANK()" calcext:base-cell-address="'2016'.R194"/>
          </calcext:conditional-format>
          <calcext:conditional-format calcext:target-range-address="'2016'.R195:'2016'.R195">
            <calcext:condition calcext:apply-style-name="Default" calcext:value="&gt;=TODAY()" calcext:base-cell-address="'2016'.R195"/>
            <calcext:condition calcext:apply-style-name="ALERTE1" calcext:value="&lt;TODAY()" calcext:base-cell-address="'2016'.R195"/>
            <calcext:condition calcext:apply-style-name="VIDE1" calcext:value="=ISBLANK()" calcext:base-cell-address="'2016'.R195"/>
          </calcext:conditional-format>
          <calcext:conditional-format calcext:target-range-address="'2016'.R196:'2016'.R196">
            <calcext:condition calcext:apply-style-name="Default" calcext:value="&gt;=TODAY()" calcext:base-cell-address="'2016'.R196"/>
            <calcext:condition calcext:apply-style-name="ALERTE1" calcext:value="&lt;TODAY()" calcext:base-cell-address="'2016'.R196"/>
            <calcext:condition calcext:apply-style-name="VIDE1" calcext:value="=ISBLANK()" calcext:base-cell-address="'2016'.R196"/>
          </calcext:conditional-format>
          <calcext:conditional-format calcext:target-range-address="'2016'.R198:'2016'.R198">
            <calcext:condition calcext:apply-style-name="Default" calcext:value="&gt;=TODAY()" calcext:base-cell-address="'2016'.R198"/>
            <calcext:condition calcext:apply-style-name="ALERTE1" calcext:value="&lt;TODAY()" calcext:base-cell-address="'2016'.R198"/>
            <calcext:condition calcext:apply-style-name="VIDE1" calcext:value="=ISBLANK()" calcext:base-cell-address="'2016'.R198"/>
          </calcext:conditional-format>
          <calcext:conditional-format calcext:target-range-address="'2016'.R199:'2016'.R199">
            <calcext:condition calcext:apply-style-name="Default" calcext:value="&gt;=TODAY()" calcext:base-cell-address="'2016'.R199"/>
            <calcext:condition calcext:apply-style-name="ALERTE1" calcext:value="&lt;TODAY()" calcext:base-cell-address="'2016'.R199"/>
            <calcext:condition calcext:apply-style-name="VIDE1" calcext:value="=ISBLANK()" calcext:base-cell-address="'2016'.R199"/>
          </calcext:conditional-format>
          <calcext:conditional-format calcext:target-range-address="'2016'.R200:'2016'.R200">
            <calcext:condition calcext:apply-style-name="Default" calcext:value="&gt;=TODAY()" calcext:base-cell-address="'2016'.R200"/>
            <calcext:condition calcext:apply-style-name="ALERTE1" calcext:value="&lt;TODAY()" calcext:base-cell-address="'2016'.R200"/>
            <calcext:condition calcext:apply-style-name="VIDE1" calcext:value="=ISBLANK()" calcext:base-cell-address="'2016'.R200"/>
          </calcext:conditional-format>
          <calcext:conditional-format calcext:target-range-address="'2016'.R201:'2016'.R201">
            <calcext:condition calcext:apply-style-name="Default" calcext:value="&gt;=TODAY()" calcext:base-cell-address="'2016'.R201"/>
            <calcext:condition calcext:apply-style-name="ALERTE1" calcext:value="&lt;TODAY()" calcext:base-cell-address="'2016'.R201"/>
            <calcext:condition calcext:apply-style-name="VIDE1" calcext:value="=ISBLANK()" calcext:base-cell-address="'2016'.R201"/>
          </calcext:conditional-format>
          <calcext:conditional-format calcext:target-range-address="'2016'.R202:'2016'.R202">
            <calcext:condition calcext:apply-style-name="Default" calcext:value="&gt;=TODAY()" calcext:base-cell-address="'2016'.R202"/>
            <calcext:condition calcext:apply-style-name="ALERTE1" calcext:value="&lt;TODAY()" calcext:base-cell-address="'2016'.R202"/>
            <calcext:condition calcext:apply-style-name="VIDE1" calcext:value="=ISBLANK()" calcext:base-cell-address="'2016'.R202"/>
          </calcext:conditional-format>
          <calcext:conditional-format calcext:target-range-address="'2016'.R203:'2016'.R203">
            <calcext:condition calcext:apply-style-name="Default" calcext:value="&gt;=TODAY()" calcext:base-cell-address="'2016'.R203"/>
            <calcext:condition calcext:apply-style-name="ALERTE1" calcext:value="&lt;TODAY()" calcext:base-cell-address="'2016'.R203"/>
            <calcext:condition calcext:apply-style-name="VIDE1" calcext:value="=ISBLANK()" calcext:base-cell-address="'2016'.R203"/>
          </calcext:conditional-format>
          <calcext:conditional-format calcext:target-range-address="'2016'.R204:'2016'.R204">
            <calcext:condition calcext:apply-style-name="Default" calcext:value="&gt;=TODAY()" calcext:base-cell-address="'2016'.R204"/>
            <calcext:condition calcext:apply-style-name="ALERTE1" calcext:value="&lt;TODAY()" calcext:base-cell-address="'2016'.R204"/>
            <calcext:condition calcext:apply-style-name="VIDE1" calcext:value="=ISBLANK()" calcext:base-cell-address="'2016'.R204"/>
          </calcext:conditional-format>
          <calcext:conditional-format calcext:target-range-address="'2016'.R205:'2016'.R205">
            <calcext:condition calcext:apply-style-name="Default" calcext:value="&gt;=TODAY()" calcext:base-cell-address="'2016'.R205"/>
            <calcext:condition calcext:apply-style-name="ALERTE1" calcext:value="&lt;TODAY()" calcext:base-cell-address="'2016'.R205"/>
            <calcext:condition calcext:apply-style-name="VIDE1" calcext:value="=ISBLANK()" calcext:base-cell-address="'2016'.R205"/>
          </calcext:conditional-format>
          <calcext:conditional-format calcext:target-range-address="'2016'.R206:'2016'.R206">
            <calcext:condition calcext:apply-style-name="Default" calcext:value="&gt;=TODAY()" calcext:base-cell-address="'2016'.R206"/>
            <calcext:condition calcext:apply-style-name="ALERTE1" calcext:value="&lt;TODAY()" calcext:base-cell-address="'2016'.R206"/>
            <calcext:condition calcext:apply-style-name="VIDE1" calcext:value="=ISBLANK()" calcext:base-cell-address="'2016'.R206"/>
          </calcext:conditional-format>
          <calcext:conditional-format calcext:target-range-address="'2016'.R207:'2016'.R207">
            <calcext:condition calcext:apply-style-name="Default" calcext:value="&gt;=TODAY()" calcext:base-cell-address="'2016'.R207"/>
            <calcext:condition calcext:apply-style-name="ALERTE1" calcext:value="&lt;TODAY()" calcext:base-cell-address="'2016'.R207"/>
            <calcext:condition calcext:apply-style-name="VIDE1" calcext:value="=ISBLANK()" calcext:base-cell-address="'2016'.R207"/>
          </calcext:conditional-format>
          <calcext:conditional-format calcext:target-range-address="'2016'.R209:'2016'.R209">
            <calcext:condition calcext:apply-style-name="Default" calcext:value="&gt;=TODAY()" calcext:base-cell-address="'2016'.R209"/>
            <calcext:condition calcext:apply-style-name="ALERTE1" calcext:value="&lt;TODAY()" calcext:base-cell-address="'2016'.R209"/>
            <calcext:condition calcext:apply-style-name="VIDE1" calcext:value="=ISBLANK()" calcext:base-cell-address="'2016'.R209"/>
          </calcext:conditional-format>
          <calcext:conditional-format calcext:target-range-address="'2016'.R210:'2016'.R210">
            <calcext:condition calcext:apply-style-name="Default" calcext:value="&gt;=TODAY()" calcext:base-cell-address="'2016'.R210"/>
            <calcext:condition calcext:apply-style-name="ALERTE1" calcext:value="&lt;TODAY()" calcext:base-cell-address="'2016'.R210"/>
            <calcext:condition calcext:apply-style-name="VIDE1" calcext:value="=ISBLANK()" calcext:base-cell-address="'2016'.R210"/>
          </calcext:conditional-format>
          <calcext:conditional-format calcext:target-range-address="'2016'.R211:'2016'.R211">
            <calcext:condition calcext:apply-style-name="Default" calcext:value="&gt;=TODAY()" calcext:base-cell-address="'2016'.R211"/>
            <calcext:condition calcext:apply-style-name="ALERTE1" calcext:value="&lt;TODAY()" calcext:base-cell-address="'2016'.R211"/>
            <calcext:condition calcext:apply-style-name="VIDE1" calcext:value="=ISBLANK()" calcext:base-cell-address="'2016'.R211"/>
          </calcext:conditional-format>
          <calcext:conditional-format calcext:target-range-address="'2016'.R212:'2016'.R212">
            <calcext:condition calcext:apply-style-name="Default" calcext:value="&gt;=TODAY()" calcext:base-cell-address="'2016'.R212"/>
            <calcext:condition calcext:apply-style-name="ALERTE1" calcext:value="&lt;TODAY()" calcext:base-cell-address="'2016'.R212"/>
            <calcext:condition calcext:apply-style-name="VIDE1" calcext:value="=ISBLANK()" calcext:base-cell-address="'2016'.R212"/>
          </calcext:conditional-format>
          <calcext:conditional-format calcext:target-range-address="'2016'.R213:'2016'.R213">
            <calcext:condition calcext:apply-style-name="Default" calcext:value="&gt;=TODAY()" calcext:base-cell-address="'2016'.R213"/>
            <calcext:condition calcext:apply-style-name="ALERTE1" calcext:value="&lt;TODAY()" calcext:base-cell-address="'2016'.R213"/>
            <calcext:condition calcext:apply-style-name="VIDE1" calcext:value="=ISBLANK()" calcext:base-cell-address="'2016'.R213"/>
          </calcext:conditional-format>
          <calcext:conditional-format calcext:target-range-address="'2016'.R214:'2016'.R214">
            <calcext:condition calcext:apply-style-name="Default" calcext:value="&gt;=TODAY()" calcext:base-cell-address="'2016'.R214"/>
            <calcext:condition calcext:apply-style-name="ALERTE1" calcext:value="&lt;TODAY()" calcext:base-cell-address="'2016'.R214"/>
            <calcext:condition calcext:apply-style-name="VIDE1" calcext:value="=ISBLANK()" calcext:base-cell-address="'2016'.R214"/>
          </calcext:conditional-format>
          <calcext:conditional-format calcext:target-range-address="'2016'.R215:'2016'.R215">
            <calcext:condition calcext:apply-style-name="Default" calcext:value="&gt;=TODAY()" calcext:base-cell-address="'2016'.R215"/>
            <calcext:condition calcext:apply-style-name="ALERTE1" calcext:value="&lt;TODAY()" calcext:base-cell-address="'2016'.R215"/>
            <calcext:condition calcext:apply-style-name="VIDE1" calcext:value="=ISBLANK()" calcext:base-cell-address="'2016'.R215"/>
          </calcext:conditional-format>
          <calcext:conditional-format calcext:target-range-address="'2016'.R216:'2016'.R216">
            <calcext:condition calcext:apply-style-name="Default" calcext:value="&gt;=TODAY()" calcext:base-cell-address="'2016'.R216"/>
            <calcext:condition calcext:apply-style-name="ALERTE1" calcext:value="&lt;TODAY()" calcext:base-cell-address="'2016'.R216"/>
            <calcext:condition calcext:apply-style-name="VIDE1" calcext:value="=ISBLANK()" calcext:base-cell-address="'2016'.R216"/>
          </calcext:conditional-format>
          <calcext:conditional-format calcext:target-range-address="'2016'.R217:'2016'.R217">
            <calcext:condition calcext:apply-style-name="Default" calcext:value="&gt;=TODAY()" calcext:base-cell-address="'2016'.R217"/>
            <calcext:condition calcext:apply-style-name="ALERTE1" calcext:value="&lt;TODAY()" calcext:base-cell-address="'2016'.R217"/>
            <calcext:condition calcext:apply-style-name="VIDE1" calcext:value="=ISBLANK()" calcext:base-cell-address="'2016'.R217"/>
          </calcext:conditional-format>
          <calcext:conditional-format calcext:target-range-address="'2016'.R219:'2016'.R219">
            <calcext:condition calcext:apply-style-name="Default" calcext:value="&gt;=TODAY()" calcext:base-cell-address="'2016'.R219"/>
            <calcext:condition calcext:apply-style-name="ALERTE1" calcext:value="&lt;TODAY()" calcext:base-cell-address="'2016'.R219"/>
            <calcext:condition calcext:apply-style-name="VIDE1" calcext:value="=ISBLANK()" calcext:base-cell-address="'2016'.R219"/>
          </calcext:conditional-format>
          <calcext:conditional-format calcext:target-range-address="'2016'.R220:'2016'.R220">
            <calcext:condition calcext:apply-style-name="Default" calcext:value="&gt;=TODAY()" calcext:base-cell-address="'2016'.R220"/>
            <calcext:condition calcext:apply-style-name="ALERTE1" calcext:value="&lt;TODAY()" calcext:base-cell-address="'2016'.R220"/>
            <calcext:condition calcext:apply-style-name="VIDE1" calcext:value="=ISBLANK()" calcext:base-cell-address="'2016'.R220"/>
          </calcext:conditional-format>
          <calcext:conditional-format calcext:target-range-address="'2016'.R221:'2016'.R221">
            <calcext:condition calcext:apply-style-name="Default" calcext:value="&gt;=TODAY()" calcext:base-cell-address="'2016'.R221"/>
            <calcext:condition calcext:apply-style-name="ALERTE1" calcext:value="&lt;TODAY()" calcext:base-cell-address="'2016'.R221"/>
            <calcext:condition calcext:apply-style-name="VIDE1" calcext:value="=ISBLANK()" calcext:base-cell-address="'2016'.R221"/>
          </calcext:conditional-format>
          <calcext:conditional-format calcext:target-range-address="'2016'.R222:'2016'.R222">
            <calcext:condition calcext:apply-style-name="Default" calcext:value="&gt;=TODAY()" calcext:base-cell-address="'2016'.R222"/>
            <calcext:condition calcext:apply-style-name="ALERTE1" calcext:value="&lt;TODAY()" calcext:base-cell-address="'2016'.R222"/>
            <calcext:condition calcext:apply-style-name="VIDE1" calcext:value="=ISBLANK()" calcext:base-cell-address="'2016'.R222"/>
          </calcext:conditional-format>
          <calcext:conditional-format calcext:target-range-address="'2016'.R223:'2016'.R223">
            <calcext:condition calcext:apply-style-name="Default" calcext:value="&gt;=TODAY()" calcext:base-cell-address="'2016'.R223"/>
            <calcext:condition calcext:apply-style-name="ALERTE1" calcext:value="&lt;TODAY()" calcext:base-cell-address="'2016'.R223"/>
            <calcext:condition calcext:apply-style-name="VIDE1" calcext:value="=ISBLANK()" calcext:base-cell-address="'2016'.R223"/>
          </calcext:conditional-format>
          <calcext:conditional-format calcext:target-range-address="'2016'.R224:'2016'.R224">
            <calcext:condition calcext:apply-style-name="Default" calcext:value="&gt;=TODAY()" calcext:base-cell-address="'2016'.R224"/>
            <calcext:condition calcext:apply-style-name="ALERTE1" calcext:value="&lt;TODAY()" calcext:base-cell-address="'2016'.R224"/>
            <calcext:condition calcext:apply-style-name="VIDE1" calcext:value="=ISBLANK()" calcext:base-cell-address="'2016'.R224"/>
          </calcext:conditional-format>
          <calcext:conditional-format calcext:target-range-address="'2016'.R225:'2016'.R225">
            <calcext:condition calcext:apply-style-name="Default" calcext:value="&gt;=TODAY()" calcext:base-cell-address="'2016'.R225"/>
            <calcext:condition calcext:apply-style-name="ALERTE1" calcext:value="&lt;TODAY()" calcext:base-cell-address="'2016'.R225"/>
            <calcext:condition calcext:apply-style-name="VIDE1" calcext:value="=ISBLANK()" calcext:base-cell-address="'2016'.R225"/>
          </calcext:conditional-format>
          <calcext:conditional-format calcext:target-range-address="'2016'.R226:'2016'.R226">
            <calcext:condition calcext:apply-style-name="Default" calcext:value="&gt;=TODAY()" calcext:base-cell-address="'2016'.R226"/>
            <calcext:condition calcext:apply-style-name="ALERTE1" calcext:value="&lt;TODAY()" calcext:base-cell-address="'2016'.R226"/>
            <calcext:condition calcext:apply-style-name="VIDE1" calcext:value="=ISBLANK()" calcext:base-cell-address="'2016'.R226"/>
          </calcext:conditional-format>
          <calcext:conditional-format calcext:target-range-address="'2016'.R227:'2016'.R227">
            <calcext:condition calcext:apply-style-name="Default" calcext:value="&gt;=TODAY()" calcext:base-cell-address="'2016'.R227"/>
            <calcext:condition calcext:apply-style-name="ALERTE1" calcext:value="&lt;TODAY()" calcext:base-cell-address="'2016'.R227"/>
            <calcext:condition calcext:apply-style-name="VIDE1" calcext:value="=ISBLANK()" calcext:base-cell-address="'2016'.R227"/>
          </calcext:conditional-format>
          <calcext:conditional-format calcext:target-range-address="'2016'.R228:'2016'.R228">
            <calcext:condition calcext:apply-style-name="Default" calcext:value="&gt;=TODAY()" calcext:base-cell-address="'2016'.R228"/>
            <calcext:condition calcext:apply-style-name="ALERTE1" calcext:value="&lt;TODAY()" calcext:base-cell-address="'2016'.R228"/>
            <calcext:condition calcext:apply-style-name="VIDE1" calcext:value="=ISBLANK()" calcext:base-cell-address="'2016'.R228"/>
          </calcext:conditional-format>
          <calcext:conditional-format calcext:target-range-address="'2016'.R229:'2016'.R229">
            <calcext:condition calcext:apply-style-name="Default" calcext:value="&gt;=TODAY()" calcext:base-cell-address="'2016'.R229"/>
            <calcext:condition calcext:apply-style-name="ALERTE1" calcext:value="&lt;TODAY()" calcext:base-cell-address="'2016'.R229"/>
            <calcext:condition calcext:apply-style-name="VIDE1" calcext:value="=ISBLANK()" calcext:base-cell-address="'2016'.R229"/>
          </calcext:conditional-format>
          <calcext:conditional-format calcext:target-range-address="'2016'.R230:'2016'.R230">
            <calcext:condition calcext:apply-style-name="Default" calcext:value="&gt;=TODAY()" calcext:base-cell-address="'2016'.R230"/>
            <calcext:condition calcext:apply-style-name="ALERTE1" calcext:value="&lt;TODAY()" calcext:base-cell-address="'2016'.R230"/>
            <calcext:condition calcext:apply-style-name="VIDE1" calcext:value="=ISBLANK()" calcext:base-cell-address="'2016'.R230"/>
          </calcext:conditional-format>
          <calcext:conditional-format calcext:target-range-address="'2016'.R231:'2016'.R231">
            <calcext:condition calcext:apply-style-name="Default" calcext:value="&gt;=TODAY()" calcext:base-cell-address="'2016'.R231"/>
            <calcext:condition calcext:apply-style-name="ALERTE1" calcext:value="&lt;TODAY()" calcext:base-cell-address="'2016'.R231"/>
            <calcext:condition calcext:apply-style-name="VIDE1" calcext:value="=ISBLANK()" calcext:base-cell-address="'2016'.R231"/>
          </calcext:conditional-format>
          <calcext:conditional-format calcext:target-range-address="'2016'.R232:'2016'.R232">
            <calcext:condition calcext:apply-style-name="Default" calcext:value="&gt;=TODAY()" calcext:base-cell-address="'2016'.R232"/>
            <calcext:condition calcext:apply-style-name="ALERTE1" calcext:value="&lt;TODAY()" calcext:base-cell-address="'2016'.R232"/>
            <calcext:condition calcext:apply-style-name="VIDE1" calcext:value="=ISBLANK()" calcext:base-cell-address="'2016'.R232"/>
          </calcext:conditional-format>
          <calcext:conditional-format calcext:target-range-address="'2016'.R233:'2016'.R233">
            <calcext:condition calcext:apply-style-name="Default" calcext:value="&gt;=TODAY()" calcext:base-cell-address="'2016'.R233"/>
            <calcext:condition calcext:apply-style-name="ALERTE1" calcext:value="&lt;TODAY()" calcext:base-cell-address="'2016'.R233"/>
            <calcext:condition calcext:apply-style-name="VIDE1" calcext:value="=ISBLANK()" calcext:base-cell-address="'2016'.R233"/>
          </calcext:conditional-format>
          <calcext:conditional-format calcext:target-range-address="'2016'.R234:'2016'.R234">
            <calcext:condition calcext:apply-style-name="Default" calcext:value="&gt;=TODAY()" calcext:base-cell-address="'2016'.R234"/>
            <calcext:condition calcext:apply-style-name="ALERTE1" calcext:value="&lt;TODAY()" calcext:base-cell-address="'2016'.R234"/>
            <calcext:condition calcext:apply-style-name="VIDE1" calcext:value="=ISBLANK()" calcext:base-cell-address="'2016'.R234"/>
          </calcext:conditional-format>
          <calcext:conditional-format calcext:target-range-address="'2016'.R235:'2016'.R235">
            <calcext:condition calcext:apply-style-name="Default" calcext:value="&gt;=TODAY()" calcext:base-cell-address="'2016'.R235"/>
            <calcext:condition calcext:apply-style-name="ALERTE1" calcext:value="&lt;TODAY()" calcext:base-cell-address="'2016'.R235"/>
            <calcext:condition calcext:apply-style-name="VIDE1" calcext:value="=ISBLANK()" calcext:base-cell-address="'2016'.R235"/>
          </calcext:conditional-format>
          <calcext:conditional-format calcext:target-range-address="'2016'.R238:'2016'.R238">
            <calcext:condition calcext:apply-style-name="Default" calcext:value="&gt;=TODAY()" calcext:base-cell-address="'2016'.R238"/>
            <calcext:condition calcext:apply-style-name="ALERTE1" calcext:value="&lt;TODAY()" calcext:base-cell-address="'2016'.R238"/>
            <calcext:condition calcext:apply-style-name="VIDE1" calcext:value="=ISBLANK()" calcext:base-cell-address="'2016'.R238"/>
          </calcext:conditional-format>
          <calcext:conditional-format calcext:target-range-address="'2016'.R239:'2016'.R239">
            <calcext:condition calcext:apply-style-name="Default" calcext:value="&gt;=TODAY()" calcext:base-cell-address="'2016'.R239"/>
            <calcext:condition calcext:apply-style-name="ALERTE1" calcext:value="&lt;TODAY()" calcext:base-cell-address="'2016'.R239"/>
            <calcext:condition calcext:apply-style-name="VIDE1" calcext:value="=ISBLANK()" calcext:base-cell-address="'2016'.R239"/>
          </calcext:conditional-format>
          <calcext:conditional-format calcext:target-range-address="'2016'.R240:'2016'.R240">
            <calcext:condition calcext:apply-style-name="Default" calcext:value="&gt;=TODAY()" calcext:base-cell-address="'2016'.R240"/>
            <calcext:condition calcext:apply-style-name="ALERTE1" calcext:value="&lt;TODAY()" calcext:base-cell-address="'2016'.R240"/>
            <calcext:condition calcext:apply-style-name="VIDE1" calcext:value="=ISBLANK()" calcext:base-cell-address="'2016'.R240"/>
          </calcext:conditional-format>
          <calcext:conditional-format calcext:target-range-address="'2016'.R241:'2016'.R241">
            <calcext:condition calcext:apply-style-name="Default" calcext:value="&gt;=TODAY()" calcext:base-cell-address="'2016'.R241"/>
            <calcext:condition calcext:apply-style-name="ALERTE1" calcext:value="&lt;TODAY()" calcext:base-cell-address="'2016'.R241"/>
            <calcext:condition calcext:apply-style-name="VIDE1" calcext:value="=ISBLANK()" calcext:base-cell-address="'2016'.R241"/>
          </calcext:conditional-format>
          <calcext:conditional-format calcext:target-range-address="'2016'.R242:'2016'.R242">
            <calcext:condition calcext:apply-style-name="Default" calcext:value="&gt;=TODAY()" calcext:base-cell-address="'2016'.R242"/>
            <calcext:condition calcext:apply-style-name="ALERTE1" calcext:value="&lt;TODAY()" calcext:base-cell-address="'2016'.R242"/>
            <calcext:condition calcext:apply-style-name="VIDE1" calcext:value="=ISBLANK()" calcext:base-cell-address="'2016'.R242"/>
          </calcext:conditional-format>
          <calcext:conditional-format calcext:target-range-address="'2016'.R248:'2016'.R248">
            <calcext:condition calcext:apply-style-name="Default" calcext:value="&gt;=TODAY()" calcext:base-cell-address="'2016'.R248"/>
            <calcext:condition calcext:apply-style-name="ALERTE1" calcext:value="&lt;TODAY()" calcext:base-cell-address="'2016'.R248"/>
            <calcext:condition calcext:apply-style-name="VIDE1" calcext:value="=ISBLANK()" calcext:base-cell-address="'2016'.R248"/>
          </calcext:conditional-format>
          <calcext:conditional-format calcext:target-range-address="'2016'.R254:'2016'.R254">
            <calcext:condition calcext:apply-style-name="Default" calcext:value="&gt;=TODAY()" calcext:base-cell-address="'2016'.R254"/>
            <calcext:condition calcext:apply-style-name="ALERTE1" calcext:value="&lt;TODAY()" calcext:base-cell-address="'2016'.R254"/>
            <calcext:condition calcext:apply-style-name="VIDE1" calcext:value="=ISBLANK()" calcext:base-cell-address="'2016'.R254"/>
          </calcext:conditional-format>
          <calcext:conditional-format calcext:target-range-address="'2016'.R256:'2016'.R256">
            <calcext:condition calcext:apply-style-name="Default" calcext:value="&gt;=TODAY()" calcext:base-cell-address="'2016'.R256"/>
            <calcext:condition calcext:apply-style-name="ALERTE1" calcext:value="&lt;TODAY()" calcext:base-cell-address="'2016'.R256"/>
            <calcext:condition calcext:apply-style-name="VIDE1" calcext:value="=ISBLANK()" calcext:base-cell-address="'2016'.R256"/>
          </calcext:conditional-format>
          <calcext:conditional-format calcext:target-range-address="'2016'.R261:'2016'.R261">
            <calcext:condition calcext:apply-style-name="Default" calcext:value="&gt;=TODAY()" calcext:base-cell-address="'2016'.R261"/>
            <calcext:condition calcext:apply-style-name="ALERTE1" calcext:value="&lt;TODAY()" calcext:base-cell-address="'2016'.R261"/>
            <calcext:condition calcext:apply-style-name="VIDE1" calcext:value="=ISBLANK()" calcext:base-cell-address="'2016'.R261"/>
          </calcext:conditional-format>
          <calcext:conditional-format calcext:target-range-address="'2016'.R262:'2016'.R262">
            <calcext:condition calcext:apply-style-name="Default" calcext:value="&gt;=TODAY()" calcext:base-cell-address="'2016'.R262"/>
            <calcext:condition calcext:apply-style-name="ALERTE1" calcext:value="&lt;TODAY()" calcext:base-cell-address="'2016'.R262"/>
            <calcext:condition calcext:apply-style-name="VIDE1" calcext:value="=ISBLANK()" calcext:base-cell-address="'2016'.R262"/>
          </calcext:conditional-format>
          <calcext:conditional-format calcext:target-range-address="'2016'.R270:'2016'.R270">
            <calcext:condition calcext:apply-style-name="Default" calcext:value="&gt;=TODAY()" calcext:base-cell-address="'2016'.R270"/>
            <calcext:condition calcext:apply-style-name="ALERTE1" calcext:value="&lt;TODAY()" calcext:base-cell-address="'2016'.R270"/>
            <calcext:condition calcext:apply-style-name="VIDE1" calcext:value="=ISBLANK()" calcext:base-cell-address="'2016'.R270"/>
          </calcext:conditional-format>
          <calcext:conditional-format calcext:target-range-address="'2016'.R283:'2016'.R283">
            <calcext:condition calcext:apply-style-name="Default" calcext:value="&gt;=TODAY()" calcext:base-cell-address="'2016'.R283"/>
            <calcext:condition calcext:apply-style-name="ALERTE1" calcext:value="&lt;TODAY()" calcext:base-cell-address="'2016'.R283"/>
            <calcext:condition calcext:apply-style-name="VIDE1" calcext:value="=ISBLANK()" calcext:base-cell-address="'2016'.R283"/>
          </calcext:conditional-format>
          <calcext:conditional-format calcext:target-range-address="'2016'.R288:'2016'.R288">
            <calcext:condition calcext:apply-style-name="Default" calcext:value="&gt;=TODAY()" calcext:base-cell-address="'2016'.R288"/>
            <calcext:condition calcext:apply-style-name="ALERTE1" calcext:value="&lt;TODAY()" calcext:base-cell-address="'2016'.R288"/>
            <calcext:condition calcext:apply-style-name="VIDE1" calcext:value="=ISBLANK()" calcext:base-cell-address="'2016'.R288"/>
          </calcext:conditional-format>
          <calcext:conditional-format calcext:target-range-address="'2016'.R293:'2016'.R293">
            <calcext:condition calcext:apply-style-name="Default" calcext:value="&gt;=TODAY()" calcext:base-cell-address="'2016'.R293"/>
            <calcext:condition calcext:apply-style-name="ALERTE1" calcext:value="&lt;TODAY()" calcext:base-cell-address="'2016'.R293"/>
            <calcext:condition calcext:apply-style-name="VIDE1" calcext:value="=ISBLANK()" calcext:base-cell-address="'2016'.R293"/>
          </calcext:conditional-format>
          <calcext:conditional-format calcext:target-range-address="'2016'.R295:'2016'.R295">
            <calcext:condition calcext:apply-style-name="Default" calcext:value="&gt;=TODAY()" calcext:base-cell-address="'2016'.R295"/>
            <calcext:condition calcext:apply-style-name="ALERTE1" calcext:value="&lt;TODAY()" calcext:base-cell-address="'2016'.R295"/>
            <calcext:condition calcext:apply-style-name="VIDE1" calcext:value="=ISBLANK()" calcext:base-cell-address="'2016'.R295"/>
          </calcext:conditional-format>
          <calcext:conditional-format calcext:target-range-address="'2016'.R296:'2016'.R296">
            <calcext:condition calcext:apply-style-name="Default" calcext:value="&gt;=TODAY()" calcext:base-cell-address="'2016'.R296"/>
            <calcext:condition calcext:apply-style-name="ALERTE1" calcext:value="&lt;TODAY()" calcext:base-cell-address="'2016'.R296"/>
            <calcext:condition calcext:apply-style-name="VIDE1" calcext:value="=ISBLANK()" calcext:base-cell-address="'2016'.R296"/>
          </calcext:conditional-format>
          <calcext:conditional-format calcext:target-range-address="'2016'.R321:'2016'.R321">
            <calcext:condition calcext:apply-style-name="Default" calcext:value="&gt;=TODAY()" calcext:base-cell-address="'2016'.R321"/>
            <calcext:condition calcext:apply-style-name="ALERTE1" calcext:value="&lt;TODAY()" calcext:base-cell-address="'2016'.R321"/>
            <calcext:condition calcext:apply-style-name="VIDE1" calcext:value="=ISBLANK()" calcext:base-cell-address="'2016'.R321"/>
          </calcext:conditional-format>
          <calcext:conditional-format calcext:target-range-address="'2016'.T10:'2016'.T10">
            <calcext:condition calcext:apply-style-name="Default" calcext:value="&gt;=TODAY()" calcext:base-cell-address="'2016'.T10"/>
            <calcext:condition calcext:apply-style-name="ALERTE1" calcext:value="&lt;TODAY()" calcext:base-cell-address="'2016'.T10"/>
            <calcext:condition calcext:apply-style-name="VIDE1" calcext:value="=ISBLANK()" calcext:base-cell-address="'2016'.T10"/>
          </calcext:conditional-format>
          <calcext:conditional-format calcext:target-range-address="'2016'.T11:'2016'.T11">
            <calcext:condition calcext:apply-style-name="Default" calcext:value="&gt;=TODAY()" calcext:base-cell-address="'2016'.T11"/>
            <calcext:condition calcext:apply-style-name="ALERTE1" calcext:value="&lt;TODAY()" calcext:base-cell-address="'2016'.T11"/>
            <calcext:condition calcext:apply-style-name="VIDE1" calcext:value="=ISBLANK()" calcext:base-cell-address="'2016'.T11"/>
          </calcext:conditional-format>
          <calcext:conditional-format calcext:target-range-address="'2016'.T12:'2016'.T12">
            <calcext:condition calcext:apply-style-name="Default" calcext:value="&gt;=TODAY()" calcext:base-cell-address="'2016'.T12"/>
            <calcext:condition calcext:apply-style-name="ALERTE1" calcext:value="&lt;TODAY()" calcext:base-cell-address="'2016'.T12"/>
            <calcext:condition calcext:apply-style-name="VIDE1" calcext:value="=ISBLANK()" calcext:base-cell-address="'2016'.T12"/>
          </calcext:conditional-format>
          <calcext:conditional-format calcext:target-range-address="'2016'.T13:'2016'.T13">
            <calcext:condition calcext:apply-style-name="Default" calcext:value="&gt;=TODAY()" calcext:base-cell-address="'2016'.T13"/>
            <calcext:condition calcext:apply-style-name="ALERTE1" calcext:value="&lt;TODAY()" calcext:base-cell-address="'2016'.T13"/>
            <calcext:condition calcext:apply-style-name="VIDE1" calcext:value="=ISBLANK()" calcext:base-cell-address="'2016'.T13"/>
          </calcext:conditional-format>
          <calcext:conditional-format calcext:target-range-address="'2016'.T14:'2016'.T14">
            <calcext:condition calcext:apply-style-name="Default" calcext:value="&gt;=TODAY()" calcext:base-cell-address="'2016'.T14"/>
            <calcext:condition calcext:apply-style-name="ALERTE1" calcext:value="&lt;TODAY()" calcext:base-cell-address="'2016'.T14"/>
            <calcext:condition calcext:apply-style-name="VIDE1" calcext:value="=ISBLANK()" calcext:base-cell-address="'2016'.T14"/>
          </calcext:conditional-format>
          <calcext:conditional-format calcext:target-range-address="'2016'.T15:'2016'.T15">
            <calcext:condition calcext:apply-style-name="Default" calcext:value="&gt;=TODAY()" calcext:base-cell-address="'2016'.T15"/>
            <calcext:condition calcext:apply-style-name="ALERTE1" calcext:value="&lt;TODAY()" calcext:base-cell-address="'2016'.T15"/>
            <calcext:condition calcext:apply-style-name="VIDE1" calcext:value="=ISBLANK()" calcext:base-cell-address="'2016'.T15"/>
          </calcext:conditional-format>
          <calcext:conditional-format calcext:target-range-address="'2016'.T16:'2016'.T16">
            <calcext:condition calcext:apply-style-name="Default" calcext:value="&gt;=TODAY()" calcext:base-cell-address="'2016'.T16"/>
            <calcext:condition calcext:apply-style-name="ALERTE1" calcext:value="&lt;TODAY()" calcext:base-cell-address="'2016'.T16"/>
            <calcext:condition calcext:apply-style-name="VIDE1" calcext:value="=ISBLANK()" calcext:base-cell-address="'2016'.T16"/>
          </calcext:conditional-format>
          <calcext:conditional-format calcext:target-range-address="'2016'.T17:'2016'.T17">
            <calcext:condition calcext:apply-style-name="Default" calcext:value="&gt;=TODAY()" calcext:base-cell-address="'2016'.T17"/>
            <calcext:condition calcext:apply-style-name="ALERTE1" calcext:value="&lt;TODAY()" calcext:base-cell-address="'2016'.T17"/>
            <calcext:condition calcext:apply-style-name="VIDE1" calcext:value="=ISBLANK()" calcext:base-cell-address="'2016'.T17"/>
          </calcext:conditional-format>
          <calcext:conditional-format calcext:target-range-address="'2016'.T18:'2016'.T18">
            <calcext:condition calcext:apply-style-name="Default" calcext:value="&gt;=TODAY()" calcext:base-cell-address="'2016'.T18"/>
            <calcext:condition calcext:apply-style-name="ALERTE1" calcext:value="&lt;TODAY()" calcext:base-cell-address="'2016'.T18"/>
            <calcext:condition calcext:apply-style-name="VIDE1" calcext:value="=ISBLANK()" calcext:base-cell-address="'2016'.T18"/>
          </calcext:conditional-format>
          <calcext:conditional-format calcext:target-range-address="'2016'.T19:'2016'.T19">
            <calcext:condition calcext:apply-style-name="Default" calcext:value="&gt;=TODAY()" calcext:base-cell-address="'2016'.T19"/>
            <calcext:condition calcext:apply-style-name="ALERTE1" calcext:value="&lt;TODAY()" calcext:base-cell-address="'2016'.T19"/>
            <calcext:condition calcext:apply-style-name="VIDE1" calcext:value="=ISBLANK()" calcext:base-cell-address="'2016'.T19"/>
          </calcext:conditional-format>
          <calcext:conditional-format calcext:target-range-address="'2016'.T20:'2016'.T20">
            <calcext:condition calcext:apply-style-name="Default" calcext:value="&gt;=TODAY()" calcext:base-cell-address="'2016'.T20"/>
            <calcext:condition calcext:apply-style-name="ALERTE1" calcext:value="&lt;TODAY()" calcext:base-cell-address="'2016'.T20"/>
            <calcext:condition calcext:apply-style-name="VIDE1" calcext:value="=ISBLANK()" calcext:base-cell-address="'2016'.T20"/>
          </calcext:conditional-format>
          <calcext:conditional-format calcext:target-range-address="'2016'.T21:'2016'.T21">
            <calcext:condition calcext:apply-style-name="Default" calcext:value="&gt;=TODAY()" calcext:base-cell-address="'2016'.T21"/>
            <calcext:condition calcext:apply-style-name="ALERTE1" calcext:value="&lt;TODAY()" calcext:base-cell-address="'2016'.T21"/>
            <calcext:condition calcext:apply-style-name="VIDE1" calcext:value="=ISBLANK()" calcext:base-cell-address="'2016'.T21"/>
          </calcext:conditional-format>
          <calcext:conditional-format calcext:target-range-address="'2016'.T22:'2016'.T22">
            <calcext:condition calcext:apply-style-name="Default" calcext:value="&gt;=TODAY()" calcext:base-cell-address="'2016'.T22"/>
            <calcext:condition calcext:apply-style-name="ALERTE1" calcext:value="&lt;TODAY()" calcext:base-cell-address="'2016'.T22"/>
            <calcext:condition calcext:apply-style-name="VIDE1" calcext:value="=ISBLANK()" calcext:base-cell-address="'2016'.T22"/>
          </calcext:conditional-format>
          <calcext:conditional-format calcext:target-range-address="'2016'.T23:'2016'.T23">
            <calcext:condition calcext:apply-style-name="Default" calcext:value="&gt;=TODAY()" calcext:base-cell-address="'2016'.T23"/>
            <calcext:condition calcext:apply-style-name="ALERTE1" calcext:value="&lt;TODAY()" calcext:base-cell-address="'2016'.T23"/>
            <calcext:condition calcext:apply-style-name="VIDE1" calcext:value="=ISBLANK()" calcext:base-cell-address="'2016'.T23"/>
          </calcext:conditional-format>
          <calcext:conditional-format calcext:target-range-address="'2016'.T24:'2016'.T24">
            <calcext:condition calcext:apply-style-name="Default" calcext:value="&gt;=TODAY()" calcext:base-cell-address="'2016'.T24"/>
            <calcext:condition calcext:apply-style-name="ALERTE1" calcext:value="&lt;TODAY()" calcext:base-cell-address="'2016'.T24"/>
            <calcext:condition calcext:apply-style-name="VIDE1" calcext:value="=ISBLANK()" calcext:base-cell-address="'2016'.T24"/>
          </calcext:conditional-format>
          <calcext:conditional-format calcext:target-range-address="'2016'.T25:'2016'.T25">
            <calcext:condition calcext:apply-style-name="Default" calcext:value="&gt;=TODAY()" calcext:base-cell-address="'2016'.T25"/>
            <calcext:condition calcext:apply-style-name="ALERTE1" calcext:value="&lt;TODAY()" calcext:base-cell-address="'2016'.T25"/>
            <calcext:condition calcext:apply-style-name="VIDE1" calcext:value="=ISBLANK()" calcext:base-cell-address="'2016'.T25"/>
          </calcext:conditional-format>
          <calcext:conditional-format calcext:target-range-address="'2016'.T26:'2016'.T26">
            <calcext:condition calcext:apply-style-name="Default" calcext:value="&gt;=TODAY()" calcext:base-cell-address="'2016'.T26"/>
            <calcext:condition calcext:apply-style-name="ALERTE1" calcext:value="&lt;TODAY()" calcext:base-cell-address="'2016'.T26"/>
            <calcext:condition calcext:apply-style-name="VIDE1" calcext:value="=ISBLANK()" calcext:base-cell-address="'2016'.T26"/>
          </calcext:conditional-format>
          <calcext:conditional-format calcext:target-range-address="'2016'.T27:'2016'.T27">
            <calcext:condition calcext:apply-style-name="Default" calcext:value="&gt;=TODAY()" calcext:base-cell-address="'2016'.T27"/>
            <calcext:condition calcext:apply-style-name="ALERTE1" calcext:value="&lt;TODAY()" calcext:base-cell-address="'2016'.T27"/>
            <calcext:condition calcext:apply-style-name="VIDE1" calcext:value="=ISBLANK()" calcext:base-cell-address="'2016'.T27"/>
          </calcext:conditional-format>
          <calcext:conditional-format calcext:target-range-address="'2016'.T28:'2016'.T28">
            <calcext:condition calcext:apply-style-name="Default" calcext:value="&gt;=TODAY()" calcext:base-cell-address="'2016'.T28"/>
            <calcext:condition calcext:apply-style-name="ALERTE1" calcext:value="&lt;TODAY()" calcext:base-cell-address="'2016'.T28"/>
            <calcext:condition calcext:apply-style-name="VIDE1" calcext:value="=ISBLANK()" calcext:base-cell-address="'2016'.T28"/>
          </calcext:conditional-format>
          <calcext:conditional-format calcext:target-range-address="'2016'.T29:'2016'.T29">
            <calcext:condition calcext:apply-style-name="Default" calcext:value="&gt;=TODAY()" calcext:base-cell-address="'2016'.T29"/>
            <calcext:condition calcext:apply-style-name="ALERTE1" calcext:value="&lt;TODAY()" calcext:base-cell-address="'2016'.T29"/>
            <calcext:condition calcext:apply-style-name="VIDE1" calcext:value="=ISBLANK()" calcext:base-cell-address="'2016'.T29"/>
          </calcext:conditional-format>
          <calcext:conditional-format calcext:target-range-address="'2016'.T30:'2016'.T30">
            <calcext:condition calcext:apply-style-name="Default" calcext:value="&gt;=TODAY()" calcext:base-cell-address="'2016'.T30"/>
            <calcext:condition calcext:apply-style-name="ALERTE1" calcext:value="&lt;TODAY()" calcext:base-cell-address="'2016'.T30"/>
            <calcext:condition calcext:apply-style-name="VIDE1" calcext:value="=ISBLANK()" calcext:base-cell-address="'2016'.T30"/>
          </calcext:conditional-format>
          <calcext:conditional-format calcext:target-range-address="'2016'.T31:'2016'.T31">
            <calcext:condition calcext:apply-style-name="Default" calcext:value="&gt;=TODAY()" calcext:base-cell-address="'2016'.T31"/>
            <calcext:condition calcext:apply-style-name="ALERTE1" calcext:value="&lt;TODAY()" calcext:base-cell-address="'2016'.T31"/>
            <calcext:condition calcext:apply-style-name="VIDE1" calcext:value="=ISBLANK()" calcext:base-cell-address="'2016'.T31"/>
          </calcext:conditional-format>
          <calcext:conditional-format calcext:target-range-address="'2016'.T32:'2016'.T32">
            <calcext:condition calcext:apply-style-name="Default" calcext:value="&gt;=TODAY()" calcext:base-cell-address="'2016'.T32"/>
            <calcext:condition calcext:apply-style-name="ALERTE1" calcext:value="&lt;TODAY()" calcext:base-cell-address="'2016'.T32"/>
            <calcext:condition calcext:apply-style-name="VIDE1" calcext:value="=ISBLANK()" calcext:base-cell-address="'2016'.T32"/>
          </calcext:conditional-format>
          <calcext:conditional-format calcext:target-range-address="'2016'.T33:'2016'.T33">
            <calcext:condition calcext:apply-style-name="Default" calcext:value="&gt;=TODAY()" calcext:base-cell-address="'2016'.T33"/>
            <calcext:condition calcext:apply-style-name="ALERTE1" calcext:value="&lt;TODAY()" calcext:base-cell-address="'2016'.T33"/>
            <calcext:condition calcext:apply-style-name="VIDE1" calcext:value="=ISBLANK()" calcext:base-cell-address="'2016'.T33"/>
          </calcext:conditional-format>
          <calcext:conditional-format calcext:target-range-address="'2016'.T34:'2016'.T34">
            <calcext:condition calcext:apply-style-name="Default" calcext:value="&gt;=TODAY()" calcext:base-cell-address="'2016'.T34"/>
            <calcext:condition calcext:apply-style-name="ALERTE1" calcext:value="&lt;TODAY()" calcext:base-cell-address="'2016'.T34"/>
            <calcext:condition calcext:apply-style-name="VIDE1" calcext:value="=ISBLANK()" calcext:base-cell-address="'2016'.T34"/>
          </calcext:conditional-format>
          <calcext:conditional-format calcext:target-range-address="'2016'.T35:'2016'.T35">
            <calcext:condition calcext:apply-style-name="Default" calcext:value="&gt;=TODAY()" calcext:base-cell-address="'2016'.T35"/>
            <calcext:condition calcext:apply-style-name="ALERTE1" calcext:value="&lt;TODAY()" calcext:base-cell-address="'2016'.T35"/>
            <calcext:condition calcext:apply-style-name="VIDE1" calcext:value="=ISBLANK()" calcext:base-cell-address="'2016'.T35"/>
          </calcext:conditional-format>
          <calcext:conditional-format calcext:target-range-address="'2016'.T36:'2016'.T36">
            <calcext:condition calcext:apply-style-name="Default" calcext:value="&gt;=TODAY()" calcext:base-cell-address="'2016'.T36"/>
            <calcext:condition calcext:apply-style-name="ALERTE1" calcext:value="&lt;TODAY()" calcext:base-cell-address="'2016'.T36"/>
            <calcext:condition calcext:apply-style-name="VIDE1" calcext:value="=ISBLANK()" calcext:base-cell-address="'2016'.T36"/>
          </calcext:conditional-format>
          <calcext:conditional-format calcext:target-range-address="'2016'.T37:'2016'.T37">
            <calcext:condition calcext:apply-style-name="Default" calcext:value="&gt;=TODAY()" calcext:base-cell-address="'2016'.T37"/>
            <calcext:condition calcext:apply-style-name="ALERTE1" calcext:value="&lt;TODAY()" calcext:base-cell-address="'2016'.T37"/>
            <calcext:condition calcext:apply-style-name="VIDE1" calcext:value="=ISBLANK()" calcext:base-cell-address="'2016'.T37"/>
          </calcext:conditional-format>
          <calcext:conditional-format calcext:target-range-address="'2016'.T38:'2016'.T38">
            <calcext:condition calcext:apply-style-name="Default" calcext:value="&gt;=TODAY()" calcext:base-cell-address="'2016'.T38"/>
            <calcext:condition calcext:apply-style-name="ALERTE1" calcext:value="&lt;TODAY()" calcext:base-cell-address="'2016'.T38"/>
            <calcext:condition calcext:apply-style-name="VIDE1" calcext:value="=ISBLANK()" calcext:base-cell-address="'2016'.T38"/>
          </calcext:conditional-format>
          <calcext:conditional-format calcext:target-range-address="'2016'.T39:'2016'.T39">
            <calcext:condition calcext:apply-style-name="Default" calcext:value="&gt;=TODAY()" calcext:base-cell-address="'2016'.T39"/>
            <calcext:condition calcext:apply-style-name="ALERTE1" calcext:value="&lt;TODAY()" calcext:base-cell-address="'2016'.T39"/>
            <calcext:condition calcext:apply-style-name="VIDE1" calcext:value="=ISBLANK()" calcext:base-cell-address="'2016'.T39"/>
          </calcext:conditional-format>
          <calcext:conditional-format calcext:target-range-address="'2016'.T40:'2016'.T40">
            <calcext:condition calcext:apply-style-name="Default" calcext:value="&gt;=TODAY()" calcext:base-cell-address="'2016'.T40"/>
            <calcext:condition calcext:apply-style-name="ALERTE1" calcext:value="&lt;TODAY()" calcext:base-cell-address="'2016'.T40"/>
            <calcext:condition calcext:apply-style-name="VIDE1" calcext:value="=ISBLANK()" calcext:base-cell-address="'2016'.T40"/>
          </calcext:conditional-format>
          <calcext:conditional-format calcext:target-range-address="'2016'.T41:'2016'.T41">
            <calcext:condition calcext:apply-style-name="Default" calcext:value="&gt;=TODAY()" calcext:base-cell-address="'2016'.T41"/>
            <calcext:condition calcext:apply-style-name="ALERTE1" calcext:value="&lt;TODAY()" calcext:base-cell-address="'2016'.T41"/>
            <calcext:condition calcext:apply-style-name="VIDE1" calcext:value="=ISBLANK()" calcext:base-cell-address="'2016'.T41"/>
          </calcext:conditional-format>
          <calcext:conditional-format calcext:target-range-address="'2016'.T43:'2016'.T43">
            <calcext:condition calcext:apply-style-name="Default" calcext:value="&gt;=TODAY()" calcext:base-cell-address="'2016'.T43"/>
            <calcext:condition calcext:apply-style-name="ALERTE1" calcext:value="&lt;TODAY()" calcext:base-cell-address="'2016'.T43"/>
            <calcext:condition calcext:apply-style-name="VIDE1" calcext:value="=ISBLANK()" calcext:base-cell-address="'2016'.T43"/>
          </calcext:conditional-format>
          <calcext:conditional-format calcext:target-range-address="'2016'.T44:'2016'.T44">
            <calcext:condition calcext:apply-style-name="Default" calcext:value="&gt;=TODAY()" calcext:base-cell-address="'2016'.T44"/>
            <calcext:condition calcext:apply-style-name="ALERTE1" calcext:value="&lt;TODAY()" calcext:base-cell-address="'2016'.T44"/>
            <calcext:condition calcext:apply-style-name="VIDE1" calcext:value="=ISBLANK()" calcext:base-cell-address="'2016'.T44"/>
          </calcext:conditional-format>
          <calcext:conditional-format calcext:target-range-address="'2016'.T45:'2016'.T45">
            <calcext:condition calcext:apply-style-name="Default" calcext:value="&gt;=TODAY()" calcext:base-cell-address="'2016'.T45"/>
            <calcext:condition calcext:apply-style-name="ALERTE1" calcext:value="&lt;TODAY()" calcext:base-cell-address="'2016'.T45"/>
            <calcext:condition calcext:apply-style-name="VIDE1" calcext:value="=ISBLANK()" calcext:base-cell-address="'2016'.T45"/>
          </calcext:conditional-format>
          <calcext:conditional-format calcext:target-range-address="'2016'.T46:'2016'.T46">
            <calcext:condition calcext:apply-style-name="Default" calcext:value="&gt;=TODAY()" calcext:base-cell-address="'2016'.T46"/>
            <calcext:condition calcext:apply-style-name="ALERTE1" calcext:value="&lt;TODAY()" calcext:base-cell-address="'2016'.T46"/>
            <calcext:condition calcext:apply-style-name="VIDE1" calcext:value="=ISBLANK()" calcext:base-cell-address="'2016'.T46"/>
          </calcext:conditional-format>
          <calcext:conditional-format calcext:target-range-address="'2016'.T47:'2016'.T47">
            <calcext:condition calcext:apply-style-name="Default" calcext:value="&gt;=TODAY()" calcext:base-cell-address="'2016'.T47"/>
            <calcext:condition calcext:apply-style-name="ALERTE1" calcext:value="&lt;TODAY()" calcext:base-cell-address="'2016'.T47"/>
            <calcext:condition calcext:apply-style-name="VIDE1" calcext:value="=ISBLANK()" calcext:base-cell-address="'2016'.T47"/>
          </calcext:conditional-format>
          <calcext:conditional-format calcext:target-range-address="'2016'.T48:'2016'.T48">
            <calcext:condition calcext:apply-style-name="Default" calcext:value="&gt;=TODAY()" calcext:base-cell-address="'2016'.T48"/>
            <calcext:condition calcext:apply-style-name="ALERTE1" calcext:value="&lt;TODAY()" calcext:base-cell-address="'2016'.T48"/>
            <calcext:condition calcext:apply-style-name="VIDE1" calcext:value="=ISBLANK()" calcext:base-cell-address="'2016'.T48"/>
          </calcext:conditional-format>
          <calcext:conditional-format calcext:target-range-address="'2016'.T49:'2016'.T49">
            <calcext:condition calcext:apply-style-name="Default" calcext:value="&gt;=TODAY()" calcext:base-cell-address="'2016'.T49"/>
            <calcext:condition calcext:apply-style-name="ALERTE1" calcext:value="&lt;TODAY()" calcext:base-cell-address="'2016'.T49"/>
            <calcext:condition calcext:apply-style-name="VIDE1" calcext:value="=ISBLANK()" calcext:base-cell-address="'2016'.T49"/>
          </calcext:conditional-format>
          <calcext:conditional-format calcext:target-range-address="'2016'.T50:'2016'.T50">
            <calcext:condition calcext:apply-style-name="Default" calcext:value="&gt;=TODAY()" calcext:base-cell-address="'2016'.T50"/>
            <calcext:condition calcext:apply-style-name="ALERTE1" calcext:value="&lt;TODAY()" calcext:base-cell-address="'2016'.T50"/>
            <calcext:condition calcext:apply-style-name="VIDE1" calcext:value="=ISBLANK()" calcext:base-cell-address="'2016'.T50"/>
          </calcext:conditional-format>
          <calcext:conditional-format calcext:target-range-address="'2016'.T51:'2016'.T51">
            <calcext:condition calcext:apply-style-name="Default" calcext:value="&gt;=TODAY()" calcext:base-cell-address="'2016'.T51"/>
            <calcext:condition calcext:apply-style-name="ALERTE1" calcext:value="&lt;TODAY()" calcext:base-cell-address="'2016'.T51"/>
            <calcext:condition calcext:apply-style-name="VIDE1" calcext:value="=ISBLANK()" calcext:base-cell-address="'2016'.T51"/>
          </calcext:conditional-format>
          <calcext:conditional-format calcext:target-range-address="'2016'.T52:'2016'.T52">
            <calcext:condition calcext:apply-style-name="Default" calcext:value="&gt;=TODAY()" calcext:base-cell-address="'2016'.T52"/>
            <calcext:condition calcext:apply-style-name="ALERTE1" calcext:value="&lt;TODAY()" calcext:base-cell-address="'2016'.T52"/>
            <calcext:condition calcext:apply-style-name="VIDE1" calcext:value="=ISBLANK()" calcext:base-cell-address="'2016'.T52"/>
          </calcext:conditional-format>
          <calcext:conditional-format calcext:target-range-address="'2016'.T53:'2016'.T53">
            <calcext:condition calcext:apply-style-name="Default" calcext:value="&gt;=TODAY()" calcext:base-cell-address="'2016'.T53"/>
            <calcext:condition calcext:apply-style-name="ALERTE1" calcext:value="&lt;TODAY()" calcext:base-cell-address="'2016'.T53"/>
            <calcext:condition calcext:apply-style-name="VIDE1" calcext:value="=ISBLANK()" calcext:base-cell-address="'2016'.T53"/>
          </calcext:conditional-format>
          <calcext:conditional-format calcext:target-range-address="'2016'.T54:'2016'.T54">
            <calcext:condition calcext:apply-style-name="Default" calcext:value="&gt;=TODAY()" calcext:base-cell-address="'2016'.T54"/>
            <calcext:condition calcext:apply-style-name="ALERTE1" calcext:value="&lt;TODAY()" calcext:base-cell-address="'2016'.T54"/>
            <calcext:condition calcext:apply-style-name="VIDE1" calcext:value="=ISBLANK()" calcext:base-cell-address="'2016'.T54"/>
          </calcext:conditional-format>
          <calcext:conditional-format calcext:target-range-address="'2016'.T55:'2016'.T55">
            <calcext:condition calcext:apply-style-name="Default" calcext:value="&gt;=TODAY()" calcext:base-cell-address="'2016'.T55"/>
            <calcext:condition calcext:apply-style-name="ALERTE1" calcext:value="&lt;TODAY()" calcext:base-cell-address="'2016'.T55"/>
            <calcext:condition calcext:apply-style-name="VIDE1" calcext:value="=ISBLANK()" calcext:base-cell-address="'2016'.T55"/>
          </calcext:conditional-format>
          <calcext:conditional-format calcext:target-range-address="'2016'.T56:'2016'.T56">
            <calcext:condition calcext:apply-style-name="Default" calcext:value="&gt;=TODAY()" calcext:base-cell-address="'2016'.T56"/>
            <calcext:condition calcext:apply-style-name="ALERTE1" calcext:value="&lt;TODAY()" calcext:base-cell-address="'2016'.T56"/>
            <calcext:condition calcext:apply-style-name="VIDE1" calcext:value="=ISBLANK()" calcext:base-cell-address="'2016'.T56"/>
          </calcext:conditional-format>
          <calcext:conditional-format calcext:target-range-address="'2016'.T57:'2016'.T57">
            <calcext:condition calcext:apply-style-name="Default" calcext:value="&gt;=TODAY()" calcext:base-cell-address="'2016'.T57"/>
            <calcext:condition calcext:apply-style-name="ALERTE1" calcext:value="&lt;TODAY()" calcext:base-cell-address="'2016'.T57"/>
            <calcext:condition calcext:apply-style-name="VIDE1" calcext:value="=ISBLANK()" calcext:base-cell-address="'2016'.T57"/>
          </calcext:conditional-format>
          <calcext:conditional-format calcext:target-range-address="'2016'.T58:'2016'.T58">
            <calcext:condition calcext:apply-style-name="Default" calcext:value="&gt;=TODAY()" calcext:base-cell-address="'2016'.T58"/>
            <calcext:condition calcext:apply-style-name="ALERTE1" calcext:value="&lt;TODAY()" calcext:base-cell-address="'2016'.T58"/>
            <calcext:condition calcext:apply-style-name="VIDE1" calcext:value="=ISBLANK()" calcext:base-cell-address="'2016'.T58"/>
          </calcext:conditional-format>
          <calcext:conditional-format calcext:target-range-address="'2016'.T59:'2016'.T59">
            <calcext:condition calcext:apply-style-name="Default" calcext:value="&gt;=TODAY()" calcext:base-cell-address="'2016'.T59"/>
            <calcext:condition calcext:apply-style-name="ALERTE1" calcext:value="&lt;TODAY()" calcext:base-cell-address="'2016'.T59"/>
            <calcext:condition calcext:apply-style-name="VIDE1" calcext:value="=ISBLANK()" calcext:base-cell-address="'2016'.T59"/>
          </calcext:conditional-format>
          <calcext:conditional-format calcext:target-range-address="'2016'.T60:'2016'.T60">
            <calcext:condition calcext:apply-style-name="Default" calcext:value="&gt;=TODAY()" calcext:base-cell-address="'2016'.T60"/>
            <calcext:condition calcext:apply-style-name="ALERTE1" calcext:value="&lt;TODAY()" calcext:base-cell-address="'2016'.T60"/>
            <calcext:condition calcext:apply-style-name="VIDE1" calcext:value="=ISBLANK()" calcext:base-cell-address="'2016'.T60"/>
          </calcext:conditional-format>
          <calcext:conditional-format calcext:target-range-address="'2016'.T61:'2016'.T61">
            <calcext:condition calcext:apply-style-name="Default" calcext:value="&gt;=TODAY()" calcext:base-cell-address="'2016'.T61"/>
            <calcext:condition calcext:apply-style-name="ALERTE1" calcext:value="&lt;TODAY()" calcext:base-cell-address="'2016'.T61"/>
            <calcext:condition calcext:apply-style-name="VIDE1" calcext:value="=ISBLANK()" calcext:base-cell-address="'2016'.T61"/>
          </calcext:conditional-format>
          <calcext:conditional-format calcext:target-range-address="'2016'.T62:'2016'.T62">
            <calcext:condition calcext:apply-style-name="Default" calcext:value="&gt;=TODAY()" calcext:base-cell-address="'2016'.T62"/>
            <calcext:condition calcext:apply-style-name="ALERTE1" calcext:value="&lt;TODAY()" calcext:base-cell-address="'2016'.T62"/>
            <calcext:condition calcext:apply-style-name="VIDE1" calcext:value="=ISBLANK()" calcext:base-cell-address="'2016'.T62"/>
          </calcext:conditional-format>
          <calcext:conditional-format calcext:target-range-address="'2016'.T63:'2016'.T63">
            <calcext:condition calcext:apply-style-name="Default" calcext:value="&gt;=TODAY()" calcext:base-cell-address="'2016'.T63"/>
            <calcext:condition calcext:apply-style-name="ALERTE1" calcext:value="&lt;TODAY()" calcext:base-cell-address="'2016'.T63"/>
            <calcext:condition calcext:apply-style-name="VIDE1" calcext:value="=ISBLANK()" calcext:base-cell-address="'2016'.T63"/>
          </calcext:conditional-format>
          <calcext:conditional-format calcext:target-range-address="'2016'.T64:'2016'.T64">
            <calcext:condition calcext:apply-style-name="Default" calcext:value="&gt;=TODAY()" calcext:base-cell-address="'2016'.T64"/>
            <calcext:condition calcext:apply-style-name="ALERTE1" calcext:value="&lt;TODAY()" calcext:base-cell-address="'2016'.T64"/>
            <calcext:condition calcext:apply-style-name="VIDE1" calcext:value="=ISBLANK()" calcext:base-cell-address="'2016'.T64"/>
          </calcext:conditional-format>
          <calcext:conditional-format calcext:target-range-address="'2016'.T65:'2016'.T65">
            <calcext:condition calcext:apply-style-name="Default" calcext:value="&gt;=TODAY()" calcext:base-cell-address="'2016'.T65"/>
            <calcext:condition calcext:apply-style-name="ALERTE1" calcext:value="&lt;TODAY()" calcext:base-cell-address="'2016'.T65"/>
            <calcext:condition calcext:apply-style-name="VIDE1" calcext:value="=ISBLANK()" calcext:base-cell-address="'2016'.T65"/>
          </calcext:conditional-format>
          <calcext:conditional-format calcext:target-range-address="'2016'.T66:'2016'.T66">
            <calcext:condition calcext:apply-style-name="Default" calcext:value="&gt;=TODAY()" calcext:base-cell-address="'2016'.T66"/>
            <calcext:condition calcext:apply-style-name="ALERTE1" calcext:value="&lt;TODAY()" calcext:base-cell-address="'2016'.T66"/>
            <calcext:condition calcext:apply-style-name="VIDE1" calcext:value="=ISBLANK()" calcext:base-cell-address="'2016'.T66"/>
          </calcext:conditional-format>
          <calcext:conditional-format calcext:target-range-address="'2016'.T67:'2016'.T67">
            <calcext:condition calcext:apply-style-name="Default" calcext:value="&gt;=TODAY()" calcext:base-cell-address="'2016'.T67"/>
            <calcext:condition calcext:apply-style-name="ALERTE1" calcext:value="&lt;TODAY()" calcext:base-cell-address="'2016'.T67"/>
            <calcext:condition calcext:apply-style-name="VIDE1" calcext:value="=ISBLANK()" calcext:base-cell-address="'2016'.T67"/>
          </calcext:conditional-format>
          <calcext:conditional-format calcext:target-range-address="'2016'.T68:'2016'.T68">
            <calcext:condition calcext:apply-style-name="Default" calcext:value="&gt;=TODAY()" calcext:base-cell-address="'2016'.T68"/>
            <calcext:condition calcext:apply-style-name="ALERTE1" calcext:value="&lt;TODAY()" calcext:base-cell-address="'2016'.T68"/>
            <calcext:condition calcext:apply-style-name="VIDE1" calcext:value="=ISBLANK()" calcext:base-cell-address="'2016'.T68"/>
          </calcext:conditional-format>
          <calcext:conditional-format calcext:target-range-address="'2016'.T69:'2016'.T69">
            <calcext:condition calcext:apply-style-name="Default" calcext:value="&gt;=TODAY()" calcext:base-cell-address="'2016'.T69"/>
            <calcext:condition calcext:apply-style-name="ALERTE1" calcext:value="&lt;TODAY()" calcext:base-cell-address="'2016'.T69"/>
            <calcext:condition calcext:apply-style-name="VIDE1" calcext:value="=ISBLANK()" calcext:base-cell-address="'2016'.T69"/>
          </calcext:conditional-format>
          <calcext:conditional-format calcext:target-range-address="'2016'.T70:'2016'.T70">
            <calcext:condition calcext:apply-style-name="Default" calcext:value="&gt;=TODAY()" calcext:base-cell-address="'2016'.T70"/>
            <calcext:condition calcext:apply-style-name="ALERTE1" calcext:value="&lt;TODAY()" calcext:base-cell-address="'2016'.T70"/>
            <calcext:condition calcext:apply-style-name="VIDE1" calcext:value="=ISBLANK()" calcext:base-cell-address="'2016'.T70"/>
          </calcext:conditional-format>
          <calcext:conditional-format calcext:target-range-address="'2016'.T71:'2016'.T71">
            <calcext:condition calcext:apply-style-name="Default" calcext:value="&gt;=TODAY()" calcext:base-cell-address="'2016'.T71"/>
            <calcext:condition calcext:apply-style-name="ALERTE1" calcext:value="&lt;TODAY()" calcext:base-cell-address="'2016'.T71"/>
            <calcext:condition calcext:apply-style-name="VIDE1" calcext:value="=ISBLANK()" calcext:base-cell-address="'2016'.T71"/>
          </calcext:conditional-format>
          <calcext:conditional-format calcext:target-range-address="'2016'.T72:'2016'.T72">
            <calcext:condition calcext:apply-style-name="Default" calcext:value="&gt;=TODAY()" calcext:base-cell-address="'2016'.T72"/>
            <calcext:condition calcext:apply-style-name="ALERTE1" calcext:value="&lt;TODAY()" calcext:base-cell-address="'2016'.T72"/>
            <calcext:condition calcext:apply-style-name="VIDE1" calcext:value="=ISBLANK()" calcext:base-cell-address="'2016'.T72"/>
          </calcext:conditional-format>
          <calcext:conditional-format calcext:target-range-address="'2016'.T73:'2016'.T73">
            <calcext:condition calcext:apply-style-name="Default" calcext:value="&gt;=TODAY()" calcext:base-cell-address="'2016'.T73"/>
            <calcext:condition calcext:apply-style-name="ALERTE1" calcext:value="&lt;TODAY()" calcext:base-cell-address="'2016'.T73"/>
            <calcext:condition calcext:apply-style-name="VIDE1" calcext:value="=ISBLANK()" calcext:base-cell-address="'2016'.T73"/>
          </calcext:conditional-format>
          <calcext:conditional-format calcext:target-range-address="'2016'.T74:'2016'.T74">
            <calcext:condition calcext:apply-style-name="Default" calcext:value="&gt;=TODAY()" calcext:base-cell-address="'2016'.T74"/>
            <calcext:condition calcext:apply-style-name="ALERTE1" calcext:value="&lt;TODAY()" calcext:base-cell-address="'2016'.T74"/>
            <calcext:condition calcext:apply-style-name="VIDE1" calcext:value="=ISBLANK()" calcext:base-cell-address="'2016'.T74"/>
          </calcext:conditional-format>
          <calcext:conditional-format calcext:target-range-address="'2016'.T75:'2016'.T75">
            <calcext:condition calcext:apply-style-name="Default" calcext:value="&gt;=TODAY()" calcext:base-cell-address="'2016'.T75"/>
            <calcext:condition calcext:apply-style-name="ALERTE1" calcext:value="&lt;TODAY()" calcext:base-cell-address="'2016'.T75"/>
            <calcext:condition calcext:apply-style-name="VIDE1" calcext:value="=ISBLANK()" calcext:base-cell-address="'2016'.T75"/>
          </calcext:conditional-format>
          <calcext:conditional-format calcext:target-range-address="'2016'.T76:'2016'.T76">
            <calcext:condition calcext:apply-style-name="Default" calcext:value="&gt;=TODAY()" calcext:base-cell-address="'2016'.T76"/>
            <calcext:condition calcext:apply-style-name="ALERTE1" calcext:value="&lt;TODAY()" calcext:base-cell-address="'2016'.T76"/>
            <calcext:condition calcext:apply-style-name="VIDE1" calcext:value="=ISBLANK()" calcext:base-cell-address="'2016'.T76"/>
          </calcext:conditional-format>
          <calcext:conditional-format calcext:target-range-address="'2016'.T77:'2016'.T77">
            <calcext:condition calcext:apply-style-name="Default" calcext:value="&gt;=TODAY()" calcext:base-cell-address="'2016'.T77"/>
            <calcext:condition calcext:apply-style-name="ALERTE1" calcext:value="&lt;TODAY()" calcext:base-cell-address="'2016'.T77"/>
            <calcext:condition calcext:apply-style-name="VIDE1" calcext:value="=ISBLANK()" calcext:base-cell-address="'2016'.T77"/>
          </calcext:conditional-format>
          <calcext:conditional-format calcext:target-range-address="'2016'.T78:'2016'.T78">
            <calcext:condition calcext:apply-style-name="Default" calcext:value="&gt;=TODAY()" calcext:base-cell-address="'2016'.T78"/>
            <calcext:condition calcext:apply-style-name="ALERTE1" calcext:value="&lt;TODAY()" calcext:base-cell-address="'2016'.T78"/>
            <calcext:condition calcext:apply-style-name="VIDE1" calcext:value="=ISBLANK()" calcext:base-cell-address="'2016'.T78"/>
          </calcext:conditional-format>
          <calcext:conditional-format calcext:target-range-address="'2016'.T79:'2016'.T79">
            <calcext:condition calcext:apply-style-name="Default" calcext:value="&gt;=TODAY()" calcext:base-cell-address="'2016'.T79"/>
            <calcext:condition calcext:apply-style-name="ALERTE1" calcext:value="&lt;TODAY()" calcext:base-cell-address="'2016'.T79"/>
            <calcext:condition calcext:apply-style-name="VIDE1" calcext:value="=ISBLANK()" calcext:base-cell-address="'2016'.T79"/>
          </calcext:conditional-format>
          <calcext:conditional-format calcext:target-range-address="'2016'.T80:'2016'.T80">
            <calcext:condition calcext:apply-style-name="Default" calcext:value="&gt;=TODAY()" calcext:base-cell-address="'2016'.T80"/>
            <calcext:condition calcext:apply-style-name="ALERTE1" calcext:value="&lt;TODAY()" calcext:base-cell-address="'2016'.T80"/>
            <calcext:condition calcext:apply-style-name="VIDE1" calcext:value="=ISBLANK()" calcext:base-cell-address="'2016'.T80"/>
          </calcext:conditional-format>
          <calcext:conditional-format calcext:target-range-address="'2016'.T81:'2016'.T81">
            <calcext:condition calcext:apply-style-name="Default" calcext:value="&gt;=TODAY()" calcext:base-cell-address="'2016'.T81"/>
            <calcext:condition calcext:apply-style-name="ALERTE1" calcext:value="&lt;TODAY()" calcext:base-cell-address="'2016'.T81"/>
            <calcext:condition calcext:apply-style-name="VIDE1" calcext:value="=ISBLANK()" calcext:base-cell-address="'2016'.T81"/>
          </calcext:conditional-format>
          <calcext:conditional-format calcext:target-range-address="'2016'.T82:'2016'.T82">
            <calcext:condition calcext:apply-style-name="Default" calcext:value="&gt;=TODAY()" calcext:base-cell-address="'2016'.T82"/>
            <calcext:condition calcext:apply-style-name="ALERTE1" calcext:value="&lt;TODAY()" calcext:base-cell-address="'2016'.T82"/>
            <calcext:condition calcext:apply-style-name="VIDE1" calcext:value="=ISBLANK()" calcext:base-cell-address="'2016'.T82"/>
          </calcext:conditional-format>
          <calcext:conditional-format calcext:target-range-address="'2016'.T83:'2016'.T83">
            <calcext:condition calcext:apply-style-name="Default" calcext:value="&gt;=TODAY()" calcext:base-cell-address="'2016'.T83"/>
            <calcext:condition calcext:apply-style-name="ALERTE1" calcext:value="&lt;TODAY()" calcext:base-cell-address="'2016'.T83"/>
            <calcext:condition calcext:apply-style-name="VIDE1" calcext:value="=ISBLANK()" calcext:base-cell-address="'2016'.T83"/>
          </calcext:conditional-format>
          <calcext:conditional-format calcext:target-range-address="'2016'.T84:'2016'.T84">
            <calcext:condition calcext:apply-style-name="Default" calcext:value="&gt;=TODAY()" calcext:base-cell-address="'2016'.T84"/>
            <calcext:condition calcext:apply-style-name="ALERTE1" calcext:value="&lt;TODAY()" calcext:base-cell-address="'2016'.T84"/>
            <calcext:condition calcext:apply-style-name="VIDE1" calcext:value="=ISBLANK()" calcext:base-cell-address="'2016'.T84"/>
          </calcext:conditional-format>
          <calcext:conditional-format calcext:target-range-address="'2016'.T85:'2016'.T85">
            <calcext:condition calcext:apply-style-name="Default" calcext:value="&gt;=TODAY()" calcext:base-cell-address="'2016'.T85"/>
            <calcext:condition calcext:apply-style-name="ALERTE1" calcext:value="&lt;TODAY()" calcext:base-cell-address="'2016'.T85"/>
            <calcext:condition calcext:apply-style-name="VIDE1" calcext:value="=ISBLANK()" calcext:base-cell-address="'2016'.T85"/>
          </calcext:conditional-format>
          <calcext:conditional-format calcext:target-range-address="'2016'.T86:'2016'.T86">
            <calcext:condition calcext:apply-style-name="Default" calcext:value="&gt;=TODAY()" calcext:base-cell-address="'2016'.T86"/>
            <calcext:condition calcext:apply-style-name="ALERTE1" calcext:value="&lt;TODAY()" calcext:base-cell-address="'2016'.T86"/>
            <calcext:condition calcext:apply-style-name="VIDE1" calcext:value="=ISBLANK()" calcext:base-cell-address="'2016'.T86"/>
          </calcext:conditional-format>
          <calcext:conditional-format calcext:target-range-address="'2016'.T87:'2016'.T87">
            <calcext:condition calcext:apply-style-name="Default" calcext:value="&gt;=TODAY()" calcext:base-cell-address="'2016'.T87"/>
            <calcext:condition calcext:apply-style-name="ALERTE1" calcext:value="&lt;TODAY()" calcext:base-cell-address="'2016'.T87"/>
            <calcext:condition calcext:apply-style-name="VIDE1" calcext:value="=ISBLANK()" calcext:base-cell-address="'2016'.T87"/>
          </calcext:conditional-format>
          <calcext:conditional-format calcext:target-range-address="'2016'.T88:'2016'.T88">
            <calcext:condition calcext:apply-style-name="Default" calcext:value="&gt;=TODAY()" calcext:base-cell-address="'2016'.T88"/>
            <calcext:condition calcext:apply-style-name="ALERTE1" calcext:value="&lt;TODAY()" calcext:base-cell-address="'2016'.T88"/>
            <calcext:condition calcext:apply-style-name="VIDE1" calcext:value="=ISBLANK()" calcext:base-cell-address="'2016'.T88"/>
          </calcext:conditional-format>
          <calcext:conditional-format calcext:target-range-address="'2016'.T89:'2016'.T89">
            <calcext:condition calcext:apply-style-name="Default" calcext:value="&gt;=TODAY()" calcext:base-cell-address="'2016'.T89"/>
            <calcext:condition calcext:apply-style-name="ALERTE1" calcext:value="&lt;TODAY()" calcext:base-cell-address="'2016'.T89"/>
            <calcext:condition calcext:apply-style-name="VIDE1" calcext:value="=ISBLANK()" calcext:base-cell-address="'2016'.T89"/>
          </calcext:conditional-format>
          <calcext:conditional-format calcext:target-range-address="'2016'.T90:'2016'.T90">
            <calcext:condition calcext:apply-style-name="Default" calcext:value="&gt;=TODAY()" calcext:base-cell-address="'2016'.T90"/>
            <calcext:condition calcext:apply-style-name="ALERTE1" calcext:value="&lt;TODAY()" calcext:base-cell-address="'2016'.T90"/>
            <calcext:condition calcext:apply-style-name="VIDE1" calcext:value="=ISBLANK()" calcext:base-cell-address="'2016'.T90"/>
          </calcext:conditional-format>
          <calcext:conditional-format calcext:target-range-address="'2016'.T91:'2016'.T91">
            <calcext:condition calcext:apply-style-name="Default" calcext:value="&gt;=TODAY()" calcext:base-cell-address="'2016'.T91"/>
            <calcext:condition calcext:apply-style-name="ALERTE1" calcext:value="&lt;TODAY()" calcext:base-cell-address="'2016'.T91"/>
            <calcext:condition calcext:apply-style-name="VIDE1" calcext:value="=ISBLANK()" calcext:base-cell-address="'2016'.T91"/>
          </calcext:conditional-format>
          <calcext:conditional-format calcext:target-range-address="'2016'.T92:'2016'.T92">
            <calcext:condition calcext:apply-style-name="Default" calcext:value="&gt;=TODAY()" calcext:base-cell-address="'2016'.T92"/>
            <calcext:condition calcext:apply-style-name="ALERTE1" calcext:value="&lt;TODAY()" calcext:base-cell-address="'2016'.T92"/>
            <calcext:condition calcext:apply-style-name="VIDE1" calcext:value="=ISBLANK()" calcext:base-cell-address="'2016'.T92"/>
          </calcext:conditional-format>
          <calcext:conditional-format calcext:target-range-address="'2016'.T93:'2016'.T93">
            <calcext:condition calcext:apply-style-name="Default" calcext:value="&gt;=TODAY()" calcext:base-cell-address="'2016'.T93"/>
            <calcext:condition calcext:apply-style-name="ALERTE1" calcext:value="&lt;TODAY()" calcext:base-cell-address="'2016'.T93"/>
            <calcext:condition calcext:apply-style-name="VIDE1" calcext:value="=ISBLANK()" calcext:base-cell-address="'2016'.T93"/>
          </calcext:conditional-format>
          <calcext:conditional-format calcext:target-range-address="'2016'.T94:'2016'.T94">
            <calcext:condition calcext:apply-style-name="Default" calcext:value="&gt;=TODAY()" calcext:base-cell-address="'2016'.T94"/>
            <calcext:condition calcext:apply-style-name="ALERTE1" calcext:value="&lt;TODAY()" calcext:base-cell-address="'2016'.T94"/>
            <calcext:condition calcext:apply-style-name="VIDE1" calcext:value="=ISBLANK()" calcext:base-cell-address="'2016'.T94"/>
          </calcext:conditional-format>
          <calcext:conditional-format calcext:target-range-address="'2016'.T95:'2016'.T95">
            <calcext:condition calcext:apply-style-name="Default" calcext:value="&gt;=TODAY()" calcext:base-cell-address="'2016'.T95"/>
            <calcext:condition calcext:apply-style-name="ALERTE1" calcext:value="&lt;TODAY()" calcext:base-cell-address="'2016'.T95"/>
            <calcext:condition calcext:apply-style-name="VIDE1" calcext:value="=ISBLANK()" calcext:base-cell-address="'2016'.T95"/>
          </calcext:conditional-format>
          <calcext:conditional-format calcext:target-range-address="'2016'.T96:'2016'.T96">
            <calcext:condition calcext:apply-style-name="Default" calcext:value="&gt;=TODAY()" calcext:base-cell-address="'2016'.T96"/>
            <calcext:condition calcext:apply-style-name="ALERTE1" calcext:value="&lt;TODAY()" calcext:base-cell-address="'2016'.T96"/>
            <calcext:condition calcext:apply-style-name="VIDE1" calcext:value="=ISBLANK()" calcext:base-cell-address="'2016'.T96"/>
          </calcext:conditional-format>
          <calcext:conditional-format calcext:target-range-address="'2016'.T97:'2016'.T97">
            <calcext:condition calcext:apply-style-name="Default" calcext:value="&gt;=TODAY()" calcext:base-cell-address="'2016'.T97"/>
            <calcext:condition calcext:apply-style-name="ALERTE1" calcext:value="&lt;TODAY()" calcext:base-cell-address="'2016'.T97"/>
            <calcext:condition calcext:apply-style-name="VIDE1" calcext:value="=ISBLANK()" calcext:base-cell-address="'2016'.T97"/>
          </calcext:conditional-format>
          <calcext:conditional-format calcext:target-range-address="'2016'.T98:'2016'.T98">
            <calcext:condition calcext:apply-style-name="Default" calcext:value="&gt;=TODAY()" calcext:base-cell-address="'2016'.T98"/>
            <calcext:condition calcext:apply-style-name="ALERTE1" calcext:value="&lt;TODAY()" calcext:base-cell-address="'2016'.T98"/>
            <calcext:condition calcext:apply-style-name="VIDE1" calcext:value="=ISBLANK()" calcext:base-cell-address="'2016'.T98"/>
          </calcext:conditional-format>
          <calcext:conditional-format calcext:target-range-address="'2016'.T99:'2016'.T99">
            <calcext:condition calcext:apply-style-name="Default" calcext:value="&gt;=TODAY()" calcext:base-cell-address="'2016'.T99"/>
            <calcext:condition calcext:apply-style-name="ALERTE1" calcext:value="&lt;TODAY()" calcext:base-cell-address="'2016'.T99"/>
            <calcext:condition calcext:apply-style-name="VIDE1" calcext:value="=ISBLANK()" calcext:base-cell-address="'2016'.T99"/>
          </calcext:conditional-format>
          <calcext:conditional-format calcext:target-range-address="'2016'.T100:'2016'.T100">
            <calcext:condition calcext:apply-style-name="Default" calcext:value="&gt;=TODAY()" calcext:base-cell-address="'2016'.T100"/>
            <calcext:condition calcext:apply-style-name="ALERTE1" calcext:value="&lt;TODAY()" calcext:base-cell-address="'2016'.T100"/>
            <calcext:condition calcext:apply-style-name="VIDE1" calcext:value="=ISBLANK()" calcext:base-cell-address="'2016'.T100"/>
          </calcext:conditional-format>
          <calcext:conditional-format calcext:target-range-address="'2016'.T101:'2016'.T101">
            <calcext:condition calcext:apply-style-name="Default" calcext:value="&gt;=TODAY()" calcext:base-cell-address="'2016'.T101"/>
            <calcext:condition calcext:apply-style-name="ALERTE1" calcext:value="&lt;TODAY()" calcext:base-cell-address="'2016'.T101"/>
            <calcext:condition calcext:apply-style-name="VIDE1" calcext:value="=ISBLANK()" calcext:base-cell-address="'2016'.T101"/>
          </calcext:conditional-format>
          <calcext:conditional-format calcext:target-range-address="'2016'.T102:'2016'.T102">
            <calcext:condition calcext:apply-style-name="Default" calcext:value="&gt;=TODAY()" calcext:base-cell-address="'2016'.T102"/>
            <calcext:condition calcext:apply-style-name="ALERTE1" calcext:value="&lt;TODAY()" calcext:base-cell-address="'2016'.T102"/>
            <calcext:condition calcext:apply-style-name="VIDE1" calcext:value="=ISBLANK()" calcext:base-cell-address="'2016'.T102"/>
          </calcext:conditional-format>
          <calcext:conditional-format calcext:target-range-address="'2016'.T103:'2016'.T103">
            <calcext:condition calcext:apply-style-name="Default" calcext:value="&gt;=TODAY()" calcext:base-cell-address="'2016'.T103"/>
            <calcext:condition calcext:apply-style-name="ALERTE1" calcext:value="&lt;TODAY()" calcext:base-cell-address="'2016'.T103"/>
            <calcext:condition calcext:apply-style-name="VIDE1" calcext:value="=ISBLANK()" calcext:base-cell-address="'2016'.T103"/>
          </calcext:conditional-format>
          <calcext:conditional-format calcext:target-range-address="'2016'.T104:'2016'.T104">
            <calcext:condition calcext:apply-style-name="Default" calcext:value="&gt;=TODAY()" calcext:base-cell-address="'2016'.T104"/>
            <calcext:condition calcext:apply-style-name="ALERTE1" calcext:value="&lt;TODAY()" calcext:base-cell-address="'2016'.T104"/>
            <calcext:condition calcext:apply-style-name="VIDE1" calcext:value="=ISBLANK()" calcext:base-cell-address="'2016'.T104"/>
          </calcext:conditional-format>
          <calcext:conditional-format calcext:target-range-address="'2016'.T105:'2016'.T105">
            <calcext:condition calcext:apply-style-name="Default" calcext:value="&gt;=TODAY()" calcext:base-cell-address="'2016'.T105"/>
            <calcext:condition calcext:apply-style-name="ALERTE1" calcext:value="&lt;TODAY()" calcext:base-cell-address="'2016'.T105"/>
            <calcext:condition calcext:apply-style-name="VIDE1" calcext:value="=ISBLANK()" calcext:base-cell-address="'2016'.T105"/>
          </calcext:conditional-format>
          <calcext:conditional-format calcext:target-range-address="'2016'.T106:'2016'.T106">
            <calcext:condition calcext:apply-style-name="Default" calcext:value="&gt;=TODAY()" calcext:base-cell-address="'2016'.T106"/>
            <calcext:condition calcext:apply-style-name="ALERTE1" calcext:value="&lt;TODAY()" calcext:base-cell-address="'2016'.T106"/>
            <calcext:condition calcext:apply-style-name="VIDE1" calcext:value="=ISBLANK()" calcext:base-cell-address="'2016'.T106"/>
          </calcext:conditional-format>
          <calcext:conditional-format calcext:target-range-address="'2016'.T107:'2016'.T107">
            <calcext:condition calcext:apply-style-name="Default" calcext:value="&gt;=TODAY()" calcext:base-cell-address="'2016'.T107"/>
            <calcext:condition calcext:apply-style-name="ALERTE1" calcext:value="&lt;TODAY()" calcext:base-cell-address="'2016'.T107"/>
            <calcext:condition calcext:apply-style-name="VIDE1" calcext:value="=ISBLANK()" calcext:base-cell-address="'2016'.T107"/>
          </calcext:conditional-format>
          <calcext:conditional-format calcext:target-range-address="'2016'.T108:'2016'.T108">
            <calcext:condition calcext:apply-style-name="Default" calcext:value="&gt;=TODAY()" calcext:base-cell-address="'2016'.T108"/>
            <calcext:condition calcext:apply-style-name="ALERTE1" calcext:value="&lt;TODAY()" calcext:base-cell-address="'2016'.T108"/>
            <calcext:condition calcext:apply-style-name="VIDE1" calcext:value="=ISBLANK()" calcext:base-cell-address="'2016'.T108"/>
          </calcext:conditional-format>
          <calcext:conditional-format calcext:target-range-address="'2016'.T109:'2016'.T109">
            <calcext:condition calcext:apply-style-name="Default" calcext:value="&gt;=TODAY()" calcext:base-cell-address="'2016'.T109"/>
            <calcext:condition calcext:apply-style-name="ALERTE1" calcext:value="&lt;TODAY()" calcext:base-cell-address="'2016'.T109"/>
            <calcext:condition calcext:apply-style-name="VIDE1" calcext:value="=ISBLANK()" calcext:base-cell-address="'2016'.T109"/>
          </calcext:conditional-format>
          <calcext:conditional-format calcext:target-range-address="'2016'.T110:'2016'.T110">
            <calcext:condition calcext:apply-style-name="Default" calcext:value="&gt;=TODAY()" calcext:base-cell-address="'2016'.T110"/>
            <calcext:condition calcext:apply-style-name="ALERTE1" calcext:value="&lt;TODAY()" calcext:base-cell-address="'2016'.T110"/>
            <calcext:condition calcext:apply-style-name="VIDE1" calcext:value="=ISBLANK()" calcext:base-cell-address="'2016'.T110"/>
          </calcext:conditional-format>
          <calcext:conditional-format calcext:target-range-address="'2016'.T111:'2016'.T111">
            <calcext:condition calcext:apply-style-name="Default" calcext:value="&gt;=TODAY()" calcext:base-cell-address="'2016'.T111"/>
            <calcext:condition calcext:apply-style-name="ALERTE1" calcext:value="&lt;TODAY()" calcext:base-cell-address="'2016'.T111"/>
            <calcext:condition calcext:apply-style-name="VIDE1" calcext:value="=ISBLANK()" calcext:base-cell-address="'2016'.T111"/>
          </calcext:conditional-format>
          <calcext:conditional-format calcext:target-range-address="'2016'.T112:'2016'.T112">
            <calcext:condition calcext:apply-style-name="Default" calcext:value="&gt;=TODAY()" calcext:base-cell-address="'2016'.T112"/>
            <calcext:condition calcext:apply-style-name="ALERTE1" calcext:value="&lt;TODAY()" calcext:base-cell-address="'2016'.T112"/>
            <calcext:condition calcext:apply-style-name="VIDE1" calcext:value="=ISBLANK()" calcext:base-cell-address="'2016'.T112"/>
          </calcext:conditional-format>
          <calcext:conditional-format calcext:target-range-address="'2016'.T113:'2016'.T113">
            <calcext:condition calcext:apply-style-name="Default" calcext:value="&gt;=TODAY()" calcext:base-cell-address="'2016'.T113"/>
            <calcext:condition calcext:apply-style-name="ALERTE1" calcext:value="&lt;TODAY()" calcext:base-cell-address="'2016'.T113"/>
            <calcext:condition calcext:apply-style-name="VIDE1" calcext:value="=ISBLANK()" calcext:base-cell-address="'2016'.T113"/>
          </calcext:conditional-format>
          <calcext:conditional-format calcext:target-range-address="'2016'.T114:'2016'.T114">
            <calcext:condition calcext:apply-style-name="Default" calcext:value="&gt;=TODAY()" calcext:base-cell-address="'2016'.T114"/>
            <calcext:condition calcext:apply-style-name="ALERTE1" calcext:value="&lt;TODAY()" calcext:base-cell-address="'2016'.T114"/>
            <calcext:condition calcext:apply-style-name="VIDE1" calcext:value="=ISBLANK()" calcext:base-cell-address="'2016'.T114"/>
          </calcext:conditional-format>
          <calcext:conditional-format calcext:target-range-address="'2016'.T115:'2016'.T115">
            <calcext:condition calcext:apply-style-name="Default" calcext:value="&gt;=TODAY()" calcext:base-cell-address="'2016'.T115"/>
            <calcext:condition calcext:apply-style-name="ALERTE1" calcext:value="&lt;TODAY()" calcext:base-cell-address="'2016'.T115"/>
            <calcext:condition calcext:apply-style-name="VIDE1" calcext:value="=ISBLANK()" calcext:base-cell-address="'2016'.T115"/>
          </calcext:conditional-format>
          <calcext:conditional-format calcext:target-range-address="'2016'.T116:'2016'.T116">
            <calcext:condition calcext:apply-style-name="Default" calcext:value="&gt;=TODAY()" calcext:base-cell-address="'2016'.T116"/>
            <calcext:condition calcext:apply-style-name="ALERTE1" calcext:value="&lt;TODAY()" calcext:base-cell-address="'2016'.T116"/>
            <calcext:condition calcext:apply-style-name="VIDE1" calcext:value="=ISBLANK()" calcext:base-cell-address="'2016'.T116"/>
          </calcext:conditional-format>
          <calcext:conditional-format calcext:target-range-address="'2016'.T117:'2016'.T117">
            <calcext:condition calcext:apply-style-name="Default" calcext:value="&gt;=TODAY()" calcext:base-cell-address="'2016'.T117"/>
            <calcext:condition calcext:apply-style-name="ALERTE1" calcext:value="&lt;TODAY()" calcext:base-cell-address="'2016'.T117"/>
            <calcext:condition calcext:apply-style-name="VIDE1" calcext:value="=ISBLANK()" calcext:base-cell-address="'2016'.T117"/>
          </calcext:conditional-format>
          <calcext:conditional-format calcext:target-range-address="'2016'.T118:'2016'.T118">
            <calcext:condition calcext:apply-style-name="Default" calcext:value="&gt;=TODAY()" calcext:base-cell-address="'2016'.T118"/>
            <calcext:condition calcext:apply-style-name="ALERTE1" calcext:value="&lt;TODAY()" calcext:base-cell-address="'2016'.T118"/>
            <calcext:condition calcext:apply-style-name="VIDE1" calcext:value="=ISBLANK()" calcext:base-cell-address="'2016'.T118"/>
          </calcext:conditional-format>
          <calcext:conditional-format calcext:target-range-address="'2016'.T119:'2016'.T119">
            <calcext:condition calcext:apply-style-name="Default" calcext:value="&gt;=TODAY()" calcext:base-cell-address="'2016'.T119"/>
            <calcext:condition calcext:apply-style-name="ALERTE1" calcext:value="&lt;TODAY()" calcext:base-cell-address="'2016'.T119"/>
            <calcext:condition calcext:apply-style-name="VIDE1" calcext:value="=ISBLANK()" calcext:base-cell-address="'2016'.T119"/>
          </calcext:conditional-format>
          <calcext:conditional-format calcext:target-range-address="'2016'.T120:'2016'.T120">
            <calcext:condition calcext:apply-style-name="Default" calcext:value="&gt;=TODAY()" calcext:base-cell-address="'2016'.T120"/>
            <calcext:condition calcext:apply-style-name="ALERTE1" calcext:value="&lt;TODAY()" calcext:base-cell-address="'2016'.T120"/>
            <calcext:condition calcext:apply-style-name="VIDE1" calcext:value="=ISBLANK()" calcext:base-cell-address="'2016'.T120"/>
          </calcext:conditional-format>
          <calcext:conditional-format calcext:target-range-address="'2016'.T121:'2016'.T121">
            <calcext:condition calcext:apply-style-name="Default" calcext:value="&gt;=TODAY()" calcext:base-cell-address="'2016'.T121"/>
            <calcext:condition calcext:apply-style-name="ALERTE1" calcext:value="&lt;TODAY()" calcext:base-cell-address="'2016'.T121"/>
            <calcext:condition calcext:apply-style-name="VIDE1" calcext:value="=ISBLANK()" calcext:base-cell-address="'2016'.T121"/>
          </calcext:conditional-format>
          <calcext:conditional-format calcext:target-range-address="'2016'.T122:'2016'.T122">
            <calcext:condition calcext:apply-style-name="Default" calcext:value="&gt;=TODAY()" calcext:base-cell-address="'2016'.T122"/>
            <calcext:condition calcext:apply-style-name="ALERTE1" calcext:value="&lt;TODAY()" calcext:base-cell-address="'2016'.T122"/>
            <calcext:condition calcext:apply-style-name="VIDE1" calcext:value="=ISBLANK()" calcext:base-cell-address="'2016'.T122"/>
          </calcext:conditional-format>
          <calcext:conditional-format calcext:target-range-address="'2016'.T123:'2016'.T123">
            <calcext:condition calcext:apply-style-name="Default" calcext:value="&gt;=TODAY()" calcext:base-cell-address="'2016'.T123"/>
            <calcext:condition calcext:apply-style-name="ALERTE1" calcext:value="&lt;TODAY()" calcext:base-cell-address="'2016'.T123"/>
            <calcext:condition calcext:apply-style-name="VIDE1" calcext:value="=ISBLANK()" calcext:base-cell-address="'2016'.T123"/>
          </calcext:conditional-format>
          <calcext:conditional-format calcext:target-range-address="'2016'.T124:'2016'.T124">
            <calcext:condition calcext:apply-style-name="Default" calcext:value="&gt;=TODAY()" calcext:base-cell-address="'2016'.T124"/>
            <calcext:condition calcext:apply-style-name="ALERTE1" calcext:value="&lt;TODAY()" calcext:base-cell-address="'2016'.T124"/>
            <calcext:condition calcext:apply-style-name="VIDE1" calcext:value="=ISBLANK()" calcext:base-cell-address="'2016'.T124"/>
          </calcext:conditional-format>
          <calcext:conditional-format calcext:target-range-address="'2016'.T125:'2016'.T125">
            <calcext:condition calcext:apply-style-name="Default" calcext:value="&gt;=TODAY()" calcext:base-cell-address="'2016'.T125"/>
            <calcext:condition calcext:apply-style-name="ALERTE1" calcext:value="&lt;TODAY()" calcext:base-cell-address="'2016'.T125"/>
            <calcext:condition calcext:apply-style-name="VIDE1" calcext:value="=ISBLANK()" calcext:base-cell-address="'2016'.T125"/>
          </calcext:conditional-format>
          <calcext:conditional-format calcext:target-range-address="'2016'.T126:'2016'.T126">
            <calcext:condition calcext:apply-style-name="Default" calcext:value="&gt;=TODAY()" calcext:base-cell-address="'2016'.T126"/>
            <calcext:condition calcext:apply-style-name="ALERTE1" calcext:value="&lt;TODAY()" calcext:base-cell-address="'2016'.T126"/>
            <calcext:condition calcext:apply-style-name="VIDE1" calcext:value="=ISBLANK()" calcext:base-cell-address="'2016'.T126"/>
          </calcext:conditional-format>
          <calcext:conditional-format calcext:target-range-address="'2016'.T128:'2016'.T128">
            <calcext:condition calcext:apply-style-name="Default" calcext:value="&gt;=TODAY()" calcext:base-cell-address="'2016'.T128"/>
            <calcext:condition calcext:apply-style-name="ALERTE1" calcext:value="&lt;TODAY()" calcext:base-cell-address="'2016'.T128"/>
            <calcext:condition calcext:apply-style-name="VIDE1" calcext:value="=ISBLANK()" calcext:base-cell-address="'2016'.T128"/>
          </calcext:conditional-format>
          <calcext:conditional-format calcext:target-range-address="'2016'.T129:'2016'.T129">
            <calcext:condition calcext:apply-style-name="Default" calcext:value="&gt;=TODAY()" calcext:base-cell-address="'2016'.T129"/>
            <calcext:condition calcext:apply-style-name="ALERTE1" calcext:value="&lt;TODAY()" calcext:base-cell-address="'2016'.T129"/>
            <calcext:condition calcext:apply-style-name="VIDE1" calcext:value="=ISBLANK()" calcext:base-cell-address="'2016'.T129"/>
          </calcext:conditional-format>
          <calcext:conditional-format calcext:target-range-address="'2016'.T130:'2016'.T130">
            <calcext:condition calcext:apply-style-name="Default" calcext:value="&gt;=TODAY()" calcext:base-cell-address="'2016'.T130"/>
            <calcext:condition calcext:apply-style-name="ALERTE1" calcext:value="&lt;TODAY()" calcext:base-cell-address="'2016'.T130"/>
            <calcext:condition calcext:apply-style-name="VIDE1" calcext:value="=ISBLANK()" calcext:base-cell-address="'2016'.T130"/>
          </calcext:conditional-format>
          <calcext:conditional-format calcext:target-range-address="'2016'.T131:'2016'.T131">
            <calcext:condition calcext:apply-style-name="Default" calcext:value="&gt;=TODAY()" calcext:base-cell-address="'2016'.T131"/>
            <calcext:condition calcext:apply-style-name="ALERTE1" calcext:value="&lt;TODAY()" calcext:base-cell-address="'2016'.T131"/>
            <calcext:condition calcext:apply-style-name="VIDE1" calcext:value="=ISBLANK()" calcext:base-cell-address="'2016'.T131"/>
          </calcext:conditional-format>
          <calcext:conditional-format calcext:target-range-address="'2016'.T132:'2016'.T132">
            <calcext:condition calcext:apply-style-name="Default" calcext:value="&gt;=TODAY()" calcext:base-cell-address="'2016'.T132"/>
            <calcext:condition calcext:apply-style-name="ALERTE1" calcext:value="&lt;TODAY()" calcext:base-cell-address="'2016'.T132"/>
            <calcext:condition calcext:apply-style-name="VIDE1" calcext:value="=ISBLANK()" calcext:base-cell-address="'2016'.T132"/>
          </calcext:conditional-format>
          <calcext:conditional-format calcext:target-range-address="'2016'.T133:'2016'.T133">
            <calcext:condition calcext:apply-style-name="Default" calcext:value="&gt;=TODAY()" calcext:base-cell-address="'2016'.T133"/>
            <calcext:condition calcext:apply-style-name="ALERTE1" calcext:value="&lt;TODAY()" calcext:base-cell-address="'2016'.T133"/>
            <calcext:condition calcext:apply-style-name="VIDE1" calcext:value="=ISBLANK()" calcext:base-cell-address="'2016'.T133"/>
          </calcext:conditional-format>
          <calcext:conditional-format calcext:target-range-address="'2016'.T134:'2016'.T134">
            <calcext:condition calcext:apply-style-name="Default" calcext:value="&gt;=TODAY()" calcext:base-cell-address="'2016'.T134"/>
            <calcext:condition calcext:apply-style-name="ALERTE1" calcext:value="&lt;TODAY()" calcext:base-cell-address="'2016'.T134"/>
            <calcext:condition calcext:apply-style-name="VIDE1" calcext:value="=ISBLANK()" calcext:base-cell-address="'2016'.T134"/>
          </calcext:conditional-format>
          <calcext:conditional-format calcext:target-range-address="'2016'.T135:'2016'.T135">
            <calcext:condition calcext:apply-style-name="Default" calcext:value="&gt;=TODAY()" calcext:base-cell-address="'2016'.T135"/>
            <calcext:condition calcext:apply-style-name="ALERTE1" calcext:value="&lt;TODAY()" calcext:base-cell-address="'2016'.T135"/>
            <calcext:condition calcext:apply-style-name="VIDE1" calcext:value="=ISBLANK()" calcext:base-cell-address="'2016'.T135"/>
          </calcext:conditional-format>
          <calcext:conditional-format calcext:target-range-address="'2016'.T136:'2016'.T136">
            <calcext:condition calcext:apply-style-name="Default" calcext:value="&gt;=TODAY()" calcext:base-cell-address="'2016'.T136"/>
            <calcext:condition calcext:apply-style-name="ALERTE1" calcext:value="&lt;TODAY()" calcext:base-cell-address="'2016'.T136"/>
            <calcext:condition calcext:apply-style-name="VIDE1" calcext:value="=ISBLANK()" calcext:base-cell-address="'2016'.T136"/>
          </calcext:conditional-format>
          <calcext:conditional-format calcext:target-range-address="'2016'.T137:'2016'.T137">
            <calcext:condition calcext:apply-style-name="Default" calcext:value="&gt;=TODAY()" calcext:base-cell-address="'2016'.T137"/>
            <calcext:condition calcext:apply-style-name="ALERTE1" calcext:value="&lt;TODAY()" calcext:base-cell-address="'2016'.T137"/>
            <calcext:condition calcext:apply-style-name="VIDE1" calcext:value="=ISBLANK()" calcext:base-cell-address="'2016'.T137"/>
          </calcext:conditional-format>
          <calcext:conditional-format calcext:target-range-address="'2016'.T138:'2016'.T138">
            <calcext:condition calcext:apply-style-name="Default" calcext:value="&gt;=TODAY()" calcext:base-cell-address="'2016'.T138"/>
            <calcext:condition calcext:apply-style-name="ALERTE1" calcext:value="&lt;TODAY()" calcext:base-cell-address="'2016'.T138"/>
            <calcext:condition calcext:apply-style-name="VIDE1" calcext:value="=ISBLANK()" calcext:base-cell-address="'2016'.T138"/>
          </calcext:conditional-format>
          <calcext:conditional-format calcext:target-range-address="'2016'.T139:'2016'.T139">
            <calcext:condition calcext:apply-style-name="Default" calcext:value="&gt;=TODAY()" calcext:base-cell-address="'2016'.T139"/>
            <calcext:condition calcext:apply-style-name="ALERTE1" calcext:value="&lt;TODAY()" calcext:base-cell-address="'2016'.T139"/>
            <calcext:condition calcext:apply-style-name="VIDE1" calcext:value="=ISBLANK()" calcext:base-cell-address="'2016'.T139"/>
          </calcext:conditional-format>
          <calcext:conditional-format calcext:target-range-address="'2016'.T140:'2016'.T140">
            <calcext:condition calcext:apply-style-name="Default" calcext:value="&gt;=TODAY()" calcext:base-cell-address="'2016'.T140"/>
            <calcext:condition calcext:apply-style-name="ALERTE1" calcext:value="&lt;TODAY()" calcext:base-cell-address="'2016'.T140"/>
            <calcext:condition calcext:apply-style-name="VIDE1" calcext:value="=ISBLANK()" calcext:base-cell-address="'2016'.T140"/>
          </calcext:conditional-format>
          <calcext:conditional-format calcext:target-range-address="'2016'.T142:'2016'.T142">
            <calcext:condition calcext:apply-style-name="Default" calcext:value="&gt;=TODAY()" calcext:base-cell-address="'2016'.T142"/>
            <calcext:condition calcext:apply-style-name="ALERTE1" calcext:value="&lt;TODAY()" calcext:base-cell-address="'2016'.T142"/>
            <calcext:condition calcext:apply-style-name="VIDE1" calcext:value="=ISBLANK()" calcext:base-cell-address="'2016'.T142"/>
          </calcext:conditional-format>
          <calcext:conditional-format calcext:target-range-address="'2016'.T143:'2016'.T143">
            <calcext:condition calcext:apply-style-name="Default" calcext:value="&gt;=TODAY()" calcext:base-cell-address="'2016'.T143"/>
            <calcext:condition calcext:apply-style-name="ALERTE1" calcext:value="&lt;TODAY()" calcext:base-cell-address="'2016'.T143"/>
            <calcext:condition calcext:apply-style-name="VIDE1" calcext:value="=ISBLANK()" calcext:base-cell-address="'2016'.T143"/>
          </calcext:conditional-format>
          <calcext:conditional-format calcext:target-range-address="'2016'.T144:'2016'.T144">
            <calcext:condition calcext:apply-style-name="Default" calcext:value="&gt;=TODAY()" calcext:base-cell-address="'2016'.T144"/>
            <calcext:condition calcext:apply-style-name="ALERTE1" calcext:value="&lt;TODAY()" calcext:base-cell-address="'2016'.T144"/>
            <calcext:condition calcext:apply-style-name="VIDE1" calcext:value="=ISBLANK()" calcext:base-cell-address="'2016'.T144"/>
          </calcext:conditional-format>
          <calcext:conditional-format calcext:target-range-address="'2016'.T145:'2016'.T145">
            <calcext:condition calcext:apply-style-name="Default" calcext:value="&gt;=TODAY()" calcext:base-cell-address="'2016'.T145"/>
            <calcext:condition calcext:apply-style-name="ALERTE1" calcext:value="&lt;TODAY()" calcext:base-cell-address="'2016'.T145"/>
            <calcext:condition calcext:apply-style-name="VIDE1" calcext:value="=ISBLANK()" calcext:base-cell-address="'2016'.T145"/>
          </calcext:conditional-format>
          <calcext:conditional-format calcext:target-range-address="'2016'.T146:'2016'.T146">
            <calcext:condition calcext:apply-style-name="Default" calcext:value="&gt;=TODAY()" calcext:base-cell-address="'2016'.T146"/>
            <calcext:condition calcext:apply-style-name="ALERTE1" calcext:value="&lt;TODAY()" calcext:base-cell-address="'2016'.T146"/>
            <calcext:condition calcext:apply-style-name="VIDE1" calcext:value="=ISBLANK()" calcext:base-cell-address="'2016'.T146"/>
          </calcext:conditional-format>
          <calcext:conditional-format calcext:target-range-address="'2016'.T147:'2016'.T147">
            <calcext:condition calcext:apply-style-name="Default" calcext:value="&gt;=TODAY()" calcext:base-cell-address="'2016'.T147"/>
            <calcext:condition calcext:apply-style-name="ALERTE1" calcext:value="&lt;TODAY()" calcext:base-cell-address="'2016'.T147"/>
            <calcext:condition calcext:apply-style-name="VIDE1" calcext:value="=ISBLANK()" calcext:base-cell-address="'2016'.T147"/>
          </calcext:conditional-format>
          <calcext:conditional-format calcext:target-range-address="'2016'.T148:'2016'.T148">
            <calcext:condition calcext:apply-style-name="Default" calcext:value="&gt;=TODAY()" calcext:base-cell-address="'2016'.T148"/>
            <calcext:condition calcext:apply-style-name="ALERTE1" calcext:value="&lt;TODAY()" calcext:base-cell-address="'2016'.T148"/>
            <calcext:condition calcext:apply-style-name="VIDE1" calcext:value="=ISBLANK()" calcext:base-cell-address="'2016'.T148"/>
          </calcext:conditional-format>
          <calcext:conditional-format calcext:target-range-address="'2016'.T149:'2016'.T149">
            <calcext:condition calcext:apply-style-name="Default" calcext:value="&gt;=TODAY()" calcext:base-cell-address="'2016'.T149"/>
            <calcext:condition calcext:apply-style-name="ALERTE1" calcext:value="&lt;TODAY()" calcext:base-cell-address="'2016'.T149"/>
            <calcext:condition calcext:apply-style-name="VIDE1" calcext:value="=ISBLANK()" calcext:base-cell-address="'2016'.T149"/>
          </calcext:conditional-format>
          <calcext:conditional-format calcext:target-range-address="'2016'.T150:'2016'.T150">
            <calcext:condition calcext:apply-style-name="Default" calcext:value="&gt;=TODAY()" calcext:base-cell-address="'2016'.T150"/>
            <calcext:condition calcext:apply-style-name="ALERTE1" calcext:value="&lt;TODAY()" calcext:base-cell-address="'2016'.T150"/>
            <calcext:condition calcext:apply-style-name="VIDE1" calcext:value="=ISBLANK()" calcext:base-cell-address="'2016'.T150"/>
          </calcext:conditional-format>
          <calcext:conditional-format calcext:target-range-address="'2016'.T151:'2016'.T151">
            <calcext:condition calcext:apply-style-name="Default" calcext:value="&gt;=TODAY()" calcext:base-cell-address="'2016'.T151"/>
            <calcext:condition calcext:apply-style-name="ALERTE1" calcext:value="&lt;TODAY()" calcext:base-cell-address="'2016'.T151"/>
            <calcext:condition calcext:apply-style-name="VIDE1" calcext:value="=ISBLANK()" calcext:base-cell-address="'2016'.T151"/>
          </calcext:conditional-format>
          <calcext:conditional-format calcext:target-range-address="'2016'.T152:'2016'.T152">
            <calcext:condition calcext:apply-style-name="Default" calcext:value="&gt;=TODAY()" calcext:base-cell-address="'2016'.T152"/>
            <calcext:condition calcext:apply-style-name="ALERTE1" calcext:value="&lt;TODAY()" calcext:base-cell-address="'2016'.T152"/>
            <calcext:condition calcext:apply-style-name="VIDE1" calcext:value="=ISBLANK()" calcext:base-cell-address="'2016'.T152"/>
          </calcext:conditional-format>
          <calcext:conditional-format calcext:target-range-address="'2016'.T153:'2016'.T153">
            <calcext:condition calcext:apply-style-name="Default" calcext:value="&gt;=TODAY()" calcext:base-cell-address="'2016'.T153"/>
            <calcext:condition calcext:apply-style-name="ALERTE1" calcext:value="&lt;TODAY()" calcext:base-cell-address="'2016'.T153"/>
            <calcext:condition calcext:apply-style-name="VIDE1" calcext:value="=ISBLANK()" calcext:base-cell-address="'2016'.T153"/>
          </calcext:conditional-format>
          <calcext:conditional-format calcext:target-range-address="'2016'.T154:'2016'.T154">
            <calcext:condition calcext:apply-style-name="Default" calcext:value="&gt;=TODAY()" calcext:base-cell-address="'2016'.T154"/>
            <calcext:condition calcext:apply-style-name="ALERTE1" calcext:value="&lt;TODAY()" calcext:base-cell-address="'2016'.T154"/>
            <calcext:condition calcext:apply-style-name="VIDE1" calcext:value="=ISBLANK()" calcext:base-cell-address="'2016'.T154"/>
          </calcext:conditional-format>
          <calcext:conditional-format calcext:target-range-address="'2016'.T155:'2016'.T155">
            <calcext:condition calcext:apply-style-name="Default" calcext:value="&gt;=TODAY()" calcext:base-cell-address="'2016'.T155"/>
            <calcext:condition calcext:apply-style-name="ALERTE1" calcext:value="&lt;TODAY()" calcext:base-cell-address="'2016'.T155"/>
            <calcext:condition calcext:apply-style-name="VIDE1" calcext:value="=ISBLANK()" calcext:base-cell-address="'2016'.T155"/>
          </calcext:conditional-format>
          <calcext:conditional-format calcext:target-range-address="'2016'.T156:'2016'.T156">
            <calcext:condition calcext:apply-style-name="Default" calcext:value="&gt;=TODAY()" calcext:base-cell-address="'2016'.T156"/>
            <calcext:condition calcext:apply-style-name="ALERTE1" calcext:value="&lt;TODAY()" calcext:base-cell-address="'2016'.T156"/>
            <calcext:condition calcext:apply-style-name="VIDE1" calcext:value="=ISBLANK()" calcext:base-cell-address="'2016'.T156"/>
          </calcext:conditional-format>
          <calcext:conditional-format calcext:target-range-address="'2016'.T157:'2016'.T157">
            <calcext:condition calcext:apply-style-name="Default" calcext:value="&gt;=TODAY()" calcext:base-cell-address="'2016'.T157"/>
            <calcext:condition calcext:apply-style-name="ALERTE1" calcext:value="&lt;TODAY()" calcext:base-cell-address="'2016'.T157"/>
            <calcext:condition calcext:apply-style-name="VIDE1" calcext:value="=ISBLANK()" calcext:base-cell-address="'2016'.T157"/>
          </calcext:conditional-format>
          <calcext:conditional-format calcext:target-range-address="'2016'.T158:'2016'.T158">
            <calcext:condition calcext:apply-style-name="Default" calcext:value="&gt;=TODAY()" calcext:base-cell-address="'2016'.T158"/>
            <calcext:condition calcext:apply-style-name="ALERTE1" calcext:value="&lt;TODAY()" calcext:base-cell-address="'2016'.T158"/>
            <calcext:condition calcext:apply-style-name="VIDE1" calcext:value="=ISBLANK()" calcext:base-cell-address="'2016'.T158"/>
          </calcext:conditional-format>
          <calcext:conditional-format calcext:target-range-address="'2016'.T160:'2016'.T160">
            <calcext:condition calcext:apply-style-name="Default" calcext:value="&gt;=TODAY()" calcext:base-cell-address="'2016'.T160"/>
            <calcext:condition calcext:apply-style-name="ALERTE1" calcext:value="&lt;TODAY()" calcext:base-cell-address="'2016'.T160"/>
            <calcext:condition calcext:apply-style-name="VIDE1" calcext:value="=ISBLANK()" calcext:base-cell-address="'2016'.T160"/>
          </calcext:conditional-format>
          <calcext:conditional-format calcext:target-range-address="'2016'.T161:'2016'.T161">
            <calcext:condition calcext:apply-style-name="Default" calcext:value="&gt;=TODAY()" calcext:base-cell-address="'2016'.T161"/>
            <calcext:condition calcext:apply-style-name="ALERTE1" calcext:value="&lt;TODAY()" calcext:base-cell-address="'2016'.T161"/>
            <calcext:condition calcext:apply-style-name="VIDE1" calcext:value="=ISBLANK()" calcext:base-cell-address="'2016'.T161"/>
          </calcext:conditional-format>
          <calcext:conditional-format calcext:target-range-address="'2016'.T162:'2016'.T162">
            <calcext:condition calcext:apply-style-name="Default" calcext:value="&gt;=TODAY()" calcext:base-cell-address="'2016'.T162"/>
            <calcext:condition calcext:apply-style-name="ALERTE1" calcext:value="&lt;TODAY()" calcext:base-cell-address="'2016'.T162"/>
            <calcext:condition calcext:apply-style-name="VIDE1" calcext:value="=ISBLANK()" calcext:base-cell-address="'2016'.T162"/>
          </calcext:conditional-format>
          <calcext:conditional-format calcext:target-range-address="'2016'.T163:'2016'.T163">
            <calcext:condition calcext:apply-style-name="Default" calcext:value="&gt;=TODAY()" calcext:base-cell-address="'2016'.T163"/>
            <calcext:condition calcext:apply-style-name="ALERTE1" calcext:value="&lt;TODAY()" calcext:base-cell-address="'2016'.T163"/>
            <calcext:condition calcext:apply-style-name="VIDE1" calcext:value="=ISBLANK()" calcext:base-cell-address="'2016'.T163"/>
          </calcext:conditional-format>
          <calcext:conditional-format calcext:target-range-address="'2016'.T164:'2016'.T164">
            <calcext:condition calcext:apply-style-name="Default" calcext:value="&gt;=TODAY()" calcext:base-cell-address="'2016'.T164"/>
            <calcext:condition calcext:apply-style-name="ALERTE1" calcext:value="&lt;TODAY()" calcext:base-cell-address="'2016'.T164"/>
            <calcext:condition calcext:apply-style-name="VIDE1" calcext:value="=ISBLANK()" calcext:base-cell-address="'2016'.T164"/>
          </calcext:conditional-format>
          <calcext:conditional-format calcext:target-range-address="'2016'.T165:'2016'.T165">
            <calcext:condition calcext:apply-style-name="Default" calcext:value="&gt;=TODAY()" calcext:base-cell-address="'2016'.T165"/>
            <calcext:condition calcext:apply-style-name="ALERTE1" calcext:value="&lt;TODAY()" calcext:base-cell-address="'2016'.T165"/>
            <calcext:condition calcext:apply-style-name="VIDE1" calcext:value="=ISBLANK()" calcext:base-cell-address="'2016'.T165"/>
          </calcext:conditional-format>
          <calcext:conditional-format calcext:target-range-address="'2016'.T166:'2016'.T166">
            <calcext:condition calcext:apply-style-name="Default" calcext:value="&gt;=TODAY()" calcext:base-cell-address="'2016'.T166"/>
            <calcext:condition calcext:apply-style-name="ALERTE1" calcext:value="&lt;TODAY()" calcext:base-cell-address="'2016'.T166"/>
            <calcext:condition calcext:apply-style-name="VIDE1" calcext:value="=ISBLANK()" calcext:base-cell-address="'2016'.T166"/>
          </calcext:conditional-format>
          <calcext:conditional-format calcext:target-range-address="'2016'.T167:'2016'.T167">
            <calcext:condition calcext:apply-style-name="Default" calcext:value="&gt;=TODAY()" calcext:base-cell-address="'2016'.T167"/>
            <calcext:condition calcext:apply-style-name="ALERTE1" calcext:value="&lt;TODAY()" calcext:base-cell-address="'2016'.T167"/>
            <calcext:condition calcext:apply-style-name="VIDE1" calcext:value="=ISBLANK()" calcext:base-cell-address="'2016'.T167"/>
          </calcext:conditional-format>
          <calcext:conditional-format calcext:target-range-address="'2016'.T168:'2016'.T168">
            <calcext:condition calcext:apply-style-name="Default" calcext:value="&gt;=TODAY()" calcext:base-cell-address="'2016'.T168"/>
            <calcext:condition calcext:apply-style-name="ALERTE1" calcext:value="&lt;TODAY()" calcext:base-cell-address="'2016'.T168"/>
            <calcext:condition calcext:apply-style-name="VIDE1" calcext:value="=ISBLANK()" calcext:base-cell-address="'2016'.T168"/>
          </calcext:conditional-format>
          <calcext:conditional-format calcext:target-range-address="'2016'.T169:'2016'.T169">
            <calcext:condition calcext:apply-style-name="Default" calcext:value="&gt;=TODAY()" calcext:base-cell-address="'2016'.T169"/>
            <calcext:condition calcext:apply-style-name="ALERTE1" calcext:value="&lt;TODAY()" calcext:base-cell-address="'2016'.T169"/>
            <calcext:condition calcext:apply-style-name="VIDE1" calcext:value="=ISBLANK()" calcext:base-cell-address="'2016'.T169"/>
          </calcext:conditional-format>
          <calcext:conditional-format calcext:target-range-address="'2016'.T170:'2016'.T170">
            <calcext:condition calcext:apply-style-name="Default" calcext:value="&gt;=TODAY()" calcext:base-cell-address="'2016'.T170"/>
            <calcext:condition calcext:apply-style-name="ALERTE1" calcext:value="&lt;TODAY()" calcext:base-cell-address="'2016'.T170"/>
            <calcext:condition calcext:apply-style-name="VIDE1" calcext:value="=ISBLANK()" calcext:base-cell-address="'2016'.T170"/>
          </calcext:conditional-format>
          <calcext:conditional-format calcext:target-range-address="'2016'.T171:'2016'.T171">
            <calcext:condition calcext:apply-style-name="Default" calcext:value="&gt;=TODAY()" calcext:base-cell-address="'2016'.T171"/>
            <calcext:condition calcext:apply-style-name="ALERTE1" calcext:value="&lt;TODAY()" calcext:base-cell-address="'2016'.T171"/>
            <calcext:condition calcext:apply-style-name="VIDE1" calcext:value="=ISBLANK()" calcext:base-cell-address="'2016'.T171"/>
          </calcext:conditional-format>
          <calcext:conditional-format calcext:target-range-address="'2016'.T172:'2016'.T172">
            <calcext:condition calcext:apply-style-name="Default" calcext:value="&gt;=TODAY()" calcext:base-cell-address="'2016'.T172"/>
            <calcext:condition calcext:apply-style-name="ALERTE1" calcext:value="&lt;TODAY()" calcext:base-cell-address="'2016'.T172"/>
            <calcext:condition calcext:apply-style-name="VIDE1" calcext:value="=ISBLANK()" calcext:base-cell-address="'2016'.T172"/>
          </calcext:conditional-format>
          <calcext:conditional-format calcext:target-range-address="'2016'.T173:'2016'.T173">
            <calcext:condition calcext:apply-style-name="Default" calcext:value="&gt;=TODAY()" calcext:base-cell-address="'2016'.T173"/>
            <calcext:condition calcext:apply-style-name="ALERTE1" calcext:value="&lt;TODAY()" calcext:base-cell-address="'2016'.T173"/>
            <calcext:condition calcext:apply-style-name="VIDE1" calcext:value="=ISBLANK()" calcext:base-cell-address="'2016'.T173"/>
          </calcext:conditional-format>
          <calcext:conditional-format calcext:target-range-address="'2016'.T174:'2016'.T174">
            <calcext:condition calcext:apply-style-name="Default" calcext:value="&gt;=TODAY()" calcext:base-cell-address="'2016'.T174"/>
            <calcext:condition calcext:apply-style-name="ALERTE1" calcext:value="&lt;TODAY()" calcext:base-cell-address="'2016'.T174"/>
            <calcext:condition calcext:apply-style-name="VIDE1" calcext:value="=ISBLANK()" calcext:base-cell-address="'2016'.T174"/>
          </calcext:conditional-format>
          <calcext:conditional-format calcext:target-range-address="'2016'.T175:'2016'.T175">
            <calcext:condition calcext:apply-style-name="Default" calcext:value="&gt;=TODAY()" calcext:base-cell-address="'2016'.T175"/>
            <calcext:condition calcext:apply-style-name="ALERTE1" calcext:value="&lt;TODAY()" calcext:base-cell-address="'2016'.T175"/>
            <calcext:condition calcext:apply-style-name="VIDE1" calcext:value="=ISBLANK()" calcext:base-cell-address="'2016'.T175"/>
          </calcext:conditional-format>
          <calcext:conditional-format calcext:target-range-address="'2016'.T176:'2016'.T176">
            <calcext:condition calcext:apply-style-name="Default" calcext:value="&gt;=TODAY()" calcext:base-cell-address="'2016'.T176"/>
            <calcext:condition calcext:apply-style-name="ALERTE1" calcext:value="&lt;TODAY()" calcext:base-cell-address="'2016'.T176"/>
            <calcext:condition calcext:apply-style-name="VIDE1" calcext:value="=ISBLANK()" calcext:base-cell-address="'2016'.T176"/>
          </calcext:conditional-format>
          <calcext:conditional-format calcext:target-range-address="'2016'.T177:'2016'.T177">
            <calcext:condition calcext:apply-style-name="Default" calcext:value="&gt;=TODAY()" calcext:base-cell-address="'2016'.T177"/>
            <calcext:condition calcext:apply-style-name="ALERTE1" calcext:value="&lt;TODAY()" calcext:base-cell-address="'2016'.T177"/>
            <calcext:condition calcext:apply-style-name="VIDE1" calcext:value="=ISBLANK()" calcext:base-cell-address="'2016'.T177"/>
          </calcext:conditional-format>
          <calcext:conditional-format calcext:target-range-address="'2016'.T178:'2016'.T178">
            <calcext:condition calcext:apply-style-name="Default" calcext:value="&gt;=TODAY()" calcext:base-cell-address="'2016'.T178"/>
            <calcext:condition calcext:apply-style-name="ALERTE1" calcext:value="&lt;TODAY()" calcext:base-cell-address="'2016'.T178"/>
            <calcext:condition calcext:apply-style-name="VIDE1" calcext:value="=ISBLANK()" calcext:base-cell-address="'2016'.T178"/>
          </calcext:conditional-format>
          <calcext:conditional-format calcext:target-range-address="'2016'.T179:'2016'.T179">
            <calcext:condition calcext:apply-style-name="Default" calcext:value="&gt;=TODAY()" calcext:base-cell-address="'2016'.T179"/>
            <calcext:condition calcext:apply-style-name="ALERTE1" calcext:value="&lt;TODAY()" calcext:base-cell-address="'2016'.T179"/>
            <calcext:condition calcext:apply-style-name="VIDE1" calcext:value="=ISBLANK()" calcext:base-cell-address="'2016'.T179"/>
          </calcext:conditional-format>
          <calcext:conditional-format calcext:target-range-address="'2016'.T180:'2016'.T180">
            <calcext:condition calcext:apply-style-name="Default" calcext:value="&gt;=TODAY()" calcext:base-cell-address="'2016'.T180"/>
            <calcext:condition calcext:apply-style-name="ALERTE1" calcext:value="&lt;TODAY()" calcext:base-cell-address="'2016'.T180"/>
            <calcext:condition calcext:apply-style-name="VIDE1" calcext:value="=ISBLANK()" calcext:base-cell-address="'2016'.T180"/>
          </calcext:conditional-format>
          <calcext:conditional-format calcext:target-range-address="'2016'.T181:'2016'.T181">
            <calcext:condition calcext:apply-style-name="Default" calcext:value="&gt;=TODAY()" calcext:base-cell-address="'2016'.T181"/>
            <calcext:condition calcext:apply-style-name="ALERTE1" calcext:value="&lt;TODAY()" calcext:base-cell-address="'2016'.T181"/>
            <calcext:condition calcext:apply-style-name="VIDE1" calcext:value="=ISBLANK()" calcext:base-cell-address="'2016'.T181"/>
          </calcext:conditional-format>
          <calcext:conditional-format calcext:target-range-address="'2016'.T182:'2016'.T182">
            <calcext:condition calcext:apply-style-name="Default" calcext:value="&gt;=TODAY()" calcext:base-cell-address="'2016'.T182"/>
            <calcext:condition calcext:apply-style-name="ALERTE1" calcext:value="&lt;TODAY()" calcext:base-cell-address="'2016'.T182"/>
            <calcext:condition calcext:apply-style-name="VIDE1" calcext:value="=ISBLANK()" calcext:base-cell-address="'2016'.T182"/>
          </calcext:conditional-format>
          <calcext:conditional-format calcext:target-range-address="'2016'.T183:'2016'.T183">
            <calcext:condition calcext:apply-style-name="Default" calcext:value="&gt;=TODAY()" calcext:base-cell-address="'2016'.T183"/>
            <calcext:condition calcext:apply-style-name="ALERTE1" calcext:value="&lt;TODAY()" calcext:base-cell-address="'2016'.T183"/>
            <calcext:condition calcext:apply-style-name="VIDE1" calcext:value="=ISBLANK()" calcext:base-cell-address="'2016'.T183"/>
          </calcext:conditional-format>
          <calcext:conditional-format calcext:target-range-address="'2016'.T184:'2016'.T184">
            <calcext:condition calcext:apply-style-name="Default" calcext:value="&gt;=TODAY()" calcext:base-cell-address="'2016'.T184"/>
            <calcext:condition calcext:apply-style-name="ALERTE1" calcext:value="&lt;TODAY()" calcext:base-cell-address="'2016'.T184"/>
            <calcext:condition calcext:apply-style-name="VIDE1" calcext:value="=ISBLANK()" calcext:base-cell-address="'2016'.T184"/>
          </calcext:conditional-format>
          <calcext:conditional-format calcext:target-range-address="'2016'.T185:'2016'.T185">
            <calcext:condition calcext:apply-style-name="Default" calcext:value="&gt;=TODAY()" calcext:base-cell-address="'2016'.T185"/>
            <calcext:condition calcext:apply-style-name="ALERTE1" calcext:value="&lt;TODAY()" calcext:base-cell-address="'2016'.T185"/>
            <calcext:condition calcext:apply-style-name="VIDE1" calcext:value="=ISBLANK()" calcext:base-cell-address="'2016'.T185"/>
          </calcext:conditional-format>
          <calcext:conditional-format calcext:target-range-address="'2016'.T186:'2016'.T186">
            <calcext:condition calcext:apply-style-name="Default" calcext:value="&gt;=TODAY()" calcext:base-cell-address="'2016'.T186"/>
            <calcext:condition calcext:apply-style-name="ALERTE1" calcext:value="&lt;TODAY()" calcext:base-cell-address="'2016'.T186"/>
            <calcext:condition calcext:apply-style-name="VIDE1" calcext:value="=ISBLANK()" calcext:base-cell-address="'2016'.T186"/>
          </calcext:conditional-format>
          <calcext:conditional-format calcext:target-range-address="'2016'.T187:'2016'.T187">
            <calcext:condition calcext:apply-style-name="Default" calcext:value="&gt;=TODAY()" calcext:base-cell-address="'2016'.T187"/>
            <calcext:condition calcext:apply-style-name="ALERTE1" calcext:value="&lt;TODAY()" calcext:base-cell-address="'2016'.T187"/>
            <calcext:condition calcext:apply-style-name="VIDE1" calcext:value="=ISBLANK()" calcext:base-cell-address="'2016'.T187"/>
          </calcext:conditional-format>
          <calcext:conditional-format calcext:target-range-address="'2016'.T188:'2016'.T188">
            <calcext:condition calcext:apply-style-name="Default" calcext:value="&gt;=TODAY()" calcext:base-cell-address="'2016'.T188"/>
            <calcext:condition calcext:apply-style-name="ALERTE1" calcext:value="&lt;TODAY()" calcext:base-cell-address="'2016'.T188"/>
            <calcext:condition calcext:apply-style-name="VIDE1" calcext:value="=ISBLANK()" calcext:base-cell-address="'2016'.T188"/>
          </calcext:conditional-format>
          <calcext:conditional-format calcext:target-range-address="'2016'.T189:'2016'.T189">
            <calcext:condition calcext:apply-style-name="Default" calcext:value="&gt;=TODAY()" calcext:base-cell-address="'2016'.T189"/>
            <calcext:condition calcext:apply-style-name="ALERTE1" calcext:value="&lt;TODAY()" calcext:base-cell-address="'2016'.T189"/>
            <calcext:condition calcext:apply-style-name="VIDE1" calcext:value="=ISBLANK()" calcext:base-cell-address="'2016'.T189"/>
          </calcext:conditional-format>
          <calcext:conditional-format calcext:target-range-address="'2016'.T190:'2016'.T190">
            <calcext:condition calcext:apply-style-name="Default" calcext:value="&gt;=TODAY()" calcext:base-cell-address="'2016'.T190"/>
            <calcext:condition calcext:apply-style-name="ALERTE1" calcext:value="&lt;TODAY()" calcext:base-cell-address="'2016'.T190"/>
            <calcext:condition calcext:apply-style-name="VIDE1" calcext:value="=ISBLANK()" calcext:base-cell-address="'2016'.T190"/>
          </calcext:conditional-format>
          <calcext:conditional-format calcext:target-range-address="'2016'.T191:'2016'.T191">
            <calcext:condition calcext:apply-style-name="Default" calcext:value="&gt;=TODAY()" calcext:base-cell-address="'2016'.T191"/>
            <calcext:condition calcext:apply-style-name="ALERTE1" calcext:value="&lt;TODAY()" calcext:base-cell-address="'2016'.T191"/>
            <calcext:condition calcext:apply-style-name="VIDE1" calcext:value="=ISBLANK()" calcext:base-cell-address="'2016'.T191"/>
          </calcext:conditional-format>
          <calcext:conditional-format calcext:target-range-address="'2016'.T192:'2016'.T192">
            <calcext:condition calcext:apply-style-name="Default" calcext:value="&gt;=TODAY()" calcext:base-cell-address="'2016'.T192"/>
            <calcext:condition calcext:apply-style-name="ALERTE1" calcext:value="&lt;TODAY()" calcext:base-cell-address="'2016'.T192"/>
            <calcext:condition calcext:apply-style-name="VIDE1" calcext:value="=ISBLANK()" calcext:base-cell-address="'2016'.T192"/>
          </calcext:conditional-format>
          <calcext:conditional-format calcext:target-range-address="'2016'.T193:'2016'.T193">
            <calcext:condition calcext:apply-style-name="Default" calcext:value="&gt;=TODAY()" calcext:base-cell-address="'2016'.T193"/>
            <calcext:condition calcext:apply-style-name="ALERTE1" calcext:value="&lt;TODAY()" calcext:base-cell-address="'2016'.T193"/>
            <calcext:condition calcext:apply-style-name="VIDE1" calcext:value="=ISBLANK()" calcext:base-cell-address="'2016'.T193"/>
          </calcext:conditional-format>
          <calcext:conditional-format calcext:target-range-address="'2016'.T194:'2016'.T194">
            <calcext:condition calcext:apply-style-name="Default" calcext:value="&gt;=TODAY()" calcext:base-cell-address="'2016'.T194"/>
            <calcext:condition calcext:apply-style-name="ALERTE1" calcext:value="&lt;TODAY()" calcext:base-cell-address="'2016'.T194"/>
            <calcext:condition calcext:apply-style-name="VIDE1" calcext:value="=ISBLANK()" calcext:base-cell-address="'2016'.T194"/>
          </calcext:conditional-format>
          <calcext:conditional-format calcext:target-range-address="'2016'.T195:'2016'.T195">
            <calcext:condition calcext:apply-style-name="Default" calcext:value="&gt;=TODAY()" calcext:base-cell-address="'2016'.T195"/>
            <calcext:condition calcext:apply-style-name="ALERTE1" calcext:value="&lt;TODAY()" calcext:base-cell-address="'2016'.T195"/>
            <calcext:condition calcext:apply-style-name="VIDE1" calcext:value="=ISBLANK()" calcext:base-cell-address="'2016'.T195"/>
          </calcext:conditional-format>
          <calcext:conditional-format calcext:target-range-address="'2016'.T196:'2016'.T196">
            <calcext:condition calcext:apply-style-name="Default" calcext:value="&gt;=TODAY()" calcext:base-cell-address="'2016'.T196"/>
            <calcext:condition calcext:apply-style-name="ALERTE1" calcext:value="&lt;TODAY()" calcext:base-cell-address="'2016'.T196"/>
            <calcext:condition calcext:apply-style-name="VIDE1" calcext:value="=ISBLANK()" calcext:base-cell-address="'2016'.T196"/>
          </calcext:conditional-format>
          <calcext:conditional-format calcext:target-range-address="'2016'.T197:'2016'.T197">
            <calcext:condition calcext:apply-style-name="Default" calcext:value="&gt;=TODAY()" calcext:base-cell-address="'2016'.T197"/>
            <calcext:condition calcext:apply-style-name="ALERTE1" calcext:value="&lt;TODAY()" calcext:base-cell-address="'2016'.T197"/>
            <calcext:condition calcext:apply-style-name="VIDE1" calcext:value="=ISBLANK()" calcext:base-cell-address="'2016'.T197"/>
          </calcext:conditional-format>
          <calcext:conditional-format calcext:target-range-address="'2016'.T198:'2016'.T198">
            <calcext:condition calcext:apply-style-name="Default" calcext:value="&gt;=TODAY()" calcext:base-cell-address="'2016'.T198"/>
            <calcext:condition calcext:apply-style-name="ALERTE1" calcext:value="&lt;TODAY()" calcext:base-cell-address="'2016'.T198"/>
            <calcext:condition calcext:apply-style-name="VIDE1" calcext:value="=ISBLANK()" calcext:base-cell-address="'2016'.T198"/>
          </calcext:conditional-format>
          <calcext:conditional-format calcext:target-range-address="'2016'.T199:'2016'.T199">
            <calcext:condition calcext:apply-style-name="Default" calcext:value="&gt;=TODAY()" calcext:base-cell-address="'2016'.T199"/>
            <calcext:condition calcext:apply-style-name="ALERTE1" calcext:value="&lt;TODAY()" calcext:base-cell-address="'2016'.T199"/>
            <calcext:condition calcext:apply-style-name="VIDE1" calcext:value="=ISBLANK()" calcext:base-cell-address="'2016'.T199"/>
          </calcext:conditional-format>
          <calcext:conditional-format calcext:target-range-address="'2016'.T200:'2016'.T200">
            <calcext:condition calcext:apply-style-name="Default" calcext:value="&gt;=TODAY()" calcext:base-cell-address="'2016'.T200"/>
            <calcext:condition calcext:apply-style-name="ALERTE1" calcext:value="&lt;TODAY()" calcext:base-cell-address="'2016'.T200"/>
            <calcext:condition calcext:apply-style-name="VIDE1" calcext:value="=ISBLANK()" calcext:base-cell-address="'2016'.T200"/>
          </calcext:conditional-format>
          <calcext:conditional-format calcext:target-range-address="'2016'.T201:'2016'.T201">
            <calcext:condition calcext:apply-style-name="Default" calcext:value="&gt;=TODAY()" calcext:base-cell-address="'2016'.T201"/>
            <calcext:condition calcext:apply-style-name="ALERTE1" calcext:value="&lt;TODAY()" calcext:base-cell-address="'2016'.T201"/>
            <calcext:condition calcext:apply-style-name="VIDE1" calcext:value="=ISBLANK()" calcext:base-cell-address="'2016'.T201"/>
          </calcext:conditional-format>
          <calcext:conditional-format calcext:target-range-address="'2016'.T202:'2016'.T202">
            <calcext:condition calcext:apply-style-name="Default" calcext:value="&gt;=TODAY()" calcext:base-cell-address="'2016'.T202"/>
            <calcext:condition calcext:apply-style-name="ALERTE1" calcext:value="&lt;TODAY()" calcext:base-cell-address="'2016'.T202"/>
            <calcext:condition calcext:apply-style-name="VIDE1" calcext:value="=ISBLANK()" calcext:base-cell-address="'2016'.T202"/>
          </calcext:conditional-format>
          <calcext:conditional-format calcext:target-range-address="'2016'.T203:'2016'.T203">
            <calcext:condition calcext:apply-style-name="Default" calcext:value="&gt;=TODAY()" calcext:base-cell-address="'2016'.T203"/>
            <calcext:condition calcext:apply-style-name="ALERTE1" calcext:value="&lt;TODAY()" calcext:base-cell-address="'2016'.T203"/>
            <calcext:condition calcext:apply-style-name="VIDE1" calcext:value="=ISBLANK()" calcext:base-cell-address="'2016'.T203"/>
          </calcext:conditional-format>
          <calcext:conditional-format calcext:target-range-address="'2016'.T204:'2016'.T204">
            <calcext:condition calcext:apply-style-name="Default" calcext:value="&gt;=TODAY()" calcext:base-cell-address="'2016'.T204"/>
            <calcext:condition calcext:apply-style-name="ALERTE1" calcext:value="&lt;TODAY()" calcext:base-cell-address="'2016'.T204"/>
            <calcext:condition calcext:apply-style-name="VIDE1" calcext:value="=ISBLANK()" calcext:base-cell-address="'2016'.T204"/>
          </calcext:conditional-format>
          <calcext:conditional-format calcext:target-range-address="'2016'.T205:'2016'.T205">
            <calcext:condition calcext:apply-style-name="Default" calcext:value="&gt;=TODAY()" calcext:base-cell-address="'2016'.T205"/>
            <calcext:condition calcext:apply-style-name="ALERTE1" calcext:value="&lt;TODAY()" calcext:base-cell-address="'2016'.T205"/>
            <calcext:condition calcext:apply-style-name="VIDE1" calcext:value="=ISBLANK()" calcext:base-cell-address="'2016'.T205"/>
          </calcext:conditional-format>
          <calcext:conditional-format calcext:target-range-address="'2016'.T206:'2016'.T206">
            <calcext:condition calcext:apply-style-name="Default" calcext:value="&gt;=TODAY()" calcext:base-cell-address="'2016'.T206"/>
            <calcext:condition calcext:apply-style-name="ALERTE1" calcext:value="&lt;TODAY()" calcext:base-cell-address="'2016'.T206"/>
            <calcext:condition calcext:apply-style-name="VIDE1" calcext:value="=ISBLANK()" calcext:base-cell-address="'2016'.T206"/>
          </calcext:conditional-format>
          <calcext:conditional-format calcext:target-range-address="'2016'.T207:'2016'.T207">
            <calcext:condition calcext:apply-style-name="Default" calcext:value="&gt;=TODAY()" calcext:base-cell-address="'2016'.T207"/>
            <calcext:condition calcext:apply-style-name="ALERTE1" calcext:value="&lt;TODAY()" calcext:base-cell-address="'2016'.T207"/>
            <calcext:condition calcext:apply-style-name="VIDE1" calcext:value="=ISBLANK()" calcext:base-cell-address="'2016'.T207"/>
          </calcext:conditional-format>
          <calcext:conditional-format calcext:target-range-address="'2016'.T208:'2016'.T208">
            <calcext:condition calcext:apply-style-name="Default" calcext:value="&gt;=TODAY()" calcext:base-cell-address="'2016'.T208"/>
            <calcext:condition calcext:apply-style-name="ALERTE1" calcext:value="&lt;TODAY()" calcext:base-cell-address="'2016'.T208"/>
            <calcext:condition calcext:apply-style-name="VIDE1" calcext:value="=ISBLANK()" calcext:base-cell-address="'2016'.T208"/>
          </calcext:conditional-format>
          <calcext:conditional-format calcext:target-range-address="'2016'.T209:'2016'.T209">
            <calcext:condition calcext:apply-style-name="Default" calcext:value="&gt;=TODAY()" calcext:base-cell-address="'2016'.T209"/>
            <calcext:condition calcext:apply-style-name="ALERTE1" calcext:value="&lt;TODAY()" calcext:base-cell-address="'2016'.T209"/>
            <calcext:condition calcext:apply-style-name="VIDE1" calcext:value="=ISBLANK()" calcext:base-cell-address="'2016'.T209"/>
          </calcext:conditional-format>
          <calcext:conditional-format calcext:target-range-address="'2016'.T210:'2016'.T210">
            <calcext:condition calcext:apply-style-name="Default" calcext:value="&gt;=TODAY()" calcext:base-cell-address="'2016'.T210"/>
            <calcext:condition calcext:apply-style-name="ALERTE1" calcext:value="&lt;TODAY()" calcext:base-cell-address="'2016'.T210"/>
            <calcext:condition calcext:apply-style-name="VIDE1" calcext:value="=ISBLANK()" calcext:base-cell-address="'2016'.T210"/>
          </calcext:conditional-format>
          <calcext:conditional-format calcext:target-range-address="'2016'.T211:'2016'.T211">
            <calcext:condition calcext:apply-style-name="Default" calcext:value="&gt;=TODAY()" calcext:base-cell-address="'2016'.T211"/>
            <calcext:condition calcext:apply-style-name="ALERTE1" calcext:value="&lt;TODAY()" calcext:base-cell-address="'2016'.T211"/>
            <calcext:condition calcext:apply-style-name="VIDE1" calcext:value="=ISBLANK()" calcext:base-cell-address="'2016'.T211"/>
          </calcext:conditional-format>
          <calcext:conditional-format calcext:target-range-address="'2016'.T212:'2016'.T212">
            <calcext:condition calcext:apply-style-name="Default" calcext:value="&gt;=TODAY()" calcext:base-cell-address="'2016'.T212"/>
            <calcext:condition calcext:apply-style-name="ALERTE1" calcext:value="&lt;TODAY()" calcext:base-cell-address="'2016'.T212"/>
            <calcext:condition calcext:apply-style-name="VIDE1" calcext:value="=ISBLANK()" calcext:base-cell-address="'2016'.T212"/>
          </calcext:conditional-format>
          <calcext:conditional-format calcext:target-range-address="'2016'.T213:'2016'.T213">
            <calcext:condition calcext:apply-style-name="Default" calcext:value="&gt;=TODAY()" calcext:base-cell-address="'2016'.T213"/>
            <calcext:condition calcext:apply-style-name="ALERTE1" calcext:value="&lt;TODAY()" calcext:base-cell-address="'2016'.T213"/>
            <calcext:condition calcext:apply-style-name="VIDE1" calcext:value="=ISBLANK()" calcext:base-cell-address="'2016'.T213"/>
          </calcext:conditional-format>
          <calcext:conditional-format calcext:target-range-address="'2016'.T214:'2016'.T214">
            <calcext:condition calcext:apply-style-name="Default" calcext:value="&gt;=TODAY()" calcext:base-cell-address="'2016'.T214"/>
            <calcext:condition calcext:apply-style-name="ALERTE1" calcext:value="&lt;TODAY()" calcext:base-cell-address="'2016'.T214"/>
            <calcext:condition calcext:apply-style-name="VIDE1" calcext:value="=ISBLANK()" calcext:base-cell-address="'2016'.T214"/>
          </calcext:conditional-format>
          <calcext:conditional-format calcext:target-range-address="'2016'.T215:'2016'.T215">
            <calcext:condition calcext:apply-style-name="Default" calcext:value="&gt;=TODAY()" calcext:base-cell-address="'2016'.T215"/>
            <calcext:condition calcext:apply-style-name="ALERTE1" calcext:value="&lt;TODAY()" calcext:base-cell-address="'2016'.T215"/>
            <calcext:condition calcext:apply-style-name="VIDE1" calcext:value="=ISBLANK()" calcext:base-cell-address="'2016'.T215"/>
          </calcext:conditional-format>
          <calcext:conditional-format calcext:target-range-address="'2016'.T216:'2016'.T216">
            <calcext:condition calcext:apply-style-name="Default" calcext:value="&gt;=TODAY()" calcext:base-cell-address="'2016'.T216"/>
            <calcext:condition calcext:apply-style-name="ALERTE1" calcext:value="&lt;TODAY()" calcext:base-cell-address="'2016'.T216"/>
            <calcext:condition calcext:apply-style-name="VIDE1" calcext:value="=ISBLANK()" calcext:base-cell-address="'2016'.T216"/>
          </calcext:conditional-format>
          <calcext:conditional-format calcext:target-range-address="'2016'.T217:'2016'.T217">
            <calcext:condition calcext:apply-style-name="Default" calcext:value="&gt;=TODAY()" calcext:base-cell-address="'2016'.T217"/>
            <calcext:condition calcext:apply-style-name="ALERTE1" calcext:value="&lt;TODAY()" calcext:base-cell-address="'2016'.T217"/>
            <calcext:condition calcext:apply-style-name="VIDE1" calcext:value="=ISBLANK()" calcext:base-cell-address="'2016'.T217"/>
          </calcext:conditional-format>
          <calcext:conditional-format calcext:target-range-address="'2016'.T219:'2016'.T219">
            <calcext:condition calcext:apply-style-name="Default" calcext:value="&gt;=TODAY()" calcext:base-cell-address="'2016'.T219"/>
            <calcext:condition calcext:apply-style-name="ALERTE1" calcext:value="&lt;TODAY()" calcext:base-cell-address="'2016'.T219"/>
            <calcext:condition calcext:apply-style-name="VIDE1" calcext:value="=ISBLANK()" calcext:base-cell-address="'2016'.T219"/>
          </calcext:conditional-format>
          <calcext:conditional-format calcext:target-range-address="'2016'.T220:'2016'.T220">
            <calcext:condition calcext:apply-style-name="Default" calcext:value="&gt;=TODAY()" calcext:base-cell-address="'2016'.T220"/>
            <calcext:condition calcext:apply-style-name="ALERTE1" calcext:value="&lt;TODAY()" calcext:base-cell-address="'2016'.T220"/>
            <calcext:condition calcext:apply-style-name="VIDE1" calcext:value="=ISBLANK()" calcext:base-cell-address="'2016'.T220"/>
          </calcext:conditional-format>
          <calcext:conditional-format calcext:target-range-address="'2016'.T221:'2016'.T221">
            <calcext:condition calcext:apply-style-name="Default" calcext:value="&gt;=TODAY()" calcext:base-cell-address="'2016'.T221"/>
            <calcext:condition calcext:apply-style-name="ALERTE1" calcext:value="&lt;TODAY()" calcext:base-cell-address="'2016'.T221"/>
            <calcext:condition calcext:apply-style-name="VIDE1" calcext:value="=ISBLANK()" calcext:base-cell-address="'2016'.T221"/>
          </calcext:conditional-format>
          <calcext:conditional-format calcext:target-range-address="'2016'.T222:'2016'.T222">
            <calcext:condition calcext:apply-style-name="Default" calcext:value="&gt;=TODAY()" calcext:base-cell-address="'2016'.T222"/>
            <calcext:condition calcext:apply-style-name="ALERTE1" calcext:value="&lt;TODAY()" calcext:base-cell-address="'2016'.T222"/>
            <calcext:condition calcext:apply-style-name="VIDE1" calcext:value="=ISBLANK()" calcext:base-cell-address="'2016'.T222"/>
          </calcext:conditional-format>
          <calcext:conditional-format calcext:target-range-address="'2016'.T223:'2016'.T223">
            <calcext:condition calcext:apply-style-name="Default" calcext:value="&gt;=TODAY()" calcext:base-cell-address="'2016'.T223"/>
            <calcext:condition calcext:apply-style-name="ALERTE1" calcext:value="&lt;TODAY()" calcext:base-cell-address="'2016'.T223"/>
            <calcext:condition calcext:apply-style-name="VIDE1" calcext:value="=ISBLANK()" calcext:base-cell-address="'2016'.T223"/>
          </calcext:conditional-format>
          <calcext:conditional-format calcext:target-range-address="'2016'.T224:'2016'.T224">
            <calcext:condition calcext:apply-style-name="Default" calcext:value="&gt;=TODAY()" calcext:base-cell-address="'2016'.T224"/>
            <calcext:condition calcext:apply-style-name="ALERTE1" calcext:value="&lt;TODAY()" calcext:base-cell-address="'2016'.T224"/>
            <calcext:condition calcext:apply-style-name="VIDE1" calcext:value="=ISBLANK()" calcext:base-cell-address="'2016'.T224"/>
          </calcext:conditional-format>
          <calcext:conditional-format calcext:target-range-address="'2016'.T225:'2016'.T225">
            <calcext:condition calcext:apply-style-name="Default" calcext:value="&gt;=TODAY()" calcext:base-cell-address="'2016'.T225"/>
            <calcext:condition calcext:apply-style-name="ALERTE1" calcext:value="&lt;TODAY()" calcext:base-cell-address="'2016'.T225"/>
            <calcext:condition calcext:apply-style-name="VIDE1" calcext:value="=ISBLANK()" calcext:base-cell-address="'2016'.T225"/>
          </calcext:conditional-format>
          <calcext:conditional-format calcext:target-range-address="'2016'.T226:'2016'.T226">
            <calcext:condition calcext:apply-style-name="Default" calcext:value="&gt;=TODAY()" calcext:base-cell-address="'2016'.T226"/>
            <calcext:condition calcext:apply-style-name="ALERTE1" calcext:value="&lt;TODAY()" calcext:base-cell-address="'2016'.T226"/>
            <calcext:condition calcext:apply-style-name="VIDE1" calcext:value="=ISBLANK()" calcext:base-cell-address="'2016'.T226"/>
          </calcext:conditional-format>
          <calcext:conditional-format calcext:target-range-address="'2016'.T227:'2016'.T227">
            <calcext:condition calcext:apply-style-name="Default" calcext:value="&gt;=TODAY()" calcext:base-cell-address="'2016'.T227"/>
            <calcext:condition calcext:apply-style-name="ALERTE1" calcext:value="&lt;TODAY()" calcext:base-cell-address="'2016'.T227"/>
            <calcext:condition calcext:apply-style-name="VIDE1" calcext:value="=ISBLANK()" calcext:base-cell-address="'2016'.T227"/>
          </calcext:conditional-format>
          <calcext:conditional-format calcext:target-range-address="'2016'.T228:'2016'.T228">
            <calcext:condition calcext:apply-style-name="Default" calcext:value="&gt;=TODAY()" calcext:base-cell-address="'2016'.T228"/>
            <calcext:condition calcext:apply-style-name="ALERTE1" calcext:value="&lt;TODAY()" calcext:base-cell-address="'2016'.T228"/>
            <calcext:condition calcext:apply-style-name="VIDE1" calcext:value="=ISBLANK()" calcext:base-cell-address="'2016'.T228"/>
          </calcext:conditional-format>
          <calcext:conditional-format calcext:target-range-address="'2016'.T229:'2016'.T229">
            <calcext:condition calcext:apply-style-name="Default" calcext:value="&gt;=TODAY()" calcext:base-cell-address="'2016'.T229"/>
            <calcext:condition calcext:apply-style-name="ALERTE1" calcext:value="&lt;TODAY()" calcext:base-cell-address="'2016'.T229"/>
            <calcext:condition calcext:apply-style-name="VIDE1" calcext:value="=ISBLANK()" calcext:base-cell-address="'2016'.T229"/>
          </calcext:conditional-format>
          <calcext:conditional-format calcext:target-range-address="'2016'.T230:'2016'.T230">
            <calcext:condition calcext:apply-style-name="Default" calcext:value="&gt;=TODAY()" calcext:base-cell-address="'2016'.T230"/>
            <calcext:condition calcext:apply-style-name="ALERTE1" calcext:value="&lt;TODAY()" calcext:base-cell-address="'2016'.T230"/>
            <calcext:condition calcext:apply-style-name="VIDE1" calcext:value="=ISBLANK()" calcext:base-cell-address="'2016'.T230"/>
          </calcext:conditional-format>
          <calcext:conditional-format calcext:target-range-address="'2016'.T231:'2016'.T231">
            <calcext:condition calcext:apply-style-name="Default" calcext:value="&gt;=TODAY()" calcext:base-cell-address="'2016'.T231"/>
            <calcext:condition calcext:apply-style-name="ALERTE1" calcext:value="&lt;TODAY()" calcext:base-cell-address="'2016'.T231"/>
            <calcext:condition calcext:apply-style-name="VIDE1" calcext:value="=ISBLANK()" calcext:base-cell-address="'2016'.T231"/>
          </calcext:conditional-format>
          <calcext:conditional-format calcext:target-range-address="'2016'.T232:'2016'.T232">
            <calcext:condition calcext:apply-style-name="Default" calcext:value="&gt;=TODAY()" calcext:base-cell-address="'2016'.T232"/>
            <calcext:condition calcext:apply-style-name="ALERTE1" calcext:value="&lt;TODAY()" calcext:base-cell-address="'2016'.T232"/>
            <calcext:condition calcext:apply-style-name="VIDE1" calcext:value="=ISBLANK()" calcext:base-cell-address="'2016'.T232"/>
          </calcext:conditional-format>
          <calcext:conditional-format calcext:target-range-address="'2016'.T233:'2016'.T233">
            <calcext:condition calcext:apply-style-name="Default" calcext:value="&gt;=TODAY()" calcext:base-cell-address="'2016'.T233"/>
            <calcext:condition calcext:apply-style-name="ALERTE1" calcext:value="&lt;TODAY()" calcext:base-cell-address="'2016'.T233"/>
            <calcext:condition calcext:apply-style-name="VIDE1" calcext:value="=ISBLANK()" calcext:base-cell-address="'2016'.T233"/>
          </calcext:conditional-format>
          <calcext:conditional-format calcext:target-range-address="'2016'.T234:'2016'.T234">
            <calcext:condition calcext:apply-style-name="Default" calcext:value="&gt;=TODAY()" calcext:base-cell-address="'2016'.T234"/>
            <calcext:condition calcext:apply-style-name="ALERTE1" calcext:value="&lt;TODAY()" calcext:base-cell-address="'2016'.T234"/>
            <calcext:condition calcext:apply-style-name="VIDE1" calcext:value="=ISBLANK()" calcext:base-cell-address="'2016'.T234"/>
          </calcext:conditional-format>
          <calcext:conditional-format calcext:target-range-address="'2016'.T235:'2016'.T235">
            <calcext:condition calcext:apply-style-name="Default" calcext:value="&gt;=TODAY()" calcext:base-cell-address="'2016'.T235"/>
            <calcext:condition calcext:apply-style-name="ALERTE1" calcext:value="&lt;TODAY()" calcext:base-cell-address="'2016'.T235"/>
            <calcext:condition calcext:apply-style-name="VIDE1" calcext:value="=ISBLANK()" calcext:base-cell-address="'2016'.T235"/>
          </calcext:conditional-format>
          <calcext:conditional-format calcext:target-range-address="'2016'.T236:'2016'.T236">
            <calcext:condition calcext:apply-style-name="Default" calcext:value="&gt;=TODAY()" calcext:base-cell-address="'2016'.T236"/>
            <calcext:condition calcext:apply-style-name="ALERTE1" calcext:value="&lt;TODAY()" calcext:base-cell-address="'2016'.T236"/>
            <calcext:condition calcext:apply-style-name="VIDE1" calcext:value="=ISBLANK()" calcext:base-cell-address="'2016'.T236"/>
          </calcext:conditional-format>
          <calcext:conditional-format calcext:target-range-address="'2016'.T237:'2016'.T237">
            <calcext:condition calcext:apply-style-name="Default" calcext:value="&gt;=TODAY()" calcext:base-cell-address="'2016'.T237"/>
            <calcext:condition calcext:apply-style-name="ALERTE1" calcext:value="&lt;TODAY()" calcext:base-cell-address="'2016'.T237"/>
            <calcext:condition calcext:apply-style-name="VIDE1" calcext:value="=ISBLANK()" calcext:base-cell-address="'2016'.T237"/>
          </calcext:conditional-format>
          <calcext:conditional-format calcext:target-range-address="'2016'.T238:'2016'.T238">
            <calcext:condition calcext:apply-style-name="Default" calcext:value="&gt;=TODAY()" calcext:base-cell-address="'2016'.T238"/>
            <calcext:condition calcext:apply-style-name="ALERTE1" calcext:value="&lt;TODAY()" calcext:base-cell-address="'2016'.T238"/>
            <calcext:condition calcext:apply-style-name="VIDE1" calcext:value="=ISBLANK()" calcext:base-cell-address="'2016'.T238"/>
          </calcext:conditional-format>
          <calcext:conditional-format calcext:target-range-address="'2016'.T239:'2016'.T239">
            <calcext:condition calcext:apply-style-name="Default" calcext:value="&gt;=TODAY()" calcext:base-cell-address="'2016'.T239"/>
            <calcext:condition calcext:apply-style-name="ALERTE1" calcext:value="&lt;TODAY()" calcext:base-cell-address="'2016'.T239"/>
            <calcext:condition calcext:apply-style-name="VIDE1" calcext:value="=ISBLANK()" calcext:base-cell-address="'2016'.T239"/>
          </calcext:conditional-format>
          <calcext:conditional-format calcext:target-range-address="'2016'.T240:'2016'.T240">
            <calcext:condition calcext:apply-style-name="Default" calcext:value="&gt;=TODAY()" calcext:base-cell-address="'2016'.T240"/>
            <calcext:condition calcext:apply-style-name="ALERTE1" calcext:value="&lt;TODAY()" calcext:base-cell-address="'2016'.T240"/>
            <calcext:condition calcext:apply-style-name="VIDE1" calcext:value="=ISBLANK()" calcext:base-cell-address="'2016'.T240"/>
          </calcext:conditional-format>
          <calcext:conditional-format calcext:target-range-address="'2016'.T241:'2016'.T241">
            <calcext:condition calcext:apply-style-name="Default" calcext:value="&gt;=TODAY()" calcext:base-cell-address="'2016'.T241"/>
            <calcext:condition calcext:apply-style-name="ALERTE1" calcext:value="&lt;TODAY()" calcext:base-cell-address="'2016'.T241"/>
            <calcext:condition calcext:apply-style-name="VIDE1" calcext:value="=ISBLANK()" calcext:base-cell-address="'2016'.T241"/>
          </calcext:conditional-format>
          <calcext:conditional-format calcext:target-range-address="'2016'.T242:'2016'.T242">
            <calcext:condition calcext:apply-style-name="Default" calcext:value="&gt;=TODAY()" calcext:base-cell-address="'2016'.T242"/>
            <calcext:condition calcext:apply-style-name="ALERTE1" calcext:value="&lt;TODAY()" calcext:base-cell-address="'2016'.T242"/>
            <calcext:condition calcext:apply-style-name="VIDE1" calcext:value="=ISBLANK()" calcext:base-cell-address="'2016'.T242"/>
          </calcext:conditional-format>
          <calcext:conditional-format calcext:target-range-address="'2016'.T248:'2016'.T248">
            <calcext:condition calcext:apply-style-name="Default" calcext:value="&gt;=TODAY()" calcext:base-cell-address="'2016'.T248"/>
            <calcext:condition calcext:apply-style-name="ALERTE1" calcext:value="&lt;TODAY()" calcext:base-cell-address="'2016'.T248"/>
            <calcext:condition calcext:apply-style-name="VIDE1" calcext:value="=ISBLANK()" calcext:base-cell-address="'2016'.T248"/>
          </calcext:conditional-format>
          <calcext:conditional-format calcext:target-range-address="'2016'.T254:'2016'.T254">
            <calcext:condition calcext:apply-style-name="Default" calcext:value="&gt;=TODAY()" calcext:base-cell-address="'2016'.T254"/>
            <calcext:condition calcext:apply-style-name="ALERTE1" calcext:value="&lt;TODAY()" calcext:base-cell-address="'2016'.T254"/>
            <calcext:condition calcext:apply-style-name="VIDE1" calcext:value="=ISBLANK()" calcext:base-cell-address="'2016'.T254"/>
          </calcext:conditional-format>
          <calcext:conditional-format calcext:target-range-address="'2016'.T256:'2016'.T256">
            <calcext:condition calcext:apply-style-name="Default" calcext:value="&gt;=TODAY()" calcext:base-cell-address="'2016'.T256"/>
            <calcext:condition calcext:apply-style-name="ALERTE1" calcext:value="&lt;TODAY()" calcext:base-cell-address="'2016'.T256"/>
            <calcext:condition calcext:apply-style-name="VIDE1" calcext:value="=ISBLANK()" calcext:base-cell-address="'2016'.T256"/>
          </calcext:conditional-format>
          <calcext:conditional-format calcext:target-range-address="'2016'.T261:'2016'.T261">
            <calcext:condition calcext:apply-style-name="Default" calcext:value="&gt;=TODAY()" calcext:base-cell-address="'2016'.T261"/>
            <calcext:condition calcext:apply-style-name="ALERTE1" calcext:value="&lt;TODAY()" calcext:base-cell-address="'2016'.T261"/>
            <calcext:condition calcext:apply-style-name="VIDE1" calcext:value="=ISBLANK()" calcext:base-cell-address="'2016'.T261"/>
          </calcext:conditional-format>
          <calcext:conditional-format calcext:target-range-address="'2016'.T262:'2016'.T262">
            <calcext:condition calcext:apply-style-name="Default" calcext:value="&gt;=TODAY()" calcext:base-cell-address="'2016'.T262"/>
            <calcext:condition calcext:apply-style-name="ALERTE1" calcext:value="&lt;TODAY()" calcext:base-cell-address="'2016'.T262"/>
            <calcext:condition calcext:apply-style-name="VIDE1" calcext:value="=ISBLANK()" calcext:base-cell-address="'2016'.T262"/>
          </calcext:conditional-format>
          <calcext:conditional-format calcext:target-range-address="'2016'.T267:'2016'.T267">
            <calcext:condition calcext:apply-style-name="Default" calcext:value="&gt;=TODAY()" calcext:base-cell-address="'2016'.T267"/>
            <calcext:condition calcext:apply-style-name="ALERTE1" calcext:value="&lt;TODAY()" calcext:base-cell-address="'2016'.T267"/>
            <calcext:condition calcext:apply-style-name="VIDE1" calcext:value="=ISBLANK()" calcext:base-cell-address="'2016'.T267"/>
          </calcext:conditional-format>
          <calcext:conditional-format calcext:target-range-address="'2016'.T270:'2016'.T270">
            <calcext:condition calcext:apply-style-name="Default" calcext:value="&gt;=TODAY()" calcext:base-cell-address="'2016'.T270"/>
            <calcext:condition calcext:apply-style-name="ALERTE1" calcext:value="&lt;TODAY()" calcext:base-cell-address="'2016'.T270"/>
            <calcext:condition calcext:apply-style-name="VIDE1" calcext:value="=ISBLANK()" calcext:base-cell-address="'2016'.T270"/>
          </calcext:conditional-format>
          <calcext:conditional-format calcext:target-range-address="'2016'.T279:'2016'.T279">
            <calcext:condition calcext:apply-style-name="Default" calcext:value="&gt;=TODAY()" calcext:base-cell-address="'2016'.T279"/>
            <calcext:condition calcext:apply-style-name="ALERTE1" calcext:value="&lt;TODAY()" calcext:base-cell-address="'2016'.T279"/>
            <calcext:condition calcext:apply-style-name="VIDE1" calcext:value="=ISBLANK()" calcext:base-cell-address="'2016'.T279"/>
          </calcext:conditional-format>
          <calcext:conditional-format calcext:target-range-address="'2016'.T283:'2016'.T283">
            <calcext:condition calcext:apply-style-name="Default" calcext:value="&gt;=TODAY()" calcext:base-cell-address="'2016'.T283"/>
            <calcext:condition calcext:apply-style-name="ALERTE1" calcext:value="&lt;TODAY()" calcext:base-cell-address="'2016'.T283"/>
            <calcext:condition calcext:apply-style-name="VIDE1" calcext:value="=ISBLANK()" calcext:base-cell-address="'2016'.T283"/>
          </calcext:conditional-format>
          <calcext:conditional-format calcext:target-range-address="'2016'.T288:'2016'.T288">
            <calcext:condition calcext:apply-style-name="Default" calcext:value="&gt;=TODAY()" calcext:base-cell-address="'2016'.T288"/>
            <calcext:condition calcext:apply-style-name="ALERTE1" calcext:value="&lt;TODAY()" calcext:base-cell-address="'2016'.T288"/>
            <calcext:condition calcext:apply-style-name="VIDE1" calcext:value="=ISBLANK()" calcext:base-cell-address="'2016'.T288"/>
          </calcext:conditional-format>
          <calcext:conditional-format calcext:target-range-address="'2016'.T293:'2016'.T293">
            <calcext:condition calcext:apply-style-name="Default" calcext:value="&gt;=TODAY()" calcext:base-cell-address="'2016'.T293"/>
            <calcext:condition calcext:apply-style-name="ALERTE1" calcext:value="&lt;TODAY()" calcext:base-cell-address="'2016'.T293"/>
            <calcext:condition calcext:apply-style-name="VIDE1" calcext:value="=ISBLANK()" calcext:base-cell-address="'2016'.T293"/>
          </calcext:conditional-format>
          <calcext:conditional-format calcext:target-range-address="'2016'.T295:'2016'.T295">
            <calcext:condition calcext:apply-style-name="Default" calcext:value="&gt;=TODAY()" calcext:base-cell-address="'2016'.T295"/>
            <calcext:condition calcext:apply-style-name="ALERTE1" calcext:value="&lt;TODAY()" calcext:base-cell-address="'2016'.T295"/>
            <calcext:condition calcext:apply-style-name="VIDE1" calcext:value="=ISBLANK()" calcext:base-cell-address="'2016'.T295"/>
          </calcext:conditional-format>
          <calcext:conditional-format calcext:target-range-address="'2016'.T296:'2016'.T296">
            <calcext:condition calcext:apply-style-name="Default" calcext:value="&gt;=TODAY()" calcext:base-cell-address="'2016'.T296"/>
            <calcext:condition calcext:apply-style-name="ALERTE1" calcext:value="&lt;TODAY()" calcext:base-cell-address="'2016'.T296"/>
            <calcext:condition calcext:apply-style-name="VIDE1" calcext:value="=ISBLANK()" calcext:base-cell-address="'2016'.T296"/>
          </calcext:conditional-format>
          <calcext:conditional-format calcext:target-range-address="'2016'.T321:'2016'.T321">
            <calcext:condition calcext:apply-style-name="Default" calcext:value="&gt;=TODAY()" calcext:base-cell-address="'2016'.T321"/>
            <calcext:condition calcext:apply-style-name="ALERTE1" calcext:value="&lt;TODAY()" calcext:base-cell-address="'2016'.T321"/>
            <calcext:condition calcext:apply-style-name="VIDE1" calcext:value="=ISBLANK()" calcext:base-cell-address="'2016'.T321"/>
          </calcext:conditional-format>
          <calcext:conditional-format calcext:target-range-address="'2016'.R243:'2016'.R243">
            <calcext:condition calcext:apply-style-name="Default" calcext:value="&gt;=TODAY()" calcext:base-cell-address="'2016'.R243"/>
            <calcext:condition calcext:apply-style-name="ALERTE1" calcext:value="&lt;TODAY()" calcext:base-cell-address="'2016'.R243"/>
            <calcext:condition calcext:apply-style-name="VIDE1" calcext:value="=ISBLANK()" calcext:base-cell-address="'2016'.R243"/>
          </calcext:conditional-format>
          <calcext:conditional-format calcext:target-range-address="'2016'.T243:'2016'.T243">
            <calcext:condition calcext:apply-style-name="Default" calcext:value="&gt;=TODAY()" calcext:base-cell-address="'2016'.T243"/>
            <calcext:condition calcext:apply-style-name="ALERTE1" calcext:value="&lt;TODAY()" calcext:base-cell-address="'2016'.T243"/>
            <calcext:condition calcext:apply-style-name="VIDE1" calcext:value="=ISBLANK()" calcext:base-cell-address="'2016'.T243"/>
          </calcext:conditional-format>
          <calcext:conditional-format calcext:target-range-address="'2016'.R244:'2016'.R244">
            <calcext:condition calcext:apply-style-name="Default" calcext:value="&gt;=TODAY()" calcext:base-cell-address="'2016'.R244"/>
            <calcext:condition calcext:apply-style-name="ALERTE1" calcext:value="&lt;TODAY()" calcext:base-cell-address="'2016'.R244"/>
            <calcext:condition calcext:apply-style-name="VIDE1" calcext:value="=ISBLANK()" calcext:base-cell-address="'2016'.R244"/>
          </calcext:conditional-format>
          <calcext:conditional-format calcext:target-range-address="'2016'.T244:'2016'.T244">
            <calcext:condition calcext:apply-style-name="Default" calcext:value="&gt;=TODAY()" calcext:base-cell-address="'2016'.T244"/>
            <calcext:condition calcext:apply-style-name="ALERTE1" calcext:value="&lt;TODAY()" calcext:base-cell-address="'2016'.T244"/>
            <calcext:condition calcext:apply-style-name="VIDE1" calcext:value="=ISBLANK()" calcext:base-cell-address="'2016'.T244"/>
          </calcext:conditional-format>
          <calcext:conditional-format calcext:target-range-address="'2016'.R245:'2016'.R245">
            <calcext:condition calcext:apply-style-name="Default" calcext:value="&gt;=TODAY()" calcext:base-cell-address="'2016'.R245"/>
            <calcext:condition calcext:apply-style-name="ALERTE1" calcext:value="&lt;TODAY()" calcext:base-cell-address="'2016'.R245"/>
            <calcext:condition calcext:apply-style-name="VIDE1" calcext:value="=ISBLANK()" calcext:base-cell-address="'2016'.R245"/>
          </calcext:conditional-format>
          <calcext:conditional-format calcext:target-range-address="'2016'.T245:'2016'.T245">
            <calcext:condition calcext:apply-style-name="Default" calcext:value="&gt;=TODAY()" calcext:base-cell-address="'2016'.T245"/>
            <calcext:condition calcext:apply-style-name="ALERTE1" calcext:value="&lt;TODAY()" calcext:base-cell-address="'2016'.T245"/>
            <calcext:condition calcext:apply-style-name="VIDE1" calcext:value="=ISBLANK()" calcext:base-cell-address="'2016'.T245"/>
          </calcext:conditional-format>
          <calcext:conditional-format calcext:target-range-address="'2016'.R246:'2016'.R246">
            <calcext:condition calcext:apply-style-name="Default" calcext:value="&gt;=TODAY()" calcext:base-cell-address="'2016'.R246"/>
            <calcext:condition calcext:apply-style-name="ALERTE1" calcext:value="&lt;TODAY()" calcext:base-cell-address="'2016'.R246"/>
            <calcext:condition calcext:apply-style-name="VIDE1" calcext:value="=ISBLANK()" calcext:base-cell-address="'2016'.R246"/>
          </calcext:conditional-format>
          <calcext:conditional-format calcext:target-range-address="'2016'.T246:'2016'.T246">
            <calcext:condition calcext:apply-style-name="Default" calcext:value="&gt;=TODAY()" calcext:base-cell-address="'2016'.T246"/>
            <calcext:condition calcext:apply-style-name="ALERTE1" calcext:value="&lt;TODAY()" calcext:base-cell-address="'2016'.T246"/>
            <calcext:condition calcext:apply-style-name="VIDE1" calcext:value="=ISBLANK()" calcext:base-cell-address="'2016'.T246"/>
          </calcext:conditional-format>
          <calcext:conditional-format calcext:target-range-address="'2016'.R247:'2016'.R247">
            <calcext:condition calcext:apply-style-name="Default" calcext:value="&gt;=TODAY()" calcext:base-cell-address="'2016'.R247"/>
            <calcext:condition calcext:apply-style-name="ALERTE1" calcext:value="&lt;TODAY()" calcext:base-cell-address="'2016'.R247"/>
            <calcext:condition calcext:apply-style-name="VIDE1" calcext:value="=ISBLANK()" calcext:base-cell-address="'2016'.R247"/>
          </calcext:conditional-format>
          <calcext:conditional-format calcext:target-range-address="'2016'.T247:'2016'.T247">
            <calcext:condition calcext:apply-style-name="Default" calcext:value="&gt;=TODAY()" calcext:base-cell-address="'2016'.T247"/>
            <calcext:condition calcext:apply-style-name="ALERTE1" calcext:value="&lt;TODAY()" calcext:base-cell-address="'2016'.T247"/>
            <calcext:condition calcext:apply-style-name="VIDE1" calcext:value="=ISBLANK()" calcext:base-cell-address="'2016'.T247"/>
          </calcext:conditional-format>
          <calcext:conditional-format calcext:target-range-address="'2016'.R249:'2016'.R249">
            <calcext:condition calcext:apply-style-name="Default" calcext:value="&gt;=TODAY()" calcext:base-cell-address="'2016'.R249"/>
            <calcext:condition calcext:apply-style-name="ALERTE1" calcext:value="&lt;TODAY()" calcext:base-cell-address="'2016'.R249"/>
            <calcext:condition calcext:apply-style-name="VIDE1" calcext:value="=ISBLANK()" calcext:base-cell-address="'2016'.R249"/>
          </calcext:conditional-format>
          <calcext:conditional-format calcext:target-range-address="'2016'.T249:'2016'.T249">
            <calcext:condition calcext:apply-style-name="Default" calcext:value="&gt;=TODAY()" calcext:base-cell-address="'2016'.T249"/>
            <calcext:condition calcext:apply-style-name="ALERTE1" calcext:value="&lt;TODAY()" calcext:base-cell-address="'2016'.T249"/>
            <calcext:condition calcext:apply-style-name="VIDE1" calcext:value="=ISBLANK()" calcext:base-cell-address="'2016'.T249"/>
          </calcext:conditional-format>
          <calcext:conditional-format calcext:target-range-address="'2016'.R250:'2016'.R250">
            <calcext:condition calcext:apply-style-name="Default" calcext:value="&gt;=TODAY()" calcext:base-cell-address="'2016'.R250"/>
            <calcext:condition calcext:apply-style-name="ALERTE1" calcext:value="&lt;TODAY()" calcext:base-cell-address="'2016'.R250"/>
            <calcext:condition calcext:apply-style-name="VIDE1" calcext:value="=ISBLANK()" calcext:base-cell-address="'2016'.R250"/>
          </calcext:conditional-format>
          <calcext:conditional-format calcext:target-range-address="'2016'.T250:'2016'.T250">
            <calcext:condition calcext:apply-style-name="Default" calcext:value="&gt;=TODAY()" calcext:base-cell-address="'2016'.T250"/>
            <calcext:condition calcext:apply-style-name="ALERTE1" calcext:value="&lt;TODAY()" calcext:base-cell-address="'2016'.T250"/>
            <calcext:condition calcext:apply-style-name="VIDE1" calcext:value="=ISBLANK()" calcext:base-cell-address="'2016'.T250"/>
          </calcext:conditional-format>
          <calcext:conditional-format calcext:target-range-address="'2016'.R251:'2016'.R251">
            <calcext:condition calcext:apply-style-name="Default" calcext:value="&gt;=TODAY()" calcext:base-cell-address="'2016'.R251"/>
            <calcext:condition calcext:apply-style-name="ALERTE1" calcext:value="&lt;TODAY()" calcext:base-cell-address="'2016'.R251"/>
            <calcext:condition calcext:apply-style-name="VIDE1" calcext:value="=ISBLANK()" calcext:base-cell-address="'2016'.R251"/>
          </calcext:conditional-format>
          <calcext:conditional-format calcext:target-range-address="'2016'.T251:'2016'.T251">
            <calcext:condition calcext:apply-style-name="Default" calcext:value="&gt;=TODAY()" calcext:base-cell-address="'2016'.T251"/>
            <calcext:condition calcext:apply-style-name="ALERTE1" calcext:value="&lt;TODAY()" calcext:base-cell-address="'2016'.T251"/>
            <calcext:condition calcext:apply-style-name="VIDE1" calcext:value="=ISBLANK()" calcext:base-cell-address="'2016'.T251"/>
          </calcext:conditional-format>
          <calcext:conditional-format calcext:target-range-address="'2016'.R252:'2016'.R252">
            <calcext:condition calcext:apply-style-name="Default" calcext:value="&gt;=TODAY()" calcext:base-cell-address="'2016'.R252"/>
            <calcext:condition calcext:apply-style-name="ALERTE1" calcext:value="&lt;TODAY()" calcext:base-cell-address="'2016'.R252"/>
            <calcext:condition calcext:apply-style-name="VIDE1" calcext:value="=ISBLANK()" calcext:base-cell-address="'2016'.R252"/>
          </calcext:conditional-format>
          <calcext:conditional-format calcext:target-range-address="'2016'.T252:'2016'.T252">
            <calcext:condition calcext:apply-style-name="Default" calcext:value="&gt;=TODAY()" calcext:base-cell-address="'2016'.T252"/>
            <calcext:condition calcext:apply-style-name="ALERTE1" calcext:value="&lt;TODAY()" calcext:base-cell-address="'2016'.T252"/>
            <calcext:condition calcext:apply-style-name="VIDE1" calcext:value="=ISBLANK()" calcext:base-cell-address="'2016'.T252"/>
          </calcext:conditional-format>
          <calcext:conditional-format calcext:target-range-address="'2016'.R253:'2016'.R253">
            <calcext:condition calcext:apply-style-name="Default" calcext:value="&gt;=TODAY()" calcext:base-cell-address="'2016'.R253"/>
            <calcext:condition calcext:apply-style-name="ALERTE1" calcext:value="&lt;TODAY()" calcext:base-cell-address="'2016'.R253"/>
            <calcext:condition calcext:apply-style-name="VIDE1" calcext:value="=ISBLANK()" calcext:base-cell-address="'2016'.R253"/>
          </calcext:conditional-format>
          <calcext:conditional-format calcext:target-range-address="'2016'.T253:'2016'.T253">
            <calcext:condition calcext:apply-style-name="Default" calcext:value="&gt;=TODAY()" calcext:base-cell-address="'2016'.T253"/>
            <calcext:condition calcext:apply-style-name="ALERTE1" calcext:value="&lt;TODAY()" calcext:base-cell-address="'2016'.T253"/>
            <calcext:condition calcext:apply-style-name="VIDE1" calcext:value="=ISBLANK()" calcext:base-cell-address="'2016'.T253"/>
          </calcext:conditional-format>
          <calcext:conditional-format calcext:target-range-address="'2016'.R255:'2016'.R255">
            <calcext:condition calcext:apply-style-name="Default" calcext:value="&gt;=TODAY()" calcext:base-cell-address="'2016'.R255"/>
            <calcext:condition calcext:apply-style-name="ALERTE1" calcext:value="&lt;TODAY()" calcext:base-cell-address="'2016'.R255"/>
            <calcext:condition calcext:apply-style-name="VIDE1" calcext:value="=ISBLANK()" calcext:base-cell-address="'2016'.R255"/>
          </calcext:conditional-format>
          <calcext:conditional-format calcext:target-range-address="'2016'.T255:'2016'.T255">
            <calcext:condition calcext:apply-style-name="Default" calcext:value="&gt;=TODAY()" calcext:base-cell-address="'2016'.T255"/>
            <calcext:condition calcext:apply-style-name="ALERTE1" calcext:value="&lt;TODAY()" calcext:base-cell-address="'2016'.T255"/>
            <calcext:condition calcext:apply-style-name="VIDE1" calcext:value="=ISBLANK()" calcext:base-cell-address="'2016'.T255"/>
          </calcext:conditional-format>
          <calcext:conditional-format calcext:target-range-address="'2016'.R257:'2016'.R257">
            <calcext:condition calcext:apply-style-name="Default" calcext:value="&gt;=TODAY()" calcext:base-cell-address="'2016'.R257"/>
            <calcext:condition calcext:apply-style-name="ALERTE1" calcext:value="&lt;TODAY()" calcext:base-cell-address="'2016'.R257"/>
            <calcext:condition calcext:apply-style-name="VIDE1" calcext:value="=ISBLANK()" calcext:base-cell-address="'2016'.R257"/>
          </calcext:conditional-format>
          <calcext:conditional-format calcext:target-range-address="'2016'.T257:'2016'.T257">
            <calcext:condition calcext:apply-style-name="Default" calcext:value="&gt;=TODAY()" calcext:base-cell-address="'2016'.T257"/>
            <calcext:condition calcext:apply-style-name="ALERTE1" calcext:value="&lt;TODAY()" calcext:base-cell-address="'2016'.T257"/>
            <calcext:condition calcext:apply-style-name="VIDE1" calcext:value="=ISBLANK()" calcext:base-cell-address="'2016'.T257"/>
          </calcext:conditional-format>
          <calcext:conditional-format calcext:target-range-address="'2016'.R258:'2016'.R258">
            <calcext:condition calcext:apply-style-name="Default" calcext:value="&gt;=TODAY()" calcext:base-cell-address="'2016'.R258"/>
            <calcext:condition calcext:apply-style-name="ALERTE1" calcext:value="&lt;TODAY()" calcext:base-cell-address="'2016'.R258"/>
            <calcext:condition calcext:apply-style-name="VIDE1" calcext:value="=ISBLANK()" calcext:base-cell-address="'2016'.R258"/>
          </calcext:conditional-format>
          <calcext:conditional-format calcext:target-range-address="'2016'.T258:'2016'.T258">
            <calcext:condition calcext:apply-style-name="Default" calcext:value="&gt;=TODAY()" calcext:base-cell-address="'2016'.T258"/>
            <calcext:condition calcext:apply-style-name="ALERTE1" calcext:value="&lt;TODAY()" calcext:base-cell-address="'2016'.T258"/>
            <calcext:condition calcext:apply-style-name="VIDE1" calcext:value="=ISBLANK()" calcext:base-cell-address="'2016'.T258"/>
          </calcext:conditional-format>
          <calcext:conditional-format calcext:target-range-address="'2016'.R259:'2016'.R259">
            <calcext:condition calcext:apply-style-name="Default" calcext:value="&gt;=TODAY()" calcext:base-cell-address="'2016'.R259"/>
            <calcext:condition calcext:apply-style-name="ALERTE1" calcext:value="&lt;TODAY()" calcext:base-cell-address="'2016'.R259"/>
            <calcext:condition calcext:apply-style-name="VIDE1" calcext:value="=ISBLANK()" calcext:base-cell-address="'2016'.R259"/>
          </calcext:conditional-format>
          <calcext:conditional-format calcext:target-range-address="'2016'.T259:'2016'.T259">
            <calcext:condition calcext:apply-style-name="Default" calcext:value="&gt;=TODAY()" calcext:base-cell-address="'2016'.T259"/>
            <calcext:condition calcext:apply-style-name="ALERTE1" calcext:value="&lt;TODAY()" calcext:base-cell-address="'2016'.T259"/>
            <calcext:condition calcext:apply-style-name="VIDE1" calcext:value="=ISBLANK()" calcext:base-cell-address="'2016'.T259"/>
          </calcext:conditional-format>
          <calcext:conditional-format calcext:target-range-address="'2016'.R260:'2016'.R260">
            <calcext:condition calcext:apply-style-name="Default" calcext:value="&gt;=TODAY()" calcext:base-cell-address="'2016'.R260"/>
            <calcext:condition calcext:apply-style-name="ALERTE1" calcext:value="&lt;TODAY()" calcext:base-cell-address="'2016'.R260"/>
            <calcext:condition calcext:apply-style-name="VIDE1" calcext:value="=ISBLANK()" calcext:base-cell-address="'2016'.R260"/>
          </calcext:conditional-format>
          <calcext:conditional-format calcext:target-range-address="'2016'.T260:'2016'.T260">
            <calcext:condition calcext:apply-style-name="Default" calcext:value="&gt;=TODAY()" calcext:base-cell-address="'2016'.T260"/>
            <calcext:condition calcext:apply-style-name="ALERTE1" calcext:value="&lt;TODAY()" calcext:base-cell-address="'2016'.T260"/>
            <calcext:condition calcext:apply-style-name="VIDE1" calcext:value="=ISBLANK()" calcext:base-cell-address="'2016'.T260"/>
          </calcext:conditional-format>
          <calcext:conditional-format calcext:target-range-address="'2016'.R263:'2016'.R263">
            <calcext:condition calcext:apply-style-name="Default" calcext:value="&gt;=TODAY()" calcext:base-cell-address="'2016'.R263"/>
            <calcext:condition calcext:apply-style-name="ALERTE1" calcext:value="&lt;TODAY()" calcext:base-cell-address="'2016'.R263"/>
            <calcext:condition calcext:apply-style-name="VIDE1" calcext:value="=ISBLANK()" calcext:base-cell-address="'2016'.R263"/>
          </calcext:conditional-format>
          <calcext:conditional-format calcext:target-range-address="'2016'.T263:'2016'.T263">
            <calcext:condition calcext:apply-style-name="Default" calcext:value="&gt;=TODAY()" calcext:base-cell-address="'2016'.T263"/>
            <calcext:condition calcext:apply-style-name="ALERTE1" calcext:value="&lt;TODAY()" calcext:base-cell-address="'2016'.T263"/>
            <calcext:condition calcext:apply-style-name="VIDE1" calcext:value="=ISBLANK()" calcext:base-cell-address="'2016'.T263"/>
          </calcext:conditional-format>
          <calcext:conditional-format calcext:target-range-address="'2016'.R264:'2016'.R264">
            <calcext:condition calcext:apply-style-name="Default" calcext:value="&gt;=TODAY()" calcext:base-cell-address="'2016'.R264"/>
            <calcext:condition calcext:apply-style-name="ALERTE1" calcext:value="&lt;TODAY()" calcext:base-cell-address="'2016'.R264"/>
            <calcext:condition calcext:apply-style-name="VIDE1" calcext:value="=ISBLANK()" calcext:base-cell-address="'2016'.R264"/>
          </calcext:conditional-format>
          <calcext:conditional-format calcext:target-range-address="'2016'.T264:'2016'.T264">
            <calcext:condition calcext:apply-style-name="Default" calcext:value="&gt;=TODAY()" calcext:base-cell-address="'2016'.T264"/>
            <calcext:condition calcext:apply-style-name="ALERTE1" calcext:value="&lt;TODAY()" calcext:base-cell-address="'2016'.T264"/>
            <calcext:condition calcext:apply-style-name="VIDE1" calcext:value="=ISBLANK()" calcext:base-cell-address="'2016'.T264"/>
          </calcext:conditional-format>
          <calcext:conditional-format calcext:target-range-address="'2016'.R265:'2016'.R265">
            <calcext:condition calcext:apply-style-name="Default" calcext:value="&gt;=TODAY()" calcext:base-cell-address="'2016'.R265"/>
            <calcext:condition calcext:apply-style-name="ALERTE1" calcext:value="&lt;TODAY()" calcext:base-cell-address="'2016'.R265"/>
            <calcext:condition calcext:apply-style-name="VIDE1" calcext:value="=ISBLANK()" calcext:base-cell-address="'2016'.R265"/>
          </calcext:conditional-format>
          <calcext:conditional-format calcext:target-range-address="'2016'.T265:'2016'.T265">
            <calcext:condition calcext:apply-style-name="Default" calcext:value="&gt;=TODAY()" calcext:base-cell-address="'2016'.T265"/>
            <calcext:condition calcext:apply-style-name="ALERTE1" calcext:value="&lt;TODAY()" calcext:base-cell-address="'2016'.T265"/>
            <calcext:condition calcext:apply-style-name="VIDE1" calcext:value="=ISBLANK()" calcext:base-cell-address="'2016'.T265"/>
          </calcext:conditional-format>
          <calcext:conditional-format calcext:target-range-address="'2016'.R266:'2016'.R266">
            <calcext:condition calcext:apply-style-name="Default" calcext:value="&gt;=TODAY()" calcext:base-cell-address="'2016'.R266"/>
            <calcext:condition calcext:apply-style-name="ALERTE1" calcext:value="&lt;TODAY()" calcext:base-cell-address="'2016'.R266"/>
            <calcext:condition calcext:apply-style-name="VIDE1" calcext:value="=ISBLANK()" calcext:base-cell-address="'2016'.R266"/>
          </calcext:conditional-format>
          <calcext:conditional-format calcext:target-range-address="'2016'.T266:'2016'.T266">
            <calcext:condition calcext:apply-style-name="Default" calcext:value="&gt;=TODAY()" calcext:base-cell-address="'2016'.T266"/>
            <calcext:condition calcext:apply-style-name="ALERTE1" calcext:value="&lt;TODAY()" calcext:base-cell-address="'2016'.T266"/>
            <calcext:condition calcext:apply-style-name="VIDE1" calcext:value="=ISBLANK()" calcext:base-cell-address="'2016'.T266"/>
          </calcext:conditional-format>
          <calcext:conditional-format calcext:target-range-address="'2016'.R268:'2016'.R268">
            <calcext:condition calcext:apply-style-name="Default" calcext:value="&gt;=TODAY()" calcext:base-cell-address="'2016'.R268"/>
            <calcext:condition calcext:apply-style-name="ALERTE1" calcext:value="&lt;TODAY()" calcext:base-cell-address="'2016'.R268"/>
            <calcext:condition calcext:apply-style-name="VIDE1" calcext:value="=ISBLANK()" calcext:base-cell-address="'2016'.R268"/>
          </calcext:conditional-format>
          <calcext:conditional-format calcext:target-range-address="'2016'.T268:'2016'.T268">
            <calcext:condition calcext:apply-style-name="Default" calcext:value="&gt;=TODAY()" calcext:base-cell-address="'2016'.T268"/>
            <calcext:condition calcext:apply-style-name="ALERTE1" calcext:value="&lt;TODAY()" calcext:base-cell-address="'2016'.T268"/>
            <calcext:condition calcext:apply-style-name="VIDE1" calcext:value="=ISBLANK()" calcext:base-cell-address="'2016'.T268"/>
          </calcext:conditional-format>
          <calcext:conditional-format calcext:target-range-address="'2016'.R269:'2016'.R269">
            <calcext:condition calcext:apply-style-name="Default" calcext:value="&gt;=TODAY()" calcext:base-cell-address="'2016'.R269"/>
            <calcext:condition calcext:apply-style-name="ALERTE1" calcext:value="&lt;TODAY()" calcext:base-cell-address="'2016'.R269"/>
            <calcext:condition calcext:apply-style-name="VIDE1" calcext:value="=ISBLANK()" calcext:base-cell-address="'2016'.R269"/>
          </calcext:conditional-format>
          <calcext:conditional-format calcext:target-range-address="'2016'.T269:'2016'.T269">
            <calcext:condition calcext:apply-style-name="Default" calcext:value="&gt;=TODAY()" calcext:base-cell-address="'2016'.T269"/>
            <calcext:condition calcext:apply-style-name="ALERTE1" calcext:value="&lt;TODAY()" calcext:base-cell-address="'2016'.T269"/>
            <calcext:condition calcext:apply-style-name="VIDE1" calcext:value="=ISBLANK()" calcext:base-cell-address="'2016'.T269"/>
          </calcext:conditional-format>
          <calcext:conditional-format calcext:target-range-address="'2016'.R272:'2016'.R272">
            <calcext:condition calcext:apply-style-name="Default" calcext:value="&gt;=TODAY()" calcext:base-cell-address="'2016'.R272"/>
            <calcext:condition calcext:apply-style-name="ALERTE1" calcext:value="&lt;TODAY()" calcext:base-cell-address="'2016'.R272"/>
            <calcext:condition calcext:apply-style-name="VIDE1" calcext:value="=ISBLANK()" calcext:base-cell-address="'2016'.R272"/>
          </calcext:conditional-format>
          <calcext:conditional-format calcext:target-range-address="'2016'.T272:'2016'.T272">
            <calcext:condition calcext:apply-style-name="Default" calcext:value="&gt;=TODAY()" calcext:base-cell-address="'2016'.T272"/>
            <calcext:condition calcext:apply-style-name="ALERTE1" calcext:value="&lt;TODAY()" calcext:base-cell-address="'2016'.T272"/>
            <calcext:condition calcext:apply-style-name="VIDE1" calcext:value="=ISBLANK()" calcext:base-cell-address="'2016'.T272"/>
          </calcext:conditional-format>
          <calcext:conditional-format calcext:target-range-address="'2016'.R273:'2016'.R273">
            <calcext:condition calcext:apply-style-name="Default" calcext:value="&gt;=TODAY()" calcext:base-cell-address="'2016'.R273"/>
            <calcext:condition calcext:apply-style-name="ALERTE1" calcext:value="&lt;TODAY()" calcext:base-cell-address="'2016'.R273"/>
            <calcext:condition calcext:apply-style-name="VIDE1" calcext:value="=ISBLANK()" calcext:base-cell-address="'2016'.R273"/>
          </calcext:conditional-format>
          <calcext:conditional-format calcext:target-range-address="'2016'.T273:'2016'.T273">
            <calcext:condition calcext:apply-style-name="Default" calcext:value="&gt;=TODAY()" calcext:base-cell-address="'2016'.T273"/>
            <calcext:condition calcext:apply-style-name="ALERTE1" calcext:value="&lt;TODAY()" calcext:base-cell-address="'2016'.T273"/>
            <calcext:condition calcext:apply-style-name="VIDE1" calcext:value="=ISBLANK()" calcext:base-cell-address="'2016'.T273"/>
          </calcext:conditional-format>
          <calcext:conditional-format calcext:target-range-address="'2016'.R274:'2016'.R274">
            <calcext:condition calcext:apply-style-name="Default" calcext:value="&gt;=TODAY()" calcext:base-cell-address="'2016'.R274"/>
            <calcext:condition calcext:apply-style-name="ALERTE1" calcext:value="&lt;TODAY()" calcext:base-cell-address="'2016'.R274"/>
            <calcext:condition calcext:apply-style-name="VIDE1" calcext:value="=ISBLANK()" calcext:base-cell-address="'2016'.R274"/>
          </calcext:conditional-format>
          <calcext:conditional-format calcext:target-range-address="'2016'.T274:'2016'.T274">
            <calcext:condition calcext:apply-style-name="Default" calcext:value="&gt;=TODAY()" calcext:base-cell-address="'2016'.T274"/>
            <calcext:condition calcext:apply-style-name="ALERTE1" calcext:value="&lt;TODAY()" calcext:base-cell-address="'2016'.T274"/>
            <calcext:condition calcext:apply-style-name="VIDE1" calcext:value="=ISBLANK()" calcext:base-cell-address="'2016'.T274"/>
          </calcext:conditional-format>
          <calcext:conditional-format calcext:target-range-address="'2016'.R275:'2016'.R275">
            <calcext:condition calcext:apply-style-name="Default" calcext:value="&gt;=TODAY()" calcext:base-cell-address="'2016'.R275"/>
            <calcext:condition calcext:apply-style-name="ALERTE1" calcext:value="&lt;TODAY()" calcext:base-cell-address="'2016'.R275"/>
            <calcext:condition calcext:apply-style-name="VIDE1" calcext:value="=ISBLANK()" calcext:base-cell-address="'2016'.R275"/>
          </calcext:conditional-format>
          <calcext:conditional-format calcext:target-range-address="'2016'.T275:'2016'.T275">
            <calcext:condition calcext:apply-style-name="Default" calcext:value="&gt;=TODAY()" calcext:base-cell-address="'2016'.T275"/>
            <calcext:condition calcext:apply-style-name="ALERTE1" calcext:value="&lt;TODAY()" calcext:base-cell-address="'2016'.T275"/>
            <calcext:condition calcext:apply-style-name="VIDE1" calcext:value="=ISBLANK()" calcext:base-cell-address="'2016'.T275"/>
          </calcext:conditional-format>
          <calcext:conditional-format calcext:target-range-address="'2016'.R276:'2016'.R276">
            <calcext:condition calcext:apply-style-name="Default" calcext:value="&gt;=TODAY()" calcext:base-cell-address="'2016'.R276"/>
            <calcext:condition calcext:apply-style-name="ALERTE1" calcext:value="&lt;TODAY()" calcext:base-cell-address="'2016'.R276"/>
            <calcext:condition calcext:apply-style-name="VIDE1" calcext:value="=ISBLANK()" calcext:base-cell-address="'2016'.R276"/>
          </calcext:conditional-format>
          <calcext:conditional-format calcext:target-range-address="'2016'.T276:'2016'.T276">
            <calcext:condition calcext:apply-style-name="Default" calcext:value="&gt;=TODAY()" calcext:base-cell-address="'2016'.T276"/>
            <calcext:condition calcext:apply-style-name="ALERTE1" calcext:value="&lt;TODAY()" calcext:base-cell-address="'2016'.T276"/>
            <calcext:condition calcext:apply-style-name="VIDE1" calcext:value="=ISBLANK()" calcext:base-cell-address="'2016'.T276"/>
          </calcext:conditional-format>
          <calcext:conditional-format calcext:target-range-address="'2016'.R277:'2016'.R277">
            <calcext:condition calcext:apply-style-name="Default" calcext:value="&gt;=TODAY()" calcext:base-cell-address="'2016'.R277"/>
            <calcext:condition calcext:apply-style-name="ALERTE1" calcext:value="&lt;TODAY()" calcext:base-cell-address="'2016'.R277"/>
            <calcext:condition calcext:apply-style-name="VIDE1" calcext:value="=ISBLANK()" calcext:base-cell-address="'2016'.R277"/>
          </calcext:conditional-format>
          <calcext:conditional-format calcext:target-range-address="'2016'.T277:'2016'.T277">
            <calcext:condition calcext:apply-style-name="Default" calcext:value="&gt;=TODAY()" calcext:base-cell-address="'2016'.T277"/>
            <calcext:condition calcext:apply-style-name="ALERTE1" calcext:value="&lt;TODAY()" calcext:base-cell-address="'2016'.T277"/>
            <calcext:condition calcext:apply-style-name="VIDE1" calcext:value="=ISBLANK()" calcext:base-cell-address="'2016'.T277"/>
          </calcext:conditional-format>
          <calcext:conditional-format calcext:target-range-address="'2016'.R278:'2016'.R278">
            <calcext:condition calcext:apply-style-name="Default" calcext:value="&gt;=TODAY()" calcext:base-cell-address="'2016'.R278"/>
            <calcext:condition calcext:apply-style-name="ALERTE1" calcext:value="&lt;TODAY()" calcext:base-cell-address="'2016'.R278"/>
            <calcext:condition calcext:apply-style-name="VIDE1" calcext:value="=ISBLANK()" calcext:base-cell-address="'2016'.R278"/>
          </calcext:conditional-format>
          <calcext:conditional-format calcext:target-range-address="'2016'.T278:'2016'.T278">
            <calcext:condition calcext:apply-style-name="Default" calcext:value="&gt;=TODAY()" calcext:base-cell-address="'2016'.T278"/>
            <calcext:condition calcext:apply-style-name="ALERTE1" calcext:value="&lt;TODAY()" calcext:base-cell-address="'2016'.T278"/>
            <calcext:condition calcext:apply-style-name="VIDE1" calcext:value="=ISBLANK()" calcext:base-cell-address="'2016'.T278"/>
          </calcext:conditional-format>
          <calcext:conditional-format calcext:target-range-address="'2016'.R280:'2016'.R280">
            <calcext:condition calcext:apply-style-name="Default" calcext:value="&gt;=TODAY()" calcext:base-cell-address="'2016'.R280"/>
            <calcext:condition calcext:apply-style-name="ALERTE1" calcext:value="&lt;TODAY()" calcext:base-cell-address="'2016'.R280"/>
            <calcext:condition calcext:apply-style-name="VIDE1" calcext:value="=ISBLANK()" calcext:base-cell-address="'2016'.R280"/>
          </calcext:conditional-format>
          <calcext:conditional-format calcext:target-range-address="'2016'.T280:'2016'.T280">
            <calcext:condition calcext:apply-style-name="Default" calcext:value="&gt;=TODAY()" calcext:base-cell-address="'2016'.T280"/>
            <calcext:condition calcext:apply-style-name="ALERTE1" calcext:value="&lt;TODAY()" calcext:base-cell-address="'2016'.T280"/>
            <calcext:condition calcext:apply-style-name="VIDE1" calcext:value="=ISBLANK()" calcext:base-cell-address="'2016'.T280"/>
          </calcext:conditional-format>
          <calcext:conditional-format calcext:target-range-address="'2016'.R281:'2016'.R281">
            <calcext:condition calcext:apply-style-name="Default" calcext:value="&gt;=TODAY()" calcext:base-cell-address="'2016'.R281"/>
            <calcext:condition calcext:apply-style-name="ALERTE1" calcext:value="&lt;TODAY()" calcext:base-cell-address="'2016'.R281"/>
            <calcext:condition calcext:apply-style-name="VIDE1" calcext:value="=ISBLANK()" calcext:base-cell-address="'2016'.R281"/>
          </calcext:conditional-format>
          <calcext:conditional-format calcext:target-range-address="'2016'.T281:'2016'.T281">
            <calcext:condition calcext:apply-style-name="Default" calcext:value="&gt;=TODAY()" calcext:base-cell-address="'2016'.T281"/>
            <calcext:condition calcext:apply-style-name="ALERTE1" calcext:value="&lt;TODAY()" calcext:base-cell-address="'2016'.T281"/>
            <calcext:condition calcext:apply-style-name="VIDE1" calcext:value="=ISBLANK()" calcext:base-cell-address="'2016'.T281"/>
          </calcext:conditional-format>
          <calcext:conditional-format calcext:target-range-address="'2016'.R282:'2016'.R282">
            <calcext:condition calcext:apply-style-name="Default" calcext:value="&gt;=TODAY()" calcext:base-cell-address="'2016'.R282"/>
            <calcext:condition calcext:apply-style-name="ALERTE1" calcext:value="&lt;TODAY()" calcext:base-cell-address="'2016'.R282"/>
            <calcext:condition calcext:apply-style-name="VIDE1" calcext:value="=ISBLANK()" calcext:base-cell-address="'2016'.R282"/>
          </calcext:conditional-format>
          <calcext:conditional-format calcext:target-range-address="'2016'.T282:'2016'.T282">
            <calcext:condition calcext:apply-style-name="Default" calcext:value="&gt;=TODAY()" calcext:base-cell-address="'2016'.T282"/>
            <calcext:condition calcext:apply-style-name="ALERTE1" calcext:value="&lt;TODAY()" calcext:base-cell-address="'2016'.T282"/>
            <calcext:condition calcext:apply-style-name="VIDE1" calcext:value="=ISBLANK()" calcext:base-cell-address="'2016'.T282"/>
          </calcext:conditional-format>
          <calcext:conditional-format calcext:target-range-address="'2016'.R284:'2016'.R284">
            <calcext:condition calcext:apply-style-name="Default" calcext:value="&gt;=TODAY()" calcext:base-cell-address="'2016'.R284"/>
            <calcext:condition calcext:apply-style-name="ALERTE1" calcext:value="&lt;TODAY()" calcext:base-cell-address="'2016'.R284"/>
            <calcext:condition calcext:apply-style-name="VIDE1" calcext:value="=ISBLANK()" calcext:base-cell-address="'2016'.R284"/>
          </calcext:conditional-format>
          <calcext:conditional-format calcext:target-range-address="'2016'.T284:'2016'.T284">
            <calcext:condition calcext:apply-style-name="Default" calcext:value="&gt;=TODAY()" calcext:base-cell-address="'2016'.T284"/>
            <calcext:condition calcext:apply-style-name="ALERTE1" calcext:value="&lt;TODAY()" calcext:base-cell-address="'2016'.T284"/>
            <calcext:condition calcext:apply-style-name="VIDE1" calcext:value="=ISBLANK()" calcext:base-cell-address="'2016'.T284"/>
          </calcext:conditional-format>
          <calcext:conditional-format calcext:target-range-address="'2016'.R285:'2016'.R285">
            <calcext:condition calcext:apply-style-name="Default" calcext:value="&gt;=TODAY()" calcext:base-cell-address="'2016'.R285"/>
            <calcext:condition calcext:apply-style-name="ALERTE1" calcext:value="&lt;TODAY()" calcext:base-cell-address="'2016'.R285"/>
            <calcext:condition calcext:apply-style-name="VIDE1" calcext:value="=ISBLANK()" calcext:base-cell-address="'2016'.R285"/>
          </calcext:conditional-format>
          <calcext:conditional-format calcext:target-range-address="'2016'.T285:'2016'.T285">
            <calcext:condition calcext:apply-style-name="Default" calcext:value="&gt;=TODAY()" calcext:base-cell-address="'2016'.T285"/>
            <calcext:condition calcext:apply-style-name="ALERTE1" calcext:value="&lt;TODAY()" calcext:base-cell-address="'2016'.T285"/>
            <calcext:condition calcext:apply-style-name="VIDE1" calcext:value="=ISBLANK()" calcext:base-cell-address="'2016'.T285"/>
          </calcext:conditional-format>
          <calcext:conditional-format calcext:target-range-address="'2016'.R286:'2016'.R286">
            <calcext:condition calcext:apply-style-name="Default" calcext:value="&gt;=TODAY()" calcext:base-cell-address="'2016'.R286"/>
            <calcext:condition calcext:apply-style-name="ALERTE1" calcext:value="&lt;TODAY()" calcext:base-cell-address="'2016'.R286"/>
            <calcext:condition calcext:apply-style-name="VIDE1" calcext:value="=ISBLANK()" calcext:base-cell-address="'2016'.R286"/>
          </calcext:conditional-format>
          <calcext:conditional-format calcext:target-range-address="'2016'.T286:'2016'.T286">
            <calcext:condition calcext:apply-style-name="Default" calcext:value="&gt;=TODAY()" calcext:base-cell-address="'2016'.T286"/>
            <calcext:condition calcext:apply-style-name="ALERTE1" calcext:value="&lt;TODAY()" calcext:base-cell-address="'2016'.T286"/>
            <calcext:condition calcext:apply-style-name="VIDE1" calcext:value="=ISBLANK()" calcext:base-cell-address="'2016'.T286"/>
          </calcext:conditional-format>
          <calcext:conditional-format calcext:target-range-address="'2016'.R287:'2016'.R287">
            <calcext:condition calcext:apply-style-name="Default" calcext:value="&gt;=TODAY()" calcext:base-cell-address="'2016'.R287"/>
            <calcext:condition calcext:apply-style-name="ALERTE1" calcext:value="&lt;TODAY()" calcext:base-cell-address="'2016'.R287"/>
            <calcext:condition calcext:apply-style-name="VIDE1" calcext:value="=ISBLANK()" calcext:base-cell-address="'2016'.R287"/>
          </calcext:conditional-format>
          <calcext:conditional-format calcext:target-range-address="'2016'.T287:'2016'.T287">
            <calcext:condition calcext:apply-style-name="Default" calcext:value="&gt;=TODAY()" calcext:base-cell-address="'2016'.T287"/>
            <calcext:condition calcext:apply-style-name="ALERTE1" calcext:value="&lt;TODAY()" calcext:base-cell-address="'2016'.T287"/>
            <calcext:condition calcext:apply-style-name="VIDE1" calcext:value="=ISBLANK()" calcext:base-cell-address="'2016'.T287"/>
          </calcext:conditional-format>
          <calcext:conditional-format calcext:target-range-address="'2016'.R289:'2016'.R289">
            <calcext:condition calcext:apply-style-name="Default" calcext:value="&gt;=TODAY()" calcext:base-cell-address="'2016'.R289"/>
            <calcext:condition calcext:apply-style-name="ALERTE1" calcext:value="&lt;TODAY()" calcext:base-cell-address="'2016'.R289"/>
            <calcext:condition calcext:apply-style-name="VIDE1" calcext:value="=ISBLANK()" calcext:base-cell-address="'2016'.R289"/>
          </calcext:conditional-format>
          <calcext:conditional-format calcext:target-range-address="'2016'.T289:'2016'.T289">
            <calcext:condition calcext:apply-style-name="Default" calcext:value="&gt;=TODAY()" calcext:base-cell-address="'2016'.T289"/>
            <calcext:condition calcext:apply-style-name="ALERTE1" calcext:value="&lt;TODAY()" calcext:base-cell-address="'2016'.T289"/>
            <calcext:condition calcext:apply-style-name="VIDE1" calcext:value="=ISBLANK()" calcext:base-cell-address="'2016'.T289"/>
          </calcext:conditional-format>
          <calcext:conditional-format calcext:target-range-address="'2016'.R290:'2016'.R290">
            <calcext:condition calcext:apply-style-name="Default" calcext:value="&gt;=TODAY()" calcext:base-cell-address="'2016'.R290"/>
            <calcext:condition calcext:apply-style-name="ALERTE1" calcext:value="&lt;TODAY()" calcext:base-cell-address="'2016'.R290"/>
            <calcext:condition calcext:apply-style-name="VIDE1" calcext:value="=ISBLANK()" calcext:base-cell-address="'2016'.R290"/>
          </calcext:conditional-format>
          <calcext:conditional-format calcext:target-range-address="'2016'.T290:'2016'.T290">
            <calcext:condition calcext:apply-style-name="Default" calcext:value="&gt;=TODAY()" calcext:base-cell-address="'2016'.T290"/>
            <calcext:condition calcext:apply-style-name="ALERTE1" calcext:value="&lt;TODAY()" calcext:base-cell-address="'2016'.T290"/>
            <calcext:condition calcext:apply-style-name="VIDE1" calcext:value="=ISBLANK()" calcext:base-cell-address="'2016'.T290"/>
          </calcext:conditional-format>
          <calcext:conditional-format calcext:target-range-address="'2016'.R291:'2016'.R291">
            <calcext:condition calcext:apply-style-name="Default" calcext:value="&gt;=TODAY()" calcext:base-cell-address="'2016'.R291"/>
            <calcext:condition calcext:apply-style-name="ALERTE1" calcext:value="&lt;TODAY()" calcext:base-cell-address="'2016'.R291"/>
            <calcext:condition calcext:apply-style-name="VIDE1" calcext:value="=ISBLANK()" calcext:base-cell-address="'2016'.R291"/>
          </calcext:conditional-format>
          <calcext:conditional-format calcext:target-range-address="'2016'.T291:'2016'.T291">
            <calcext:condition calcext:apply-style-name="Default" calcext:value="&gt;=TODAY()" calcext:base-cell-address="'2016'.T291"/>
            <calcext:condition calcext:apply-style-name="ALERTE1" calcext:value="&lt;TODAY()" calcext:base-cell-address="'2016'.T291"/>
            <calcext:condition calcext:apply-style-name="VIDE1" calcext:value="=ISBLANK()" calcext:base-cell-address="'2016'.T291"/>
          </calcext:conditional-format>
          <calcext:conditional-format calcext:target-range-address="'2016'.R292:'2016'.R292">
            <calcext:condition calcext:apply-style-name="Default" calcext:value="&gt;=TODAY()" calcext:base-cell-address="'2016'.R292"/>
            <calcext:condition calcext:apply-style-name="ALERTE1" calcext:value="&lt;TODAY()" calcext:base-cell-address="'2016'.R292"/>
            <calcext:condition calcext:apply-style-name="VIDE1" calcext:value="=ISBLANK()" calcext:base-cell-address="'2016'.R292"/>
          </calcext:conditional-format>
          <calcext:conditional-format calcext:target-range-address="'2016'.T292:'2016'.T292">
            <calcext:condition calcext:apply-style-name="Default" calcext:value="&gt;=TODAY()" calcext:base-cell-address="'2016'.T292"/>
            <calcext:condition calcext:apply-style-name="ALERTE1" calcext:value="&lt;TODAY()" calcext:base-cell-address="'2016'.T292"/>
            <calcext:condition calcext:apply-style-name="VIDE1" calcext:value="=ISBLANK()" calcext:base-cell-address="'2016'.T292"/>
          </calcext:conditional-format>
          <calcext:conditional-format calcext:target-range-address="'2016'.R294:'2016'.R294">
            <calcext:condition calcext:apply-style-name="Default" calcext:value="&gt;=TODAY()" calcext:base-cell-address="'2016'.R294"/>
            <calcext:condition calcext:apply-style-name="ALERTE1" calcext:value="&lt;TODAY()" calcext:base-cell-address="'2016'.R294"/>
            <calcext:condition calcext:apply-style-name="VIDE1" calcext:value="=ISBLANK()" calcext:base-cell-address="'2016'.R294"/>
          </calcext:conditional-format>
          <calcext:conditional-format calcext:target-range-address="'2016'.T294:'2016'.T294">
            <calcext:condition calcext:apply-style-name="Default" calcext:value="&gt;=TODAY()" calcext:base-cell-address="'2016'.T294"/>
            <calcext:condition calcext:apply-style-name="ALERTE1" calcext:value="&lt;TODAY()" calcext:base-cell-address="'2016'.T294"/>
            <calcext:condition calcext:apply-style-name="VIDE1" calcext:value="=ISBLANK()" calcext:base-cell-address="'2016'.T294"/>
          </calcext:conditional-format>
          <calcext:conditional-format calcext:target-range-address="'2016'.R297:'2016'.R297">
            <calcext:condition calcext:apply-style-name="Default" calcext:value="&gt;=TODAY()" calcext:base-cell-address="'2016'.R297"/>
            <calcext:condition calcext:apply-style-name="ALERTE1" calcext:value="&lt;TODAY()" calcext:base-cell-address="'2016'.R297"/>
            <calcext:condition calcext:apply-style-name="VIDE1" calcext:value="=ISBLANK()" calcext:base-cell-address="'2016'.R297"/>
          </calcext:conditional-format>
          <calcext:conditional-format calcext:target-range-address="'2016'.T297:'2016'.T297">
            <calcext:condition calcext:apply-style-name="Default" calcext:value="&gt;=TODAY()" calcext:base-cell-address="'2016'.T297"/>
            <calcext:condition calcext:apply-style-name="ALERTE1" calcext:value="&lt;TODAY()" calcext:base-cell-address="'2016'.T297"/>
            <calcext:condition calcext:apply-style-name="VIDE1" calcext:value="=ISBLANK()" calcext:base-cell-address="'2016'.T297"/>
          </calcext:conditional-format>
          <calcext:conditional-format calcext:target-range-address="'2016'.R298:'2016'.R298">
            <calcext:condition calcext:apply-style-name="Default" calcext:value="&gt;=TODAY()" calcext:base-cell-address="'2016'.R298"/>
            <calcext:condition calcext:apply-style-name="ALERTE1" calcext:value="&lt;TODAY()" calcext:base-cell-address="'2016'.R298"/>
            <calcext:condition calcext:apply-style-name="VIDE1" calcext:value="=ISBLANK()" calcext:base-cell-address="'2016'.R298"/>
          </calcext:conditional-format>
          <calcext:conditional-format calcext:target-range-address="'2016'.T298:'2016'.T298">
            <calcext:condition calcext:apply-style-name="Default" calcext:value="&gt;=TODAY()" calcext:base-cell-address="'2016'.T298"/>
            <calcext:condition calcext:apply-style-name="ALERTE1" calcext:value="&lt;TODAY()" calcext:base-cell-address="'2016'.T298"/>
            <calcext:condition calcext:apply-style-name="VIDE1" calcext:value="=ISBLANK()" calcext:base-cell-address="'2016'.T298"/>
          </calcext:conditional-format>
          <calcext:conditional-format calcext:target-range-address="'2016'.R299:'2016'.R299">
            <calcext:condition calcext:apply-style-name="Default" calcext:value="&gt;=TODAY()" calcext:base-cell-address="'2016'.R299"/>
            <calcext:condition calcext:apply-style-name="ALERTE1" calcext:value="&lt;TODAY()" calcext:base-cell-address="'2016'.R299"/>
            <calcext:condition calcext:apply-style-name="VIDE1" calcext:value="=ISBLANK()" calcext:base-cell-address="'2016'.R299"/>
          </calcext:conditional-format>
          <calcext:conditional-format calcext:target-range-address="'2016'.T299:'2016'.T299">
            <calcext:condition calcext:apply-style-name="Default" calcext:value="&gt;=TODAY()" calcext:base-cell-address="'2016'.T299"/>
            <calcext:condition calcext:apply-style-name="ALERTE1" calcext:value="&lt;TODAY()" calcext:base-cell-address="'2016'.T299"/>
            <calcext:condition calcext:apply-style-name="VIDE1" calcext:value="=ISBLANK()" calcext:base-cell-address="'2016'.T299"/>
          </calcext:conditional-format>
          <calcext:conditional-format calcext:target-range-address="'2016'.R300:'2016'.R300">
            <calcext:condition calcext:apply-style-name="Default" calcext:value="&gt;=TODAY()" calcext:base-cell-address="'2016'.R300"/>
            <calcext:condition calcext:apply-style-name="ALERTE1" calcext:value="&lt;TODAY()" calcext:base-cell-address="'2016'.R300"/>
            <calcext:condition calcext:apply-style-name="VIDE1" calcext:value="=ISBLANK()" calcext:base-cell-address="'2016'.R300"/>
          </calcext:conditional-format>
          <calcext:conditional-format calcext:target-range-address="'2016'.T300:'2016'.T300">
            <calcext:condition calcext:apply-style-name="Default" calcext:value="&gt;=TODAY()" calcext:base-cell-address="'2016'.T300"/>
            <calcext:condition calcext:apply-style-name="ALERTE1" calcext:value="&lt;TODAY()" calcext:base-cell-address="'2016'.T300"/>
            <calcext:condition calcext:apply-style-name="VIDE1" calcext:value="=ISBLANK()" calcext:base-cell-address="'2016'.T300"/>
          </calcext:conditional-format>
          <calcext:conditional-format calcext:target-range-address="'2016'.R301:'2016'.R301">
            <calcext:condition calcext:apply-style-name="Default" calcext:value="&gt;=TODAY()" calcext:base-cell-address="'2016'.R301"/>
            <calcext:condition calcext:apply-style-name="ALERTE1" calcext:value="&lt;TODAY()" calcext:base-cell-address="'2016'.R301"/>
            <calcext:condition calcext:apply-style-name="VIDE1" calcext:value="=ISBLANK()" calcext:base-cell-address="'2016'.R301"/>
          </calcext:conditional-format>
          <calcext:conditional-format calcext:target-range-address="'2016'.T301:'2016'.T301">
            <calcext:condition calcext:apply-style-name="Default" calcext:value="&gt;=TODAY()" calcext:base-cell-address="'2016'.T301"/>
            <calcext:condition calcext:apply-style-name="ALERTE1" calcext:value="&lt;TODAY()" calcext:base-cell-address="'2016'.T301"/>
            <calcext:condition calcext:apply-style-name="VIDE1" calcext:value="=ISBLANK()" calcext:base-cell-address="'2016'.T301"/>
          </calcext:conditional-format>
          <calcext:conditional-format calcext:target-range-address="'2016'.R302:'2016'.R302">
            <calcext:condition calcext:apply-style-name="Default" calcext:value="&gt;=TODAY()" calcext:base-cell-address="'2016'.R302"/>
            <calcext:condition calcext:apply-style-name="ALERTE1" calcext:value="&lt;TODAY()" calcext:base-cell-address="'2016'.R302"/>
            <calcext:condition calcext:apply-style-name="VIDE1" calcext:value="=ISBLANK()" calcext:base-cell-address="'2016'.R302"/>
          </calcext:conditional-format>
          <calcext:conditional-format calcext:target-range-address="'2016'.T302:'2016'.T302">
            <calcext:condition calcext:apply-style-name="Default" calcext:value="&gt;=TODAY()" calcext:base-cell-address="'2016'.T302"/>
            <calcext:condition calcext:apply-style-name="ALERTE1" calcext:value="&lt;TODAY()" calcext:base-cell-address="'2016'.T302"/>
            <calcext:condition calcext:apply-style-name="VIDE1" calcext:value="=ISBLANK()" calcext:base-cell-address="'2016'.T302"/>
          </calcext:conditional-format>
          <calcext:conditional-format calcext:target-range-address="'2016'.R303:'2016'.R303">
            <calcext:condition calcext:apply-style-name="Default" calcext:value="&gt;=TODAY()" calcext:base-cell-address="'2016'.R303"/>
            <calcext:condition calcext:apply-style-name="ALERTE1" calcext:value="&lt;TODAY()" calcext:base-cell-address="'2016'.R303"/>
            <calcext:condition calcext:apply-style-name="VIDE1" calcext:value="=ISBLANK()" calcext:base-cell-address="'2016'.R303"/>
          </calcext:conditional-format>
          <calcext:conditional-format calcext:target-range-address="'2016'.T303:'2016'.T303">
            <calcext:condition calcext:apply-style-name="Default" calcext:value="&gt;=TODAY()" calcext:base-cell-address="'2016'.T303"/>
            <calcext:condition calcext:apply-style-name="ALERTE1" calcext:value="&lt;TODAY()" calcext:base-cell-address="'2016'.T303"/>
            <calcext:condition calcext:apply-style-name="VIDE1" calcext:value="=ISBLANK()" calcext:base-cell-address="'2016'.T303"/>
          </calcext:conditional-format>
          <calcext:conditional-format calcext:target-range-address="'2016'.R304:'2016'.R304">
            <calcext:condition calcext:apply-style-name="Default" calcext:value="&gt;=TODAY()" calcext:base-cell-address="'2016'.R304"/>
            <calcext:condition calcext:apply-style-name="ALERTE1" calcext:value="&lt;TODAY()" calcext:base-cell-address="'2016'.R304"/>
            <calcext:condition calcext:apply-style-name="VIDE1" calcext:value="=ISBLANK()" calcext:base-cell-address="'2016'.R304"/>
          </calcext:conditional-format>
          <calcext:conditional-format calcext:target-range-address="'2016'.T304:'2016'.T304">
            <calcext:condition calcext:apply-style-name="Default" calcext:value="&gt;=TODAY()" calcext:base-cell-address="'2016'.T304"/>
            <calcext:condition calcext:apply-style-name="ALERTE1" calcext:value="&lt;TODAY()" calcext:base-cell-address="'2016'.T304"/>
            <calcext:condition calcext:apply-style-name="VIDE1" calcext:value="=ISBLANK()" calcext:base-cell-address="'2016'.T304"/>
          </calcext:conditional-format>
          <calcext:conditional-format calcext:target-range-address="'2016'.R305:'2016'.R305">
            <calcext:condition calcext:apply-style-name="Default" calcext:value="&gt;=TODAY()" calcext:base-cell-address="'2016'.R305"/>
            <calcext:condition calcext:apply-style-name="ALERTE1" calcext:value="&lt;TODAY()" calcext:base-cell-address="'2016'.R305"/>
            <calcext:condition calcext:apply-style-name="VIDE1" calcext:value="=ISBLANK()" calcext:base-cell-address="'2016'.R305"/>
          </calcext:conditional-format>
          <calcext:conditional-format calcext:target-range-address="'2016'.T305:'2016'.T305">
            <calcext:condition calcext:apply-style-name="Default" calcext:value="&gt;=TODAY()" calcext:base-cell-address="'2016'.T305"/>
            <calcext:condition calcext:apply-style-name="ALERTE1" calcext:value="&lt;TODAY()" calcext:base-cell-address="'2016'.T305"/>
            <calcext:condition calcext:apply-style-name="VIDE1" calcext:value="=ISBLANK()" calcext:base-cell-address="'2016'.T305"/>
          </calcext:conditional-format>
          <calcext:conditional-format calcext:target-range-address="'2016'.R306:'2016'.R306">
            <calcext:condition calcext:apply-style-name="Default" calcext:value="&gt;=TODAY()" calcext:base-cell-address="'2016'.R306"/>
            <calcext:condition calcext:apply-style-name="ALERTE1" calcext:value="&lt;TODAY()" calcext:base-cell-address="'2016'.R306"/>
            <calcext:condition calcext:apply-style-name="VIDE1" calcext:value="=ISBLANK()" calcext:base-cell-address="'2016'.R306"/>
          </calcext:conditional-format>
          <calcext:conditional-format calcext:target-range-address="'2016'.T306:'2016'.T306">
            <calcext:condition calcext:apply-style-name="Default" calcext:value="&gt;=TODAY()" calcext:base-cell-address="'2016'.T306"/>
            <calcext:condition calcext:apply-style-name="ALERTE1" calcext:value="&lt;TODAY()" calcext:base-cell-address="'2016'.T306"/>
            <calcext:condition calcext:apply-style-name="VIDE1" calcext:value="=ISBLANK()" calcext:base-cell-address="'2016'.T306"/>
          </calcext:conditional-format>
          <calcext:conditional-format calcext:target-range-address="'2016'.R307:'2016'.R307">
            <calcext:condition calcext:apply-style-name="Default" calcext:value="&gt;=TODAY()" calcext:base-cell-address="'2016'.R307"/>
            <calcext:condition calcext:apply-style-name="ALERTE1" calcext:value="&lt;TODAY()" calcext:base-cell-address="'2016'.R307"/>
            <calcext:condition calcext:apply-style-name="VIDE1" calcext:value="=ISBLANK()" calcext:base-cell-address="'2016'.R307"/>
          </calcext:conditional-format>
          <calcext:conditional-format calcext:target-range-address="'2016'.T307:'2016'.T307">
            <calcext:condition calcext:apply-style-name="Default" calcext:value="&gt;=TODAY()" calcext:base-cell-address="'2016'.T307"/>
            <calcext:condition calcext:apply-style-name="ALERTE1" calcext:value="&lt;TODAY()" calcext:base-cell-address="'2016'.T307"/>
            <calcext:condition calcext:apply-style-name="VIDE1" calcext:value="=ISBLANK()" calcext:base-cell-address="'2016'.T307"/>
          </calcext:conditional-format>
          <calcext:conditional-format calcext:target-range-address="'2016'.R271:'2016'.R271">
            <calcext:condition calcext:apply-style-name="Default" calcext:value="&gt;=TODAY()" calcext:base-cell-address="'2016'.R271"/>
            <calcext:condition calcext:apply-style-name="ALERTE1" calcext:value="&lt;TODAY()" calcext:base-cell-address="'2016'.R271"/>
            <calcext:condition calcext:apply-style-name="VIDE1" calcext:value="=ISBLANK()" calcext:base-cell-address="'2016'.R271"/>
          </calcext:conditional-format>
          <calcext:conditional-format calcext:target-range-address="'2016'.T271:'2016'.T271">
            <calcext:condition calcext:apply-style-name="Default" calcext:value="&gt;=TODAY()" calcext:base-cell-address="'2016'.T271"/>
            <calcext:condition calcext:apply-style-name="ALERTE1" calcext:value="&lt;TODAY()" calcext:base-cell-address="'2016'.T271"/>
            <calcext:condition calcext:apply-style-name="VIDE1" calcext:value="=ISBLANK()" calcext:base-cell-address="'2016'.T271"/>
          </calcext:conditional-format>
          <calcext:conditional-format calcext:target-range-address="'2016'.R316:'2016'.R316">
            <calcext:condition calcext:apply-style-name="Default" calcext:value="&gt;=TODAY()" calcext:base-cell-address="'2016'.R316"/>
            <calcext:condition calcext:apply-style-name="ALERTE1" calcext:value="&lt;TODAY()" calcext:base-cell-address="'2016'.R316"/>
            <calcext:condition calcext:apply-style-name="VIDE1" calcext:value="=ISBLANK()" calcext:base-cell-address="'2016'.R316"/>
          </calcext:conditional-format>
          <calcext:conditional-format calcext:target-range-address="'2016'.T316:'2016'.T316">
            <calcext:condition calcext:apply-style-name="Default" calcext:value="&gt;=TODAY()" calcext:base-cell-address="'2016'.T316"/>
            <calcext:condition calcext:apply-style-name="ALERTE1" calcext:value="&lt;TODAY()" calcext:base-cell-address="'2016'.T316"/>
            <calcext:condition calcext:apply-style-name="VIDE1" calcext:value="=ISBLANK()" calcext:base-cell-address="'2016'.T316"/>
          </calcext:conditional-format>
          <calcext:conditional-format calcext:target-range-address="'2016'.R317:'2016'.R317">
            <calcext:condition calcext:apply-style-name="Default" calcext:value="&gt;=TODAY()" calcext:base-cell-address="'2016'.R317"/>
            <calcext:condition calcext:apply-style-name="ALERTE1" calcext:value="&lt;TODAY()" calcext:base-cell-address="'2016'.R317"/>
            <calcext:condition calcext:apply-style-name="VIDE1" calcext:value="=ISBLANK()" calcext:base-cell-address="'2016'.R317"/>
          </calcext:conditional-format>
          <calcext:conditional-format calcext:target-range-address="'2016'.T317:'2016'.T317">
            <calcext:condition calcext:apply-style-name="Default" calcext:value="&gt;=TODAY()" calcext:base-cell-address="'2016'.T317"/>
            <calcext:condition calcext:apply-style-name="ALERTE1" calcext:value="&lt;TODAY()" calcext:base-cell-address="'2016'.T317"/>
            <calcext:condition calcext:apply-style-name="VIDE1" calcext:value="=ISBLANK()" calcext:base-cell-address="'2016'.T317"/>
          </calcext:conditional-format>
          <calcext:conditional-format calcext:target-range-address="'2016'.R318:'2016'.R318">
            <calcext:condition calcext:apply-style-name="Default" calcext:value="&gt;=TODAY()" calcext:base-cell-address="'2016'.R318"/>
            <calcext:condition calcext:apply-style-name="ALERTE1" calcext:value="&lt;TODAY()" calcext:base-cell-address="'2016'.R318"/>
            <calcext:condition calcext:apply-style-name="VIDE1" calcext:value="=ISBLANK()" calcext:base-cell-address="'2016'.R318"/>
          </calcext:conditional-format>
          <calcext:conditional-format calcext:target-range-address="'2016'.T318:'2016'.T318">
            <calcext:condition calcext:apply-style-name="Default" calcext:value="&gt;=TODAY()" calcext:base-cell-address="'2016'.T318"/>
            <calcext:condition calcext:apply-style-name="ALERTE1" calcext:value="&lt;TODAY()" calcext:base-cell-address="'2016'.T318"/>
            <calcext:condition calcext:apply-style-name="VIDE1" calcext:value="=ISBLANK()" calcext:base-cell-address="'2016'.T318"/>
          </calcext:conditional-format>
          <calcext:conditional-format calcext:target-range-address="'2016'.R320:'2016'.R320">
            <calcext:condition calcext:apply-style-name="Default" calcext:value="&gt;=TODAY()" calcext:base-cell-address="'2016'.R320"/>
            <calcext:condition calcext:apply-style-name="ALERTE1" calcext:value="&lt;TODAY()" calcext:base-cell-address="'2016'.R320"/>
            <calcext:condition calcext:apply-style-name="VIDE1" calcext:value="=ISBLANK()" calcext:base-cell-address="'2016'.R320"/>
          </calcext:conditional-format>
          <calcext:conditional-format calcext:target-range-address="'2016'.T320:'2016'.T320">
            <calcext:condition calcext:apply-style-name="Default" calcext:value="&gt;=TODAY()" calcext:base-cell-address="'2016'.T320"/>
            <calcext:condition calcext:apply-style-name="ALERTE1" calcext:value="&lt;TODAY()" calcext:base-cell-address="'2016'.T320"/>
            <calcext:condition calcext:apply-style-name="VIDE1" calcext:value="=ISBLANK()" calcext:base-cell-address="'2016'.T320"/>
          </calcext:conditional-format>
          <calcext:conditional-format calcext:target-range-address="'2016'.R322:'2016'.R322">
            <calcext:condition calcext:apply-style-name="Default" calcext:value="&gt;=TODAY()" calcext:base-cell-address="'2016'.R322"/>
            <calcext:condition calcext:apply-style-name="ALERTE1" calcext:value="&lt;TODAY()" calcext:base-cell-address="'2016'.R322"/>
            <calcext:condition calcext:apply-style-name="VIDE1" calcext:value="=ISBLANK()" calcext:base-cell-address="'2016'.R322"/>
          </calcext:conditional-format>
          <calcext:conditional-format calcext:target-range-address="'2016'.T322:'2016'.T322">
            <calcext:condition calcext:apply-style-name="Default" calcext:value="&gt;=TODAY()" calcext:base-cell-address="'2016'.T322"/>
            <calcext:condition calcext:apply-style-name="ALERTE1" calcext:value="&lt;TODAY()" calcext:base-cell-address="'2016'.T322"/>
            <calcext:condition calcext:apply-style-name="VIDE1" calcext:value="=ISBLANK()" calcext:base-cell-address="'2016'.T322"/>
          </calcext:conditional-format>
          <calcext:conditional-format calcext:target-range-address="'2016'.R323:'2016'.R323">
            <calcext:condition calcext:apply-style-name="Default" calcext:value="&gt;=TODAY()" calcext:base-cell-address="'2016'.R323"/>
            <calcext:condition calcext:apply-style-name="ALERTE1" calcext:value="&lt;TODAY()" calcext:base-cell-address="'2016'.R323"/>
            <calcext:condition calcext:apply-style-name="VIDE1" calcext:value="=ISBLANK()" calcext:base-cell-address="'2016'.R323"/>
          </calcext:conditional-format>
          <calcext:conditional-format calcext:target-range-address="'2016'.T323:'2016'.T323">
            <calcext:condition calcext:apply-style-name="Default" calcext:value="&gt;=TODAY()" calcext:base-cell-address="'2016'.T323"/>
            <calcext:condition calcext:apply-style-name="ALERTE1" calcext:value="&lt;TODAY()" calcext:base-cell-address="'2016'.T323"/>
            <calcext:condition calcext:apply-style-name="VIDE1" calcext:value="=ISBLANK()" calcext:base-cell-address="'2016'.T323"/>
          </calcext:conditional-format>
          <calcext:conditional-format calcext:target-range-address="'2016'.R308:'2016'.R308">
            <calcext:condition calcext:apply-style-name="Default" calcext:value="&gt;=TODAY()" calcext:base-cell-address="'2016'.R308"/>
            <calcext:condition calcext:apply-style-name="ALERTE1" calcext:value="&lt;TODAY()" calcext:base-cell-address="'2016'.R308"/>
            <calcext:condition calcext:apply-style-name="VIDE1" calcext:value="=ISBLANK()" calcext:base-cell-address="'2016'.R308"/>
          </calcext:conditional-format>
          <calcext:conditional-format calcext:target-range-address="'2016'.T308:'2016'.T308">
            <calcext:condition calcext:apply-style-name="Default" calcext:value="&gt;=TODAY()" calcext:base-cell-address="'2016'.T308"/>
            <calcext:condition calcext:apply-style-name="ALERTE1" calcext:value="&lt;TODAY()" calcext:base-cell-address="'2016'.T308"/>
            <calcext:condition calcext:apply-style-name="VIDE1" calcext:value="=ISBLANK()" calcext:base-cell-address="'2016'.T308"/>
          </calcext:conditional-format>
          <calcext:conditional-format calcext:target-range-address="'2016'.R309:'2016'.R309">
            <calcext:condition calcext:apply-style-name="Default" calcext:value="&gt;=TODAY()" calcext:base-cell-address="'2016'.R309"/>
            <calcext:condition calcext:apply-style-name="ALERTE1" calcext:value="&lt;TODAY()" calcext:base-cell-address="'2016'.R309"/>
            <calcext:condition calcext:apply-style-name="VIDE1" calcext:value="=ISBLANK()" calcext:base-cell-address="'2016'.R309"/>
          </calcext:conditional-format>
          <calcext:conditional-format calcext:target-range-address="'2016'.T309:'2016'.T309">
            <calcext:condition calcext:apply-style-name="Default" calcext:value="&gt;=TODAY()" calcext:base-cell-address="'2016'.T309"/>
            <calcext:condition calcext:apply-style-name="ALERTE1" calcext:value="&lt;TODAY()" calcext:base-cell-address="'2016'.T309"/>
            <calcext:condition calcext:apply-style-name="VIDE1" calcext:value="=ISBLANK()" calcext:base-cell-address="'2016'.T309"/>
          </calcext:conditional-format>
          <calcext:conditional-format calcext:target-range-address="'2016'.T141:'2016'.T141">
            <calcext:condition calcext:apply-style-name="Default" calcext:value="&gt;=TODAY()" calcext:base-cell-address="'2016'.T141"/>
            <calcext:condition calcext:apply-style-name="ALERTE1" calcext:value="&lt;TODAY()" calcext:base-cell-address="'2016'.T141"/>
            <calcext:condition calcext:apply-style-name="VIDE1" calcext:value="=ISBLANK()" calcext:base-cell-address="'2016'.T141"/>
          </calcext:conditional-format>
          <calcext:conditional-format calcext:target-range-address="'2016'.R9:'2016'.R9">
            <calcext:condition calcext:apply-style-name="Default" calcext:value="&gt;=TODAY()" calcext:base-cell-address="'2016'.R9"/>
            <calcext:condition calcext:apply-style-name="ALERTE1" calcext:value="&lt;TODAY()" calcext:base-cell-address="'2016'.R9"/>
            <calcext:condition calcext:apply-style-name="VIDE1" calcext:value="=ISBLANK()" calcext:base-cell-address="'2016'.R9"/>
          </calcext:conditional-format>
          <calcext:conditional-format calcext:target-range-address="'2016'.T9:'2016'.T9">
            <calcext:condition calcext:apply-style-name="Default" calcext:value="&gt;=TODAY()" calcext:base-cell-address="'2016'.T9"/>
            <calcext:condition calcext:apply-style-name="ALERTE1" calcext:value="&lt;TODAY()" calcext:base-cell-address="'2016'.T9"/>
            <calcext:condition calcext:apply-style-name="VIDE1" calcext:value="=ISBLANK()" calcext:base-cell-address="'2016'.T9"/>
          </calcext:conditional-format>
          <calcext:conditional-format calcext:target-range-address="'2016'.R310:'2016'.R310">
            <calcext:condition calcext:apply-style-name="Default" calcext:value="&gt;=TODAY()" calcext:base-cell-address="'2016'.R310"/>
            <calcext:condition calcext:apply-style-name="ALERTE1" calcext:value="&lt;TODAY()" calcext:base-cell-address="'2016'.R310"/>
            <calcext:condition calcext:apply-style-name="VIDE1" calcext:value="=ISBLANK()" calcext:base-cell-address="'2016'.R310"/>
          </calcext:conditional-format>
          <calcext:conditional-format calcext:target-range-address="'2016'.T310:'2016'.T310">
            <calcext:condition calcext:apply-style-name="Default" calcext:value="&gt;=TODAY()" calcext:base-cell-address="'2016'.T310"/>
            <calcext:condition calcext:apply-style-name="ALERTE1" calcext:value="&lt;TODAY()" calcext:base-cell-address="'2016'.T310"/>
            <calcext:condition calcext:apply-style-name="VIDE1" calcext:value="=ISBLANK()" calcext:base-cell-address="'2016'.T310"/>
          </calcext:conditional-format>
          <calcext:conditional-format calcext:target-range-address="'2016'.R311:'2016'.R311">
            <calcext:condition calcext:apply-style-name="Default" calcext:value="&gt;=TODAY()" calcext:base-cell-address="'2016'.R311"/>
            <calcext:condition calcext:apply-style-name="ALERTE1" calcext:value="&lt;TODAY()" calcext:base-cell-address="'2016'.R311"/>
            <calcext:condition calcext:apply-style-name="VIDE1" calcext:value="=ISBLANK()" calcext:base-cell-address="'2016'.R311"/>
          </calcext:conditional-format>
          <calcext:conditional-format calcext:target-range-address="'2016'.T311:'2016'.T311">
            <calcext:condition calcext:apply-style-name="Default" calcext:value="&gt;=TODAY()" calcext:base-cell-address="'2016'.T311"/>
            <calcext:condition calcext:apply-style-name="ALERTE1" calcext:value="&lt;TODAY()" calcext:base-cell-address="'2016'.T311"/>
            <calcext:condition calcext:apply-style-name="VIDE1" calcext:value="=ISBLANK()" calcext:base-cell-address="'2016'.T311"/>
          </calcext:conditional-format>
          <calcext:conditional-format calcext:target-range-address="'2016'.R312:'2016'.R312">
            <calcext:condition calcext:apply-style-name="Default" calcext:value="&gt;=TODAY()" calcext:base-cell-address="'2016'.R312"/>
            <calcext:condition calcext:apply-style-name="ALERTE1" calcext:value="&lt;TODAY()" calcext:base-cell-address="'2016'.R312"/>
            <calcext:condition calcext:apply-style-name="VIDE1" calcext:value="=ISBLANK()" calcext:base-cell-address="'2016'.R312"/>
          </calcext:conditional-format>
          <calcext:conditional-format calcext:target-range-address="'2016'.T312:'2016'.T312">
            <calcext:condition calcext:apply-style-name="Default" calcext:value="&gt;=TODAY()" calcext:base-cell-address="'2016'.T312"/>
            <calcext:condition calcext:apply-style-name="ALERTE1" calcext:value="&lt;TODAY()" calcext:base-cell-address="'2016'.T312"/>
            <calcext:condition calcext:apply-style-name="VIDE1" calcext:value="=ISBLANK()" calcext:base-cell-address="'2016'.T312"/>
          </calcext:conditional-format>
          <calcext:conditional-format calcext:target-range-address="'2016'.R313:'2016'.R313">
            <calcext:condition calcext:apply-style-name="Default" calcext:value="&gt;=TODAY()" calcext:base-cell-address="'2016'.R313"/>
            <calcext:condition calcext:apply-style-name="ALERTE1" calcext:value="&lt;TODAY()" calcext:base-cell-address="'2016'.R313"/>
            <calcext:condition calcext:apply-style-name="VIDE1" calcext:value="=ISBLANK()" calcext:base-cell-address="'2016'.R313"/>
          </calcext:conditional-format>
          <calcext:conditional-format calcext:target-range-address="'2016'.T313:'2016'.T313">
            <calcext:condition calcext:apply-style-name="Default" calcext:value="&gt;=TODAY()" calcext:base-cell-address="'2016'.T313"/>
            <calcext:condition calcext:apply-style-name="ALERTE1" calcext:value="&lt;TODAY()" calcext:base-cell-address="'2016'.T313"/>
            <calcext:condition calcext:apply-style-name="VIDE1" calcext:value="=ISBLANK()" calcext:base-cell-address="'2016'.T313"/>
          </calcext:conditional-format>
          <calcext:conditional-format calcext:target-range-address="'2016'.R314:'2016'.R314">
            <calcext:condition calcext:apply-style-name="Default" calcext:value="&gt;=TODAY()" calcext:base-cell-address="'2016'.R314"/>
            <calcext:condition calcext:apply-style-name="ALERTE1" calcext:value="&lt;TODAY()" calcext:base-cell-address="'2016'.R314"/>
            <calcext:condition calcext:apply-style-name="VIDE1" calcext:value="=ISBLANK()" calcext:base-cell-address="'2016'.R314"/>
          </calcext:conditional-format>
          <calcext:conditional-format calcext:target-range-address="'2016'.T314:'2016'.T314">
            <calcext:condition calcext:apply-style-name="Default" calcext:value="&gt;=TODAY()" calcext:base-cell-address="'2016'.T314"/>
            <calcext:condition calcext:apply-style-name="ALERTE1" calcext:value="&lt;TODAY()" calcext:base-cell-address="'2016'.T314"/>
            <calcext:condition calcext:apply-style-name="VIDE1" calcext:value="=ISBLANK()" calcext:base-cell-address="'2016'.T314"/>
          </calcext:conditional-format>
          <calcext:conditional-format calcext:target-range-address="'2016'.R315:'2016'.R315">
            <calcext:condition calcext:apply-style-name="Default" calcext:value="&gt;=TODAY()" calcext:base-cell-address="'2016'.R315"/>
            <calcext:condition calcext:apply-style-name="ALERTE1" calcext:value="&lt;TODAY()" calcext:base-cell-address="'2016'.R315"/>
            <calcext:condition calcext:apply-style-name="VIDE1" calcext:value="=ISBLANK()" calcext:base-cell-address="'2016'.R315"/>
          </calcext:conditional-format>
          <calcext:conditional-format calcext:target-range-address="'2016'.T315:'2016'.T315">
            <calcext:condition calcext:apply-style-name="Default" calcext:value="&gt;=TODAY()" calcext:base-cell-address="'2016'.T315"/>
            <calcext:condition calcext:apply-style-name="ALERTE1" calcext:value="&lt;TODAY()" calcext:base-cell-address="'2016'.T315"/>
            <calcext:condition calcext:apply-style-name="VIDE1" calcext:value="=ISBLANK()" calcext:base-cell-address="'2016'.T315"/>
          </calcext:conditional-format>
          <calcext:conditional-format calcext:target-range-address="'2016'.R319:'2016'.R319">
            <calcext:condition calcext:apply-style-name="Default" calcext:value="&gt;=TODAY()" calcext:base-cell-address="'2016'.R319"/>
            <calcext:condition calcext:apply-style-name="ALERTE1" calcext:value="&lt;TODAY()" calcext:base-cell-address="'2016'.R319"/>
            <calcext:condition calcext:apply-style-name="VIDE1" calcext:value="=ISBLANK()" calcext:base-cell-address="'2016'.R319"/>
          </calcext:conditional-format>
          <calcext:conditional-format calcext:target-range-address="'2016'.T319:'2016'.T319">
            <calcext:condition calcext:apply-style-name="Default" calcext:value="&gt;=TODAY()" calcext:base-cell-address="'2016'.T319"/>
            <calcext:condition calcext:apply-style-name="ALERTE1" calcext:value="&lt;TODAY()" calcext:base-cell-address="'2016'.T319"/>
            <calcext:condition calcext:apply-style-name="VIDE1" calcext:value="=ISBLANK()" calcext:base-cell-address="'2016'.T319"/>
          </calcext:conditional-format>
          <calcext:conditional-format calcext:target-range-address="'2016'.R378:'2016'.R378">
            <calcext:condition calcext:apply-style-name="Default" calcext:value="&gt;=TODAY()" calcext:base-cell-address="'2016'.R378"/>
            <calcext:condition calcext:apply-style-name="ALERTE1" calcext:value="&lt;TODAY()" calcext:base-cell-address="'2016'.R378"/>
            <calcext:condition calcext:apply-style-name="VIDE1" calcext:value="=ISBLANK()" calcext:base-cell-address="'2016'.R378"/>
          </calcext:conditional-format>
          <calcext:conditional-format calcext:target-range-address="'2016'.T378:'2016'.T378">
            <calcext:condition calcext:apply-style-name="Default" calcext:value="&gt;=TODAY()" calcext:base-cell-address="'2016'.T378"/>
            <calcext:condition calcext:apply-style-name="ALERTE1" calcext:value="&lt;TODAY()" calcext:base-cell-address="'2016'.T378"/>
            <calcext:condition calcext:apply-style-name="VIDE1" calcext:value="=ISBLANK()" calcext:base-cell-address="'2016'.T378"/>
          </calcext:conditional-format>
          <calcext:conditional-format calcext:target-range-address="'2016'.T324:'2016'.T324">
            <calcext:condition calcext:apply-style-name="Default" calcext:value="&gt;=TODAY()" calcext:base-cell-address="'2016'.T324"/>
            <calcext:condition calcext:apply-style-name="ALERTE1" calcext:value="&lt;TODAY()" calcext:base-cell-address="'2016'.T324"/>
            <calcext:condition calcext:apply-style-name="VIDE1" calcext:value="=ISBLANK()" calcext:base-cell-address="'2016'.T324"/>
          </calcext:conditional-format>
        </calcext:conditional-formats>
      </table:table>
      <table:named-expressions/>
      <table:database-ranges>
        <table:database-range table:name="__Anonymous_Sheet_DB__0" table:target-range-address="'2016'.A7:'2016'.W378" table:display-filter-buttons="true" table:orientation="column">
          <table:filter>
            <table:filter-and>
              <table:filter-condition table:field-number="15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1.01mm" fo:margin-bottom="1.01mm" fo:margin-left="4.11mm" fo:margin-right="1.09mm" style:shadow="none" fo:background-color="transparent" style:scale-to="50%" style:writing-mode="lr-tb">
        <style:background-image/>
      </style:page-layout-properties>
      <style:header-style>
        <style:header-footer-properties fo:min-height="17.4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Les données sont enregistrées sur la base d'un formulaire (cerfa 13824*03 -15246*01 ou dossier spécifique PC/PA) complété correctement et intégralement.</text:p>
          <text:p/>
          <text:p/>
          <text:p/>
          <text:p/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1:49:52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4:54:39.192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5044" meta:object-count="0"/>
  </office:meta>
</office:document-meta>
</file>